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476</text:h>
      <text:p text:style-name="ifm_p_font.bold_size.13pt_lspace.-.1pt_mt.3.76mm_ifm">Besluit van 26 november 2014 tot vaststelling van het tijdstip van inwerkingtreding van de wet tot wijziging van de Wet op de dierproeven in verband met implementatie van richtlijn 2010/63/EU en het Dierproevenbesluit 2014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21 november 2014, nr. WJZ / 14182524;</text:p>
      <text:p text:style-name="ifm_p_indent.0.13in_ifm">Gelet op artikel IV van de wet tot wijziging van de Wet op de dierproeven in verband met implementatie van richtlijn 2010/63/EU en artikel 20 van het Dierproevenbesluit 2014;</text:p>
      <text:p text:style-name="ifm_p_mt.3.76mm_indent.0.13in_ifm">Hebben goedgevonden en verstaan:</text:p>
      <text:h text:style-name="ifm_p_font.bold_mt.3.76mm_page.keep-with-next_ifm" text:outline-level="2"><text:s/>Enig artikel</text:h>
      <text:p text:style-name="ifm_p_mt.3.76mm_indent.0.13in_ifm">De wet tot wijziging van de Wet op de dierproeven in verband met implementatie van richtlijn 2010/63/EU en het Dierproevenbesluit 2014 treden in werking met ingang van 18 december 2014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26 november 2014</text:p>
      <text:p text:style-name="ifm_p_mt.5.08mm_page.keep-with-next_align.right_ifm">Willem-Alexander</text:p>
      <text:p text:style-name="ifm_p_mt.3.76mm_ifm">De Staatssecretaris van Economische Zaken,<text:line-break/>S.A.M.<text:s/>Dijksma</text:p>
      <text:p text:style-name="ifm_p_mt.3.76mm_page.keep-with-next_align.right_ifm">Uitgegeven de <text:span text:style-name="ifm_span_font.italic_ifm">vijfd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476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26 november 2014 tot vaststelling van het tijdstip van inwerkingtreding van de wet tot wijziging van de Wet op de dierproeven in verband met implementatie van richtlijn 2010/63/EU en het Dierproevenbesluit 2014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Besluit van 26 november 2014 tot vaststelling van het tijdstip van inwerkingtreding van de wet tot wijziging van de Wet op de dierproeven in verband met implementatie van richtlijn 2010/63/EU en het Dierproevenbesluit 2014</meta:user-defined>
    <meta:user-defined meta:name="DCTERMS.W3CDTF/OVERHEIDop.jaargang">2014</meta:user-defined>
    <meta:user-defined meta:name="OVERHEIDop.StbID/DC.identifier">stb-2014-476</meta:user-defined>
    <meta:user-defined meta:name="OVERHEIDop.publicationIssue">476</meta:user-defined>
    <meta:user-defined meta:name="DCTERMS.alternative"/>
    <meta:user-defined meta:name="DCTERMS.W3CDTF/OVERHEIDop.datumOndertekening">2014-11-26</meta:user-defined>
    <meta:user-defined meta:name="DCTERMS.W3CDTF/DCTERMS.available">2014-12-05</meta:user-defined>
    <meta:user-defined meta:name="DCTERMS.W3CDTF/DCTERMS.issued">2014-12-05</meta:user-defined>
  </office:meta>
</office:document-meta>
</file>