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37</text:h>
      <text:p text:style-name="ifm_p_font.bold_size.13pt_lspace.-.1pt_mt.3.76mm_ifm">Besluit van 12 november 2014 tot vaststelling van het tijdstip van inwerkingtreding van de Wet tot wijziging van de Auteurswet in verband met afschaffing van de bescherming van geschriften zonder oorspronkelijk karakter of persoonlijk stempel van de make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eiligheid en Justitie van 7 november 2014, directie Wetgeving en Juridische Zaken, nr. 575462;</text:p>
      <text:p text:style-name="ifm_p_indent.0.13in_ifm">Gelet op artikel II van de Wet tot wijziging van de Auteurswet in verband met afschaffing van de bescherming van geschriften zonder oorspronkelijk karakter of persoonlijk stempel van de maker;</text:p>
      <text:p text:style-name="ifm_p_mt.3.76mm_indent.0.13in_ifm">Hebben goedgevonden en verstaan:</text:p>
      <text:h text:style-name="ifm_p_font.bold_mt.3.76mm_page.keep-with-next_ifm" text:outline-level="2">Enig<text:s/>artikel</text:h>
      <text:p text:style-name="ifm_p_mt.3.76mm_indent.0.13in_ifm">Met ingang van 1 januari 2015 treedt de Wet tot wijziging van de Auteurswet in verband met afschaffing van de bescherming van geschriften zonder oorspronkelijk karakter of persoonlijk stempel van de maker in werking.</text:p>
      <text:p text:style-name="ifm_p_mt.3.76mm_indent.0.13in_ifm">Onze Minister van Veiligheid en Justitie is belast met de uitvoering van dit besluit dat in het Staatsblad zal worden geplaatst.</text:p>
      <text:p text:style-name="ifm_p_mt.3.76mm_page.keep-with-next_ifm">Wassenaar, 12 november 2014</text:p>
      <text:p text:style-name="ifm_p_mt.5.08mm_page.keep-with-next_align.right_ifm">Willem-Alexander</text:p>
      <text:p text:style-name="ifm_p_mt.3.76mm_ifm">De Staatssecretaris van Veiligheid en Justitie,<text:line-break/>F.<text:s/>Teeven</text:p>
      <text:p text:style-name="ifm_p_mt.3.76mm_page.keep-with-next_align.right_ifm">Uitgegeven de <text:span text:style-name="ifm_span_font.italic_ifm">twintigst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37</text:p><text:p text:style-name="frillblok">'s-Gravenhage 2014</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2 november 2014 tot vaststelling van het tijdstip van inwerkingtreding van de Wet tot wijziging van de Auteurswet in verband met afschaffing van de bescherming van geschriften zonder oorspronkelijk karakter of persoonlijk stempel van de maker</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 van de Wet tot wijziging van de Auteurswet in verband met afschaffing van de bescherming van geschriften zonder oorspronkelijk karakter of persoonlijk stempel van de maker</meta:user-defined>
    <meta:user-defined meta:name="OVERHEID.TaxonomieBeleidsagenda/OVERHEID.category">Recht | Burgerlijk recht</meta:user-defined>
    <meta:user-defined meta:name="DC.title">Besluit van 12 november 2014 tot vaststelling van het tijdstip van inwerkingtreding van de Wet tot wijziging van de Auteurswet in verband met afschaffing van de bescherming van geschriften zonder oorspronkelijk karakter of persoonlijk stempel van de maker</meta:user-defined>
    <meta:user-defined meta:name="DCTERMS.W3CDTF/OVERHEIDop.jaargang">2014</meta:user-defined>
    <meta:user-defined meta:name="OVERHEIDop.StbID/DC.identifier">stb-2014-437</meta:user-defined>
    <meta:user-defined meta:name="OVERHEIDop.publicationIssue">437</meta:user-defined>
    <meta:user-defined meta:name="DCTERMS.alternative"/>
    <meta:user-defined meta:name="DCTERMS.W3CDTF/OVERHEIDop.datumOndertekening">2014-11-12</meta:user-defined>
    <meta:user-defined meta:name="DCTERMS.W3CDTF/DCTERMS.available">2014-11-20</meta:user-defined>
    <meta:user-defined meta:name="DCTERMS.W3CDTF/DCTERMS.issued">2014-11-20</meta:user-defined>
  </office:meta>
</office:document-meta>
</file>