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4</text:h>
      <text:p text:style-name="ifm_p_font.bold_size.13pt_lspace.-.1pt_mt.3.76mm_ifm">Besluit van 27 oktober 2014, houdende vaststelling van het tijdstip van inwerkingtreding van het Besluit van 25 juni 2014 tot wijziging van het Besluit bekostiging WPO in verband met het bepalen van de voorwaarden voor aanvullende bekostiging van internationaal georiënteerd basisonderwijs (Stb. 2014, 2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oktober 2014, nr. WJZ/668064(10514), directie Wetgeving en Juridische Zaken;</text:p>
      <text:p text:style-name="ifm_p_indent.0.13in_ifm">Gelet op artikel II van het Besluit van 25 juni 2014 tot wijziging van het Besluit bekostiging WPO in verband met het bepalen van de voorwaarden voor aanvullende bekostiging van internationaal georiënteerd basisonderwijs (Stb. 2014, 285);</text:p>
      <text:p text:style-name="ifm_p_mt.3.76mm_indent.0.13in_ifm">Hebben goedgevonden en verstaan:</text:p>
      <text:h text:style-name="ifm_p_font.bold_mt.3.76mm_page.keep-with-next_ifm" text:outline-level="2">Enig<text:s/>artikel</text:h>
      <text:p text:style-name="ifm_p_mt.3.76mm_indent.0.13in_ifm">Het Besluit van 25 juni 2014 tot wijziging van het Besluit bekostiging WPO in verband met het bepalen van de voorwaarden voor aanvullende bekostiging van internationaal georiënteerd basisonderwijs (Stb. 2014, 285) treedt in werking met ingang van de dag na de datum van uitgifte van het Staatsblad waarin dit besluit wordt geplaatst en werkt terug tot en met 1 augustus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7 oktober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4</text:p><text:p text:style-name="frillblok">'s-Gravenhage 2014</text:p></draw:text-box></draw:frame></text:p>
      <text:h text:style-name="ifm_p_font.bold_mt.5.08mm_page.break-before_ifm" text:outline-level="3">NOTA VAN TOELICHTING</text:h>
      <text:p text:style-name="ifm_p_mt.4.23mm_indent.0.13in_ifm">Dit besluit regelt de inwerkingtreding van het Besluit bekostiging WPO in verband met het bepalen van de voorwaarden voor aanvullende bekostiging van internationaal georiënteerd basisonderwijs (Stb. 2014, 285). De inwerkingtreding van voornoemd besluit sluit aan bij die van de Wet van 19 april 2012 tot wijziging van de Wet op het primair onderwijs in verband met de wettelijke verankering van afdelingen voor internationaal georiënteerd basisonderwijs (Stb. 2012, 216). Deze wet is met ingang van 1 augustus 2014 in werking getreden.</text:p>
      <text:p text:style-name="ifm_p_mt.3.76mm_indent.0.13in_ifm">In beginsel worden voor onderwijswetgeving twee vaste inwerkingtredingsdata gehanteerd, namelijk 1 augustus en 1 januari, en geldt een minimale invoeringstermijn van twee maanden. De invoeringstermijn is de termijn tussen publicatie in het Staatsblad en de inwerkingtreding. Om aan te kunnen sluiten bij het vaste verandermoment van 1 augustus 2014 en om aan te sluiten bij de inwerkingtreding van de artikelen uit voornoemde wet, treedt het eerdergenoemde besluit met terugwerkende kracht in werking met ingang van 1 augustus 2014. Hierbij wordt afgeweken van de vaste invoeringstermijn. Deze afwijking brengt geen nadelen met zich mee, omdat de scholen eerder – in ieder geval twee maanden voor inwerkingtreding – op de hoogte zijn gesteld van de inhoud van dit besluit en de wet. De scholen hebben daardoor hiermee al rekening kunnen houden. Een eerdere publicatie en inwerkingtreding van dit besluit kon ook niet bewerkstelligd worden vanwege de nahangprocedure bij de Tweede Kamer, die vanwege de start hiervan tijdens het zomerreces, na vier weken eind september 2014 aflie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houdende vaststelling van het tijdstip van inwerkingtreding van het Besluit van 25 juni 2014 tot wijziging van het Besluit bekostiging WPO in verband met het bepalen van de voorwaarden voor aanvullende bekostiging van internationaal georiënteerd basisonderwijs (Stb. 2014, 28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25 juni 2014 tot wijziging van het Besluit bekostiging WPO in verband met het bepalen van de voorwaarden voor aanvullende bekostiging van internationaal georiënteerd basisonderwijs (Stb. 2014, 285);</meta:user-defined>
    <meta:user-defined meta:name="OVERHEID.TaxonomieBeleidsagenda/OVERHEID.category">Onderwijs en wetenschap | Voortgezet onderwijs</meta:user-defined>
    <meta:user-defined meta:name="DC.title">Besluit van 27 oktober 2014, houdende vaststelling van het tijdstip van inwerkingtreding van het Besluit van 25 juni 2014 tot wijziging van het Besluit bekostiging WPO in verband met het bepalen van de voorwaarden voor aanvullende bekostiging van internationaal georiënteerd basisonderwijs (Stb. 2014, 285)</meta:user-defined>
    <meta:user-defined meta:name="DCTERMS.W3CDTF/OVERHEIDop.jaargang">2014</meta:user-defined>
    <meta:user-defined meta:name="OVERHEIDop.StbID/DC.identifier">stb-2014-424</meta:user-defined>
    <meta:user-defined meta:name="OVERHEIDop.publicationIssue">424</meta:user-defined>
    <meta:user-defined meta:name="DCTERMS.alternative"/>
    <meta:user-defined meta:name="DCTERMS.W3CDTF/OVERHEIDop.datumOndertekening">2014-10-27</meta:user-defined>
    <meta:user-defined meta:name="DCTERMS.W3CDTF/DCTERMS.available">2014-11-13</meta:user-defined>
    <meta:user-defined meta:name="DCTERMS.W3CDTF/DCTERMS.issued">2014-11-13</meta:user-defined>
  </office:meta>
</office:document-meta>
</file>