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2</text:h>
      <text:p text:style-name="ifm_p_font.bold_size.13pt_lspace.-.1pt_mt.3.76mm_ifm">Besluit van 5 november 2014, houdende vaststelling van het tijdstip bedoeld in artikel 18.76 van de Wet op het hoger onderwijs en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0 oktober 2014, nr. WJZ/665595(10509), directie Wetgeving en Juridische Zaken;</text:p>
      <text:p text:style-name="ifm_p_indent.0.13in_ifm">Gelet op artikel 18.76 van de Wet op het hoger onderwijs en wetenschappelijk onderzoek;</text:p>
      <text:p text:style-name="ifm_p_mt.3.76mm_indent.0.13in_ifm">Hebben goedgevonden en verstaan:</text:p>
      <text:h text:style-name="ifm_p_font.bold_mt.3.76mm_page.keep-with-next_ifm" text:outline-level="2">Enig<text:s/>artikel</text:h>
      <text:p text:style-name="ifm_p_mt.3.76mm_indent.0.13in_ifm">Het tijdstip, bedoeld in artikel 18.76 van de Wet op het hoger onderwijs en wetenschappelijk onderzoek, wordt bepaald op 15 november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5 nov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2</text:p><text:p text:style-name="frillblok">'s-Gravenhage 2014</text:p></draw:text-box></draw:frame></text:p>
      <text:h text:style-name="ifm_p_font.bold_mt.5.08mm_page.break-before_ifm" text:outline-level="3">NOTA VAN TOELICHTING</text:h>
      <text:p text:style-name="ifm_p_mt.4.23mm_indent.0.13in_ifm">De Stichting Waarborgfonds HBO is in 1993 opgericht toen het economische claimrecht door de hogescholen van het Rijk werd overgenomen. De hogescholen hebben het claimrecht dat rustte op gebouwen en terreinen die eerder met de rijksbijdrage waren gefinancierd, afgekocht. In veel gevallen hebben hogescholen voor de betaling van de afkoopsommen (hypothecaire) leningen afgesloten. De Stichting Waarborgfonds HBO, in het leven geroepen door de gezamenlijke hogescholen, stond borg voor deze leningen. De Vereniging Hogescholen heeft mij bij brief van 28 juli 2014 meegedeeld dat er in verband met de overdracht van het economische claimrecht geen lening meer open staat waarvoor de stichting wettelijk borg moet staan. Gelet hierop kan artikel 2.15 van de Wet op het hoger onderwijs en wetenschappelijk onderzoek (WHW) nu definitief vervallen. Het tijdstip is in overleg met Waarborgfonds bepaald op 15 november 2014 opdat de gelden die in het fonds berusten volgens afspraak met de Vereniging Hogescholen nog in 2014 over de hogescholen kunnen worden verdeeld.</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november 2014, houdende vaststelling van het tijdstip bedoeld in artikel 18.76 van de Wet op het hoger onderwijs en wetenschappelijk onderzoek</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76 van de Wet op het hoger onderwijs en wetenschappelijk onderzoek</meta:user-defined>
    <meta:user-defined meta:name="OVERHEID.TaxonomieBeleidsagenda/OVERHEID.category">Onderwijs en wetenschap | Hoger onderwijs</meta:user-defined>
    <meta:user-defined meta:name="DC.title">Besluit van 5 november 2014, houdende vaststelling van het tijdstip bedoeld in artikel 18.76 van de Wet op het hoger onderwijs en wetenschappelijk onderzoek</meta:user-defined>
    <meta:user-defined meta:name="DCTERMS.W3CDTF/OVERHEIDop.jaargang">2014</meta:user-defined>
    <meta:user-defined meta:name="OVERHEIDop.StbID/DC.identifier">stb-2014-422</meta:user-defined>
    <meta:user-defined meta:name="OVERHEIDop.publicationIssue">422</meta:user-defined>
    <meta:user-defined meta:name="DCTERMS.alternative"/>
    <meta:user-defined meta:name="DCTERMS.W3CDTF/OVERHEIDop.datumOndertekening">2014-11-05</meta:user-defined>
    <meta:user-defined meta:name="DCTERMS.W3CDTF/DCTERMS.available">2014-11-13</meta:user-defined>
    <meta:user-defined meta:name="DCTERMS.W3CDTF/DCTERMS.issued">2014-11-13</meta:user-defined>
  </office:meta>
</office:document-meta>
</file>