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21</text:h>
      <text:p text:style-name="ifm_p_font.bold_size.13pt_lspace.-.1pt_mt.3.76mm_ifm">Besluit van 16 oktober 2014, houdende aanpassing van het Besluit regels export uitkeringen in verband met een andere vormgeving van de exportbeperking in de Algemene Kinderbijslag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9 oktober 2012, nr.IVV/OOG/2012/15451;</text:p>
      <text:p text:style-name="ifm_p_indent.0.13in_ifm">Gelet op artikel 7b, vierde lid, van de Algemene Kinderbijslagwet;</text:p>
      <text:p text:style-name="ifm_p_indent.0.13in_ifm">De Afdeling advisering van de Raad van State gehoord (advies van 2 november 2012, nr. W12.12.0406/III);</text:p>
      <text:p text:style-name="ifm_p_indent.0.13in_ifm">Gezien het nader rapport van Onze Minister van Sociale Zaken en Werkgelegenheid van 15 oktober 2014, nr. 2014-00000141990;</text:p>
      <text:p text:style-name="ifm_p_mt.3.76mm_indent.0.13in_ifm">Hebben goedgevonden en verstaan:</text:p>
      <text:h text:style-name="ifm_p_font.bold_mt.7.52mm_page.keep-with-next_ifm" text:outline-level="2">ARTIKEL<text:s/>I.<text:s/>BESLUIT REGELS EXPORT UITKERINGEN</text:h>
      <text:p text:style-name="ifm_p_font.roman_mt.3.76mm_indent.0.13in_ifm">Het Besluit regels export uitkeringen wordt als volgt gewijzigd:</text:p>
      <text:p text:style-name="ifm_p_mt.3.76mm_indent.no_ifm">A</text:p>
      <text:p text:style-name="ifm_p_mt.3.76mm_indent.0.13in_ifm">In artikel 6 wordt «, Nederland of een land waarin op grond van een verdrag of een besluit van een volkenrechtelijke organisatie recht op kinderbijslag kan bestaan» vervangen door: of indien de verzekerde recht op kinderbijslag zou hebben indien hij in Nederland zou wonen.</text:p>
      <text:p text:style-name="ifm_p_mt.3.76mm_indent.no_ifm">B</text:p>
      <text:p text:style-name="ifm_p_mt.3.76mm_indent.0.13in_ifm">In artikel 12 wordt «of een land waarin op grond van een verdrag of een besluit van een volkenrechtelijke organisatie recht op kinderbijslag kan bestaan» vervangen door: of indien de verzekerde woont in Curaçao, Sint Maarten, Aruba of in de openbare lichamen Bonaire, Sint Eustatius of Saba en hij recht op kinderbijslag zou hebben indien hij in Nederland zou wonen. </text:p>
      <text:h text:style-name="ifm_p_font.bold_mt.3.76mm_page.keep-with-next_ifm" text:outline-level="2">ARTIKEL<text:s/>II.<text:s/>INWERKINGTREDING</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oktober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21</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houd</text:h>
      <text:p text:style-name="ifm_p_mt.4.23mm_indent.0.13in_ifm">De Wet houdende wijziging van enkele socialezekerheidswetten in verband met een andere vormgeving van de exportbeperking in de Algemene Kinderbijslagwet en het regelen van overgangsrecht voor de situatie van opzegging of wijziging van een verdrag dan wel een daarmee gelijk te stellen situatie (hierna: Wet herziening export kinderbijslag) voorziet in wijziging van de Algemene Kinderbijslagwet (AKW) door de mogelijkheid om bij verdrag af te wijken van het exportverbod uit de AKW te schrappen. Het exportverbod in de AKW ziet op de situatie dat het kind buiten Nederland woont. Indien de verzekerde in het buitenland woont, maar het kind in Nederland woont, dan ontvangt de verzekerde ten behoeve van dit kind wél kinderbijslag. Een en ander neemt overigens niet weg dat op grond van een aantal verdragen recht op export van kinderbijslag blijft bestaan zolang die verdragen niet zijn aangepast of opgezegd.</text:p>
      <text:p text:style-name="ifm_p_indent.0.13in_ifm">In de memorie van toelichting bij het wetsvoorstel herziening export kinderbijslag is aangekondigd dat de uitzondering die in het Besluit afwijkende regels beperking export uitkeringen (thans getiteld Besluit regels export uitkeringen; hierna: het Besluit) geldt voor de groep van personen die werkzaamheden verricht in het algemeen belang behouden blijft, in die zin dat voor verdragssituaties en Verordeningssituaties het Besluit overeenkomstig de nationale wet zal worden aangepast, zodanig dat de verzekerde die in het algemeen belang werkzaam is gelijk behandeld zal worden als de verzekerde die in Nederland woont. Dit betekent dat voor degenen die werkzaamheden verrichten in het algemeen belang ook de uitzondering op het exportverbod van kinderbijslag als hun kind in een verdragsland woont wordt geschrapt (tenzij het kind in hetzelfde land als zijzelf wonen). Met betrekking tot de verzekerden die wonen in de koninkrijkslanden Aruba, Curaçao en Sint Maarten en in de openbare lichamen Bonaire, Sint Eustatius en Saba vindt een overeenkomstige wijziging plaats.</text:p>
      <text:p text:style-name="ifm_p_indent.0.13in_ifm">Omdat personen die werkzaamheden verrichten voor een organisatie in het kader van ontwikkelingswerk in het algemeen niet verzekerd zijn voor de AKW heeft deze aanpassing voor hen geen effect; zij worden in het Besluit genoemd in de categorie werkers in het algemeen belang omdat het Besluit ook ziet op andere sociale verzekeringsuitkeringen zoals de Algemene Ouderdomswet en de Algemene nabestaandenwet.</text:p>
      <text:h text:style-name="ifm_p_font.bold_mt.5.08mm_page.keep-with-next_ifm" text:outline-level="5">2.<text:s/>Adviezen</text:h>
      <text:p text:style-name="ifm_p_mt.4.23mm_indent.0.13in_ifm">Het voorliggende besluit is voor een toets op de uitvoeringsaspecten voorgelegd aan de Sociale verzekeringsbank (SVB) en voor een toets op de toezichtbaarheid aan de Inspectie SZW (I-SZW).</text:p>
      <text:h text:style-name="ifm_p_font.italic_mt.5.08mm_page.keep-with-next_ifm" text:outline-level="6">SVB</text:h>
      <text:p text:style-name="ifm_p_mt.4.23mm_indent.0.13in_ifm">De SVB verwacht geen juridische of uitvoeringstechnische problemen te zullen tegenkomen bij doorvoering van de wijzigingen in het Besluit. Er zijn geen extra uitvoeringskosten verbonden aan dit besluit. De uitvoeringskosten voor de beoordeling of er al dan niet recht op kinderbijslag bestaat voor degenen die werkzaamheden in het algemeen belang verrichten zijn reeds opgenomen in de uitvoeringstoets van de Wet herziening export kinderbijslag.</text:p>
      <text:h text:style-name="ifm_p_font.italic_mt.5.08mm_page.keep-with-next_ifm" text:outline-level="6">I-SZW</text:h>
      <text:p text:style-name="ifm_p_mt.4.23mm_indent.0.13in_ifm">De Inspectie SZW heeft geen opmerkingen over de toezichtbaarheid.</text:p>
      <text:h text:style-name="ifm_p_font.bold_mt.5.08mm_page.keep-with-next_ifm" text:outline-level="4">Artikelsgewijs</text:h>
      <text:h text:style-name="ifm_p_font.bold_mt.5.08mm_page.keep-with-next_ifm" text:outline-level="5">Artikel I. Besluit afwijkende regels beperking export uitkeringen</text:h>
      <text:p text:style-name="ifm_p_mt.4.23mm_indent.0.13in_ifm">In de situatie dat het kind in Nederland, de Europese Unie, de Europese Economische Ruimte of Zwitserland woont bestaat voor de verzekerde recht op kinderbijslag onafhankelijk van het land waar hij woont. Het Besluit hoeft voor die situaties niets te regelen. Wel regelt het Besluit, via de aanpassing van artikel 6, dat in de gevallen waarin het kind in een ander land woont voor de verzekerde die werkzaamheden in het algemeen belang verricht ook recht op kinderbijslag bestaat. Dit ziet op de situatie dat het kind in hetzelfde land woont als de verzekerde en de situatie dat de verzekerde (op grond van een verdrag) recht op kinderbijslag zou hebben indien hij in Nederland zou wonen. Dat laatste geldt eveneens voor de verzekerden die in Curaçao, Sint Maarten, Bonaire, Sint Eustatius, Saba of Aruba wonen (via aanpassing van artikel 12 van het Besluit).</text:p>
      <text:h text:style-name="ifm_p_font.bold_mt.5.08mm_page.keep-with-next_ifm" text:outline-level="5">Artikel II. Inwerkingtreding</text:h>
      <text:p text:style-name="ifm_p_mt.4.23mm_indent.0.13in_ifm">Dit besluit treedt in werking met ingang van dezelfde datum als de Wet herziening export kinderbijslag.</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6 oktober 2014, houdende aanpassing van het Besluit regels export uitkeringen in verband met een andere vormgeving van de exportbeperking in de Algemene Kinderbijslagwet</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7b, vierde lid, van de Algemene Kinderbijslagwet</meta:user-defined>
    <meta:user-defined meta:name="OVERHEID.TaxonomieBeleidsagenda/OVERHEID.category">Sociale zekerheid | Gezin en kinderen</meta:user-defined>
    <meta:user-defined meta:name="DCTERMS.relation"/>
    <meta:user-defined meta:name="DC.title">Besluit van 16 oktober 2014, houdende aanpassing van het Besluit regels export uitkeringen in verband met een andere vormgeving van de exportbeperking in de Algemene Kinderbijslagwet</meta:user-defined>
    <meta:user-defined meta:name="DCTERMS.W3CDTF/OVERHEIDop.jaargang">2014</meta:user-defined>
    <meta:user-defined meta:name="OVERHEIDop.StbID/DC.identifier">stb-2014-421</meta:user-defined>
    <meta:user-defined meta:name="OVERHEIDop.publicationIssue">421</meta:user-defined>
    <meta:user-defined meta:name="DCTERMS.alternative"/>
    <meta:user-defined meta:name="DCTERMS.W3CDTF/OVERHEIDop.datumOndertekening">2014-10-16</meta:user-defined>
    <meta:user-defined meta:name="DCTERMS.W3CDTF/DCTERMS.available">2014-11-07</meta:user-defined>
    <meta:user-defined meta:name="DCTERMS.W3CDTF/DCTERMS.issued">2014-11-07</meta:user-defined>
    <meta:user-defined meta:name="OVERHEIDop.Ruimtelijkplan/OVERHEIDop.bekendmakingBetreffendePlan"/>
  </office:meta>
</office:document-meta>
</file>