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15</text:h>
      <text:p text:style-name="ifm_p_font.bold_size.13pt_lspace.-.1pt_mt.3.76mm_ifm">Besluit van 23 september 2014, houdende wijziging van het Uitvoeringsbesluit pacht in verband met een wijziging van de tarieven van de grondkam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14 juli 2014, nr. WJZ / 14115823;</text:p>
      <text:p text:style-name="ifm_p_indent.0.13in_ifm">Gelet op artikel 44, eerste lid, van de Uitvoeringswet grondkamers;</text:p>
      <text:p text:style-name="ifm_p_indent.0.13in_ifm">De Afdeling advisering van de Raad van State gehoord 30 juli 2014, nr. W15.14.0251/IV;</text:p>
      <text:p text:style-name="ifm_p_indent.0.13in_ifm">Gezien het nader rapport van de Staatssecretaris van Economische Zaken van 17 september 2014, nr. WJZ / 14140670;</text:p>
      <text:p text:style-name="ifm_p_mt.3.76mm_indent.0.13in_ifm">Hebben goedgevonden en verstaan:</text:p>
      <text:h text:style-name="ifm_p_font.bold_mt.7.52mm_page.keep-with-next_ifm" text:outline-level="2">ARTIKEL<text:s/>I</text:h>
      <text:p text:style-name="ifm_p_font.roman_mt.3.76mm_indent.0.13in_ifm">Het Uitvoeringsbesluit pacht wordt gewijzigd als volgt:</text:p>
      <text:p text:style-name="ifm_p_mt.3.76mm_indent.no_ifm">A</text:p>
      <text:p text:style-name="ifm_p_mt.3.76mm_indent.0.13in_ifm">In artikel 12, eerste lid wordt «€ 89,–» vervangen door «€ 250,–» en «€ 380,–» vervangen door: € 600,–.</text:p>
      <text:p text:style-name="ifm_p_mt.3.76mm_indent.no_ifm">B</text:p>
      <text:p text:style-name="ifm_p_mt.3.76mm_indent.0.13in_ifm">In de artikelen 13, 17 en 18 wordt «€ 89,–» vervangen door: € 126,–.</text:p>
      <text:p text:style-name="ifm_p_mt.3.76mm_indent.no_ifm">C</text:p>
      <text:p text:style-name="ifm_p_mt.3.76mm_indent.0.13in_ifm">Artikel 15 komt te luiden:</text:p>
      <text:h text:style-name="ifm_p_font.bold_mt.3.76mm_page.keep-with-next_ifm" text:outline-level="2">Artikel<text:s/>15</text:h>
      <text:p text:style-name="ifm_p_mt.3.76mm_indent.0.13in_ifm">1.  Voor de behandeling van:</text:p>
      <text:p text:style-name="ifm_p_indent.0.13in_ifm">a.  een verzoek als bedoeld in artikel 379, eerste lid, van Boek 7 van het Burgerlijk Wetboek, of</text:p>
      <text:p text:style-name="ifm_p_indent.0.13in_ifm">b.  een verzoek tot goedkeuring van de overeenkomst als bedoeld in artikel 79, eerste lid, van de Wet inrichting landelijk gebied wordt een recht geheven van € 600,–.</text:p>
      <text:p text:style-name="ifm_p_indent.0.13in_ifm">2.  Voor een verrichting van de grondkamers als bedoeld in artikel 77 of 79, derde lid van de Wet inrichting landelijk gebied wordt een recht geheven van € 600,–.</text:p>
      <text:p text:style-name="ifm_p_mt.3.76mm_indent.no_ifm">D</text:p>
      <text:p text:style-name="ifm_p_mt.3.76mm_indent.0.13in_ifm">In artikel 16 wordt «€ 133,–» vervangen door: € 250,–.</text:p>
      <text:p text:style-name="ifm_p_mt.3.76mm_indent.no_ifm">E</text:p>
      <text:p text:style-name="ifm_p_mt.3.76mm_indent.0.13in_ifm">Na artikel 17 wordt een nieuw artikel ingevoegd:</text:p>
      <text:h text:style-name="ifm_p_font.bold_mt.3.76mm_page.keep-with-next_ifm" text:outline-level="2">Artikel<text:s/>17a</text:h>
      <text:p text:style-name="ifm_p_mt.3.76mm_indent.0.13in_ifm">Indien een verzoek tot goedkeuring van een overeenkomst als bedoeld in artikel 397, eerste lid, van Boek 7 van het Burgerlijk Wetboek, langs elektronische weg op de door de grondkamers aangegeven wijze wordt ingediend, wordt een recht geheven van € 100,–.</text:p>
      <text:h text:style-name="ifm_p_font.bold_mt.3.76mm_page.keep-with-next_ifm" text:outline-level="2">ARTIKEL<text:s/>II</text:h>
      <text:p text:style-name="ifm_p_mt.3.76mm_indent.0.13in_ifm">Dit besluit treedt in werking op 1 januar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23 september 2014</text:p>
      <text:p text:style-name="ifm_p_mt.5.08mm_page.keep-with-next_align.right_ifm">Willem-Alexander</text:p>
      <text:p text:style-name="ifm_p_mt.3.76mm_ifm">De Staatssecretaris van Economische Zaken,<text:line-break/>S.A.M.<text:s/>Dijksma</text:p>
      <text:p text:style-name="ifm_p_mt.3.76mm_page.keep-with-next_align.right_ifm">Uitgegeven de <text:span text:style-name="ifm_span_font.italic_ifm">vierde</text:span> nov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15</text:p><text:p text:style-name="frillblok">'s-Gravenhage 2014</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Dit besluit wijzigt de tarieven van de grondkamers. Los van jaarlijkse indexatie op grond van artikel 21a Uitvoeringsbesluit pacht zijn de tarieven voor het laatst herzien bij besluit van 20 oktober 2008 (Stb. 2008, 440). De tarieven die de grondkamers voor hun werkzaamheden op grond van het Uitvoeringsbesluit pacht in rekening brengen, dekken de gemaakte kosten niet. Gelet op de veroudering van de huidige tariefstructuur en het financieel tekort is er nu aanleiding voor wijziging van de tarieven.</text:p>
      <text:h text:style-name="ifm_p_font.bold_mt.5.08mm_page.keep-with-next_ifm" text:outline-level="4">2.<text:s/>Tarieven grondkamers</text:h>
      <text:p text:style-name="ifm_p_mt.4.23mm_indent.0.13in_ifm">In 2008 zijn de tarieven voor de door de grondkamers te behandelen verzoeken op grond van de pachtwetgeving herzien met het oog op kostendekkendheid van die tarieven. Toentertijd was de kostendekkendheid niet volledig en is het tekort slechts verkleind. Sinds de vorige herziening zijn de kosten gestegen waardoor het tekort verder is opgelopen. Om te komen tot kostendekkende tarieven is een verhoging noodzakelijk.</text:p>
      <text:p text:style-name="ifm_p_mt.3.76mm_indent.0.13in_ifm">Ten aanzien van de tarieven geldt overeenkomstig het rapport «Maat houden» en het daarover ingenomen kabinetsstandpunt, dat de kosten voor het verrichten van werkzaamheden en het verlenen van diensten door de grondkamers aan derden kunnen worden doorberekend (Kamerstukken II 2013/14, 24 036, nr. 407). Volledige doorberekening van de kosten van de grondkamers voor het behandelen van de verzoeken op grond van het pachtrecht leidt niet tot dermate hoge tarieven dat dit te belastend is voor de pachters en verpachters. Juist het variabele tarief, bedoeld in artikel 12 van het Uitvoeringsbesluit pacht, houdt rekening met de totale pachtsom. Verder betreffen de tarieven een eenmalige handeling. Zo zijn voor bijvoorbeeld een pachtovereenkomst met een duur van zes jaar alleen leges verschuldigd bij de aanvankelijke goedkeuring.</text:p>
      <text:p text:style-name="ifm_p_mt.3.76mm_indent.0.13in_ifm">Ter bepaling van kostendekkende tarieven is uitgegaan van 19.500 verzoeken per jaar. Dit is het aantal verzoeken dat de grondkamers naar verwachting in 2015 zullen behandelen. De tarieven voor de verschillende verzoeken zijn berekend aan de hand van de werkelijk bestede tijd en gemiddeld gemaakte kosten per type dienst. Dit heeft tot de volgende wijzigingen geleid. Voor verzoeken ingevolge artikel 12 van het Uitvoeringsbesluit pacht (goedkeuring van een (ontwerp-) pachtovereenkomst of herziening van de tegenprestatie) zijn het minimum- en het maximumtarief verhoogd (artikel I, onderdeel A). Voor verzoeken tot taxatie verkoopwaarde is het vaste tarief verhoogd (artikel I, onderdeel C). Tevens zal op basis van artikel 15, eerste lid, onderdeel b, (nieuw) van het Uitvoeringsbesluit pacht voor een verzoek tot goedkeuring van een overeenkomst naar aanleiding van herverkaveling op basis van de Wet inrichting landelijke gebied een vast tarief worden gehanteerd (artikel I, onderdeel C). Een vast tarief zal op basis van artikel 15, tweede lid, (nieuw) van het Uitvoeringsbesluit pacht ook worden toegepast ingeval partijen nalaten binnen vier weken een pachtovereenkomst op te maken naar aanleiding van de herverkaveling en de grondkamers dit doen na afloop van deze periode (artikel I, onderdeel C). Het percentagesysteem dat eerst werd toegepast op een dergelijk verzoek en verrichting van de grondkamers leidde tot een tarief dat in de meeste gevallen veel lager was dan de daarmee samenhangende kosten van de grondkamer. Met het vaste tarief wordt aangesloten bij de werkelijke kosten voor deze verzoeken en verrichtingen. Voor verzoeken ingevolge artikel 16 (nieuw) van het Uitvoeringsbesluit pacht (machtiging) is het vaste tarief verhoogd (artikel I, onderdeel D). Tevens wordt voor verzoeken langs elektronische weg als bedoeld in artikel 17a (nieuw) Uitvoeringsbesluit pacht het tarief op € 100 gezet (artikel I, onderdeel E). Als resultaat van de digitalisering liggen de kosten voor deze verzoeken lager. Voor de overige verzoeken stijgt het tarief met 26% (artikel I, onderdeel B).</text:p>
      <text:h text:style-name="ifm_p_font.bold_mt.5.08mm_page.keep-with-next_ifm" text:outline-level="4">3.<text:s/>Regeldrukparagraaf</text:h>
      <text:p text:style-name="ifm_p_mt.4.23mm_indent.0.13in_ifm">Dit besluit heeft geen effect op de administratieve lasten of nalevingskosten. Tarieven en retributies zijn financiële lasten en vallen als zodanig buiten de definitie van regeldruk.</text:p>
      <text:p text:style-name="ifm_p_mt.3.76mm_indent.0.13in_ifm">Nederland kent ongeveer 68.000 actieve agrarische bedrijven (in 2012). Bedrijven die land, een hoeve of bedrijfsgebouw pachten kunnen met de tariefsverhoging worden geconfronteerd. Dit zijn vooral melkvee- en akkerbouwbedrijven. De tarieven die de grondkamers in rekening brengen komen voor rekening van de pachter danwel verpachter; afhankelijk van wat zij onderling hebben afgesproken. In de praktijk is het meestal de pachter die betaalt. Uitzondering hierop zijn de kosten voor de verzoeken onder artikel 15, eerste lid, onderdeel b, van het Uitvoeringsbesluit pacht (artikel I, onderdeel C) die in principe gedragen worden door de landinrichtingscommissie, de verpachter en niet door de pachter. De groep van verpachters is zeer divers. Deze bestaat onder meer uit particulieren, terreinbeherende organisaties, banken, kerken en overheden.</text:p>
      <text:h text:style-name="ifm_p_font.bold_mt.5.08mm_page.keep-with-next_ifm" text:outline-level="4">4.<text:s/>Consultatie</text:h>
      <text:p text:style-name="ifm_p_mt.4.23mm_indent.0.13in_ifm">Het ontwerp van het besluit is ter consultatie op internet geplaatst. Er is een reactie binnengekomen die niet leidt tot wijziging van het ontwerpbesluit. In betreffende reactie worden nog vragen bij de kostenstijging en de rol van de Grondkamers gesteld en wordt voorgesteld de uitvoeringskosten te halveren.</text:p>
      <text:p text:style-name="ifm_p_mt.3.76mm_indent.0.13in_ifm">Om te komen tot kostendekkende tarieven is een verhoging noodzakelijk. De werkelijk gemaakte kosten worden gedekt door deze verhoging. De kosten worden voor een deel door een aantal procesversnellingen en organisatieveranderingen teruggebracht. In 2014 worden de uitvoeringskosten met € 0,5 miljoen teruggebracht. Desondanks blijft er een tekort bestaan. Vandaar de bij dit besluit voorgestelde wijzigingen.</text:p>
      <text:p text:style-name="ifm_p_mt.3.76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23 september 2014, houdende wijziging van het Uitvoeringsbesluit pacht in verband met een wijziging van de tarieven van de grondkamers</dc:title>
    <meta:user-defined meta:name="OVERHEIDop.versieInformatie"/>
    <meta:user-defined meta:name="OVERHEID.Ministerie/DC.creator">Ministerie van Economische Zake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44, eerste lid, van de Uitvoeringswet grondkamer;</meta:user-defined>
    <meta:user-defined meta:name="OVERHEID.TaxonomieBeleidsagenda/OVERHEID.category">Recht | Burgerlijk recht</meta:user-defined>
    <meta:user-defined meta:name="DCTERMS.relation"/>
    <meta:user-defined meta:name="DC.title">Besluit van 23 september 2014, houdende wijziging van het Uitvoeringsbesluit pacht in verband met een wijziging van de tarieven van de grondkamers</meta:user-defined>
    <meta:user-defined meta:name="DCTERMS.W3CDTF/OVERHEIDop.jaargang">2014</meta:user-defined>
    <meta:user-defined meta:name="OVERHEIDop.StbID/DC.identifier">stb-2014-415</meta:user-defined>
    <meta:user-defined meta:name="OVERHEIDop.publicationIssue">415</meta:user-defined>
    <meta:user-defined meta:name="DCTERMS.alternative"/>
    <meta:user-defined meta:name="DCTERMS.W3CDTF/OVERHEIDop.datumOndertekening">2014-09-23</meta:user-defined>
    <meta:user-defined meta:name="DCTERMS.W3CDTF/DCTERMS.available">2014-11-04</meta:user-defined>
    <meta:user-defined meta:name="DCTERMS.W3CDTF/DCTERMS.issued">2014-11-04</meta:user-defined>
    <meta:user-defined meta:name="OVERHEIDop.Ruimtelijkplan/OVERHEIDop.bekendmakingBetreffendePlan"/>
    <meta:user-defined meta:name="OVERHEIDop.behandeldDossier">24036;407</meta:user-defined>
  </office:meta>
</office:document-meta>
</file>