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3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0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900*"/>
    </style:style>
    <style:style style:family="table-column" style:name="table1.tg1.col8">
      <style:table-column-properties style:rel-column-width="900*"/>
    </style:style>
    <style:style style:family="table-column" style:name="table1.tg1.col9">
      <style:table-column-properties style:rel-column-width="1200*"/>
    </style:style>
    <style:style style:family="table-column" style:name="table1.tg1.col10">
      <style:table-column-properties style:rel-column-width="1400*"/>
    </style:style>
    <style:style style:family="table-column" style:name="table1.tg1.col11">
      <style:table-column-properties style:rel-column-width="1100*"/>
    </style:style>
    <style:style style:family="table-column" style:name="table1.tg1.col12">
      <style:table-column-properties style:rel-column-width="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1</text:h>
      <text:p text:style-name="ifm_p_font.bold_size.13pt_lspace.-.1pt_mt.3.76mm_ifm">Besluit van 22 januari 2014 tot wijziging van het Besluit SUWI in verband met aanpassing van bijlage I over gegevens polisadministr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7 november 2013, nr. 2013-0000165115, in overeenstemming met de Staatssecretaris van Financiën;</text:p>
      <text:p text:style-name="ifm_p_indent.0.13in_ifm">Gelet op artikel 33, negende lid, van de Wet structuur uitvoeringsorganisatie werk en inkomen;</text:p>
      <text:p text:style-name="ifm_p_indent.0.13in_ifm">De Afdeling advisering van de Raad van State gehoord (advies van 18 december 2013, No.W12.13.0430/III);</text:p>
      <text:p text:style-name="ifm_p_indent.0.13in_ifm">Gezien het nader rapport van Onze Minister van Sociale Zaken en Werkgelegenheid, uitgebracht in overeenstemming met de Staatssecretaris van Financiën, van 17 januari 2014, nr. 2013-0000180145;</text:p>
      <text:p text:style-name="ifm_p_mt.3.76mm_indent.0.13in_ifm">Hebben goedgevonden en verstaan:</text:p>
      <text:h text:style-name="ifm_p_font.bold_mt.7.52mm_page.keep-with-next_ifm" text:outline-level="2">ARTIKEL<text:s/>I</text:h>
      <text:p text:style-name="ifm_p_font.roman_mt.3.76mm_indent.0.13in_ifm">Het Besluit SUWI wordt als volgt gewijzigd:</text:p>
      <text:p text:style-name="ifm_p_mt.3.76mm_indent.no_ifm">A</text:p>
      <text:p text:style-name="ifm_p_mt.3.76mm_indent.0.13in_ifm">Bijlage I, bedoeld in artikel 5.2, eerste lid, wordt vervangen door bijlage I behorende bij dit besluit.</text:p>
      <text:p text:style-name="ifm_p_mt.3.76mm_indent.no_ifm">B</text:p>
      <text:p text:style-name="ifm_p_mt.3.76mm_indent.0.13in_ifm">Indien de Wet basisregistratie personen eerder in werking is getreden dan dit besluit, wordt de tabel in bijlage I, bedoeld in artikel 5.2, eerste lid, als volgt gewijzigd:</text:p>
      <text:p text:style-name="ifm_p_mt.3.76mm_indent.0.13in_ifm">1.<text:s/>In de kolom «Gegeven» wordt «burgerservicenummer/sociaal-fiscaalnummer» vervangen door: burgerservicenummer.</text:p>
      <text:p text:style-name="ifm_p_mt.3.76mm_indent.0.13in_ifm">2.<text:s/>In de kolom «Herkomst» wordt «GBA» vervangen door: BRP.</text:p>
      <text:p text:style-name="ifm_p_mt.3.76mm_indent.0.13in_ifm">3.  In de kolom «Herkomst», onder «5. Belastingdienst», wordt bij het gegeven «burgerservicenummer» (nieuw) het kruisje vervangen door een liggend streepje.</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an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Wassenaar, 22 januari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dertigst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1</text:p><text:p text:style-name="frillblok">'s-Gravenhage 2014</text:p></draw:text-box></draw:frame></text:p>
      <text:h text:style-name="ifm_p_font.bold_mt.5.08mm_page.break-before_ifm" text:outline-level="3">Bijlage I als bedoeld in artikel 5.2, eerste lid, Besluit SUWI</text:h>
      <text:h text:style-name="ifm_p_font.bold_mt.5.08mm_page.keep-with-next_ifm" text:outline-level="4">Overzicht polisadministratie: gegevensset, doelen en herkoms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Gegeven</text:p>
            </table:table-cell>
            <table:table-cell table:style-name="table.cell.border-top.border-bottom.padding-top.bottom.pleft.pright" table:number-columns-spanned="5">
              <text:p text:style-name="text.cell.6.5.left">Doelen*</text:p>
            </table:table-cell>
            <table:table-cell table:style-name="table.cell.border-top.border-bottom.padding-top.bottom.pleft.pright" table:number-columns-spanned="6">
              <text:p text:style-name="text.cell.6.5.left">Herkomst</text:p>
            </table:table-cell>
          </table:table-row>
          <table:table-row>
            <table:table-cell table:style-name="table.cell.border-bottom.padding-top.bottom">
              <text:p text:style-name="text.cell.6.5.left"/>
            </table:table-cell>
            <table:table-cell table:style-name="table.cell.border-bottom.padding-top.bottom.pleft.pright">
              <text:p text:style-name="text.cell.6.5.left">UWV, art 33.2a Wet SUWI</text:p>
            </table:table-cell>
            <table:table-cell table:style-name="table.cell.border-bottom.padding-top.bottom.pleft.pright">
              <text:p text:style-name="text.cell.6.5.left">UWV, art 33.2b Wet SUWI</text:p>
            </table:table-cell>
            <table:table-cell table:style-name="table.cell.border-bottom.padding-top.bottom.pleft.pright">
              <text:p text:style-name="text.cell.6.5.left">UWV, art 33.2c Wet SUWI</text:p>
            </table:table-cell>
            <table:table-cell table:style-name="table.cell.border-bottom.padding-top.bottom.pleft.pright">
              <text:p text:style-name="text.cell.6.5.left">BD, art 33.2d Wet SUWI</text:p>
            </table:table-cell>
            <table:table-cell table:style-name="table.cell.border-bottom.padding-top.bottom.pleft.pright">
              <text:p text:style-name="text.cell.6.5.left">CBS, art 33.2e Wet SUWI</text:p>
            </table:table-cell>
            <table:table-cell table:style-name="table.cell.border-bottom.padding-top.bottom.pleft.pright">
              <text:p text:style-name="text.cell.6.5.left">1. Loonaangifte 2014</text:p>
            </table:table-cell>
            <table:table-cell table:style-name="table.cell.border-bottom.padding-top.bottom.pleft.pright">
              <text:p text:style-name="text.cell.6.5.left">2. GBA</text:p>
            </table:table-cell>
            <table:table-cell table:style-name="table.cell.border-bottom.padding-top.bottom.pleft.pright">
              <text:p text:style-name="text.cell.6.5.left">3. UWV (distribuerend of rest)</text:p>
            </table:table-cell>
            <table:table-cell table:style-name="table.cell.border-bottom.padding-top.bottom.pleft.pright">
              <text:p text:style-name="text.cell.6.5.left">4. UWV Vrijwillig Verzekerden</text:p>
            </table:table-cell>
            <table:table-cell table:style-name="table.cell.border-bottom.padding-top.bottom.pleft.pright">
              <text:p text:style-name="text.cell.6.5.left">5. Belastingdienst</text:p>
            </table:table-cell>
            <table:table-cell table:style-name="table.cell.border-bottom.padding-top.bottom.pleft.pright">
              <text:p text:style-name="text.cell.6.5.left">6. SVB</text:p>
            </table:table-cell>
          </table:table-row>
        </table:table-header-rows>
        <table:table-row>
          <table:table-cell table:style-name="table.cell.padding-top.top">
            <text:p text:style-name="text.cell.6.5.left"><text:span text:style-name="ifm_span_font.italic_ifm">Straatadres Nederlan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Huisnummer</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Huisnummertoevoeg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Straatnaam</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Postcode</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Woonplaatsnaam</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Gemeentenaam</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Woonobjectverwijz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Locatieomschrijv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Postbusadres 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ostbusnummer</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Postcode</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Woonplaatsnaam</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Gemeentenaam</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Locatieomschrijv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traatadres buiten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uisnummer buitenlan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Huisnummertoevoeging buitenlan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Straatnaam buitenlan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Postcode buitenlan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Woonplaatsnaam buitenlan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Regionaam buitenlan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Locatieomschrijving buitenlan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Landcode ISO buitenlan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Natuurlijk persoo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urgerservicenummer/sociaal-fiscaalnummer</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row>
        <table:table-row>
          <table:table-cell table:style-name="table.cell.top">
            <text:p text:style-name="text.cell.6.5.left">A-nummer</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Voornamen</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Voorletters</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Voorvoegsels</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Significant deel achternaam</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anduiding naamgebruik</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bijz nederl schap</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Geboortedatum</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Overlijdensdatum</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Geslach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curatelestell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geheim</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Vip</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row>
        <table:table-row>
          <table:table-cell table:style-name="table.cell.top">
            <text:p text:style-name="text.cell.6.5.left">Code burgerlijke staa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leefvorm</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Nationalitei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verblijfstitel</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adellijke titel/predikaa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Datum vertrek uit Nederlan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Gemoedsbezwaardhe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de sz produc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ociaal verzekeringsnummer buiten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zekeringsnummer</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row>
        <table:table-row>
          <table:table-cell table:style-name="table.cell.top">
            <text:p text:style-name="text.cell.6.5.left">Landcode ISO</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aststelling verzekerings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sultaat onderzoek verzekeringsplicht UWV en/of B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row>
        <table:table-row>
          <table:table-cell table:style-name="table.cell.top">
            <text:p text:style-name="text.cell.6.5.left">Code status verblijfstitel</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dministratieve eenhe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oonheffingennummer</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row>
        <table:table-row>
          <table:table-cell table:style-name="table.cell.top">
            <text:p text:style-name="text.cell.6.5.left">Naam inhoudingsplichtige</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stenverhou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ummer inkomstenverhouding</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Personeelsnummer</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Datum aanvang inkomstenverhoud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Datum einde inkomstenverhoud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reden einde inkomstenverhouding</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reden einde inkomstenverhouding flexwerker</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ijdva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um aanvang tijdvak</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Datum einde tijdvak</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Loon LB/PH</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Loon belast volgens tabel bijzondere beloning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Loon SV</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anwas in het cumulatieve premieloon Ufo</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Vakantiebijsla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Opgebouwd recht vakantiebijsla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Extra periode salaris</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Opgebouwde recht extra periode salaris</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Loon in gel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Waarde niet in geld uitgekeerd loo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Loon uit overwerk</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gehouden loonbelasting / premie volksverzekering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Basispremie WAO/IVA/WGA</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Gedifferentieerde premie Whk</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Premie WW Awf</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Premie Ufo</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gehouden bijdrage Zvw</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Werkgeversheffing Zvw</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Bedrag vergoeding reiskost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Verrekende Arbeidskorting</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Bedrag in uitkering begrepen doorbetaalde alimentatie</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Bedrag rechtstreeks betaalde alimentatie</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Waarde privégebruik auto</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werknemersbijdrage privégebruik auto</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Gespaard bedrag levensloopregeling</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oegepast bedrag levensloopverlofkorting</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antal sv dagen</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antal verloonde uren</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stenperiod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ijdvak gegeven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um aanvang inkomstenperiode</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angifte Inkomstenperiode gegeven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de soort inkomstenverhouding / inkomenscode</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Datum aanvang sectorrisicogroep</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Datum einde sectorrisicogroep</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Risicopremiegroep</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Sector</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anwas in het cumulatieve premieloon sectorfonds</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Premie sectorfonds</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aard arbeidsverhoud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invloed verzekeringsplich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contract onbepaalde/bepaalde tij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fase indeling F&amp;Z</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cao</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premiekorting arbeidsgehandicapt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premiekorting nieuwe arbeidsverhouding oudere werknemers</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loonheffingskorting</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reden geen bijtelling auto</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loonbelastingtabel</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verzekerd WAO/IVA/WGA</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verzekerd WW</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verzekerd ZW</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premievrijstelling marginale arbe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wachtgeld oude regel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verzekeringssituatie Zvw</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vakantiebonnen toegepas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loon bestaat (mede) uit een AOW-uitkering voor alleenstaande (met of zonder kinder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loon inclusief WAJONG-uitkering</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personeelslening waarvan de rente- en/of kostenvoordelen niet tot het loon zijn gereken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vervoer vanwege de inhoudingsplichtige</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Code incidentele inkomstenverminder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Indicatie tijdelijke heffingskorting</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Verstrekte aanvulling op uitkering werknemersverzekering</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rijwillig verzeker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Code SZ-product</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X</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X</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p text:style-name="ifm_p_mt.3.76mm_indent.0.13in_ifm">*  De doeleinden van de polisadministratie zijn op basis van artikel 33, tweede lid, van de Wet SUWI:</text:p>
      <text:p text:style-name="ifm_p_indent.0.13in_ifm">a.  vastleggen van gegevens van de werknemer voor de werknemersverzekeringen;</text:p>
      <text:p text:style-name="ifm_p_indent.0.13in_ifm">b.  besluiten over recht op uitkering of verstrekking baseren op gegevens als bedoeld onder a;</text:p>
      <text:p text:style-name="ifm_p_indent.0.13in_ifm">c.  verwerking van gegevens van de persoon die vrijwillig is verzekerd voor de werknemersverzekeringen;</text:p>
      <text:p text:style-name="ifm_p_indent.0.13in_ifm">d.  verwerken van fiscale gegevens van de werknemer die van belang zijn voor de uitvoering van de taken van de Belastingdienst en</text:p>
      <text:p text:style-name="ifm_p_indent.0.13in_ifm">e.  verwerken van overige gegevens van de werknemer ten behoeve van de statistieken van arbeid en lonen voor het CBS.</text:p>
      <text:h text:style-name="ifm_p_font.bold_mt.5.08mm_page.break-before_ifm" text:outline-level="3">NOTA VAN TOELICHTING</text:h>
      <text:p text:style-name="ifm_p_mt.4.23mm_indent.0.13in_ifm">Dit wijzigingsbesluit bevat een aantal wijzigingen in Bijlage I bij het Besluit SUWI in verband met wijzigingen in de regelgeving. Artikel I, onderdeel A vervangt de bestaande bijlage I bij het Besluit SUWI in verband met actualisering van de gegevens voor de loonaangifte en het gebruik van de gegevens. Artikel I, onderdeel B is van belang indien de Wet basisregistratie personen eerder in werking is getreden dan dit besluit. De wijzigingen worden hieronder toegelicht.</text:p>
      <text:p text:style-name="ifm_p_mt.3.76mm_indent.0.13in_ifm">Er zijn geen regeldrukeffecten voor bedrijven en burgers. De gegevens in Bijlage I bij het Besluit SUWI zijn gelijk aan die van de loonaangifte zoals deze in de Regeling gegevensuitvraag loonaangifte van de staatssecretaris van Financiën op grond van artikel 28a Wet op de loonbelasting zijn vastgelegd. Ten behoeve van Bijlage I worden hier geen nadere eisen aan gesteld of extra gegevens uitgevraagd.</text:p>
      <text:h text:style-name="ifm_p_font.bold_mt.5.08mm_page.keep-with-next_ifm" text:outline-level="4">Artikel I, onderdeel A</text:h>
      <text:p text:style-name="ifm_p_mt.4.23mm_indent.0.13in_ifm">Bijlage I bij dit besluit bevat een overzicht van de gegevens die de werkgever aangeeft in zijn periodieke loonaangiften aan de Belastingdienst en die noodzakelijk zijn voor de in de bijlage genoemde instanties. Deze bijlage is geactualiseerd en volgt de gegevens die van werkgevers worden gevraagd op basis van de Regeling gegevensuitvraag loonaangifte van de staatssecretaris van Financiën op grond van artikel 28a Wet op de loonbelasting 1964. In de bijlage is via de zogenaamde kruisjeslijst ook geactualiseerd welke gegevens voor welke doelen door de in artikel 33, tweede lid, Wet SUWI genoemde instanties mogen worden gebruikt.</text:p>
      <text:h text:style-name="ifm_p_font.bold_mt.5.08mm_page.keep-with-next_ifm" text:outline-level="4">Artikel I, onderdeel B</text:h>
      <text:p text:style-name="ifm_p_mt.4.23mm_indent.0.13in_ifm">Op grond van de Wet basisregistratie personen (Wbrp)<text:note text:id="n1" text:note-class="footnote"><text:note-citation text:label="1 ">1</text:note-citation><text:note-body><text:p text:style-name="ifm_p_font.normal_size.6.93pt_mt..5mm_indent.-0.1161in_mleft.0.1161in_ifm"><text:span text:style-name="ifm_span_font.italic_size.6.93pt_mt.4.23mm_ifm">Wet van 3 juli 2013, </text:span><text:span text:style-name="ifm_span_font.italic_size.6.93pt_mt.4.23mm_ifm">Stb. 315</text:span></text:p></text:note-body></text:note>, die de Wet gemeentelijke basisadministratie persoonsgegevens vervangt, wordt de gemeentelijke basisadministratie persoonsgegevens vervangen door de basisregistratie personen en vervalt het «sociaal-fiscaalnummer». In verband hiermee is terminologische aanpassing van de in dit onderdeel aangeduide kolommen van bijlage I noodzakelijk. Geregeld wordt dat na inwerkingtreding van de Wbrp de term «sociaal-fiscaalnummer» wordt geschrapt en dat de term «gemeentelijk basisadministratie persoonsgegevens» wordt vervangen door «basisregistratie personen». Deze basisregistratie wordt aangeduid met de afkorting BRP. Het is nodig om aan te geven dat Bijlage I bij het Besluit SUWI op deze onderdelen wordt aangepast voor het geval dat de Wbrp eerder in werking treedt dan dit besluit.</text:p>
      <text:h text:style-name="ifm_p_font.bold_mt.5.08mm_page.keep-with-next_ifm" text:outline-level="4">Artikel<text:s/>II<text:s/></text:h>
      <text:p text:style-name="ifm_p_mt.4.23mm_indent.0.13in_ifm">In dit geval wordt afgeweken van de vaste verandermomenten. Spoedige inwerkingtreding is nodig omdat in bijlage I, zoals hiervoor is uiteengezet, de gegevens zijn opgenomen die van een werkgever worden gevraagd op basis van de Regeling gegevensuitvraag loonaangifte. Bijlage I moet aansluiten op deze regeling omdat UWV deze gegevens op zijn beurt weer vanuit de polisadministratie levert aan met name de Belastingdienst, UWV en CBS.</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2 januari 2014 tot wijziging van het Besluit SUWI in verband met aanpassing van bijlage I over gegevens polisadministratie</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33, negende lid, van de Wet structuur uitvoeringsorganisatie werk en inkom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relation"/>
    <meta:user-defined meta:name="DC.title">Besluit van 22 januari 2014 tot wijziging van het Besluit SUWI in verband met aanpassing van bijlage I over gegevens polisadministratie</meta:user-defined>
    <meta:user-defined meta:name="DCTERMS.W3CDTF/OVERHEIDop.jaargang">2014</meta:user-defined>
    <meta:user-defined meta:name="OVERHEIDop.StbID/DC.identifier">stb-2014-41</meta:user-defined>
    <meta:user-defined meta:name="OVERHEIDop.publicationIssue">41</meta:user-defined>
    <meta:user-defined meta:name="DCTERMS.alternative"/>
    <meta:user-defined meta:name="DCTERMS.W3CDTF/OVERHEIDop.datumOndertekening">2014-01-22</meta:user-defined>
    <meta:user-defined meta:name="DCTERMS.W3CDTF/DCTERMS.available">2014-01-30</meta:user-defined>
    <meta:user-defined meta:name="DCTERMS.W3CDTF/DCTERMS.issued">2014-01-30</meta:user-defined>
    <meta:user-defined meta:name="OVERHEIDop.Ruimtelijkplan/OVERHEIDop.bekendmakingBetreffendePlan"/>
  </office:meta>
</office:document-meta>
</file>