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text:h>
      <text:p text:style-name="ifm_p_font.bold_size.13pt_lspace.-.1pt_mt.3.76mm_ifm">Besluit van 13 december 2013, tot intrekking van het Besluit vaste beloning Adviescommissie Bezwaarschriftprocedure Personeel OCW 2005 (Stb. 2005, 6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1 december 2013, nr. DPO/576025, directie Personeel en Organisatie;</text:p>
      <text:p text:style-name="ifm_p_indent.0.13in_ifm">Gelet op artikel 4 van de Wet vergoedingen adviescolleges en commissies;</text:p>
      <text:p text:style-name="ifm_p_mt.3.76mm_indent.0.13in_ifm">Hebben goedgevonden en verstaan:</text:p>
      <text:h text:style-name="ifm_p_font.bold_mt.7.52mm_page.keep-with-next_ifm" text:outline-level="2">Artikel<text:s/>1</text:h>
      <text:p text:style-name="ifm_p_font.roman_mt.3.76mm_indent.0.13in_ifm">Het Besluit vaste beloning Adviescommissie Bezwaarschriftprocedure Personeel OCW 2005 wordt ingetrokken.</text:p>
      <text:h text:style-name="ifm_p_font.bold_mt.3.76mm_page.keep-with-next_ifm" text:outline-level="2">Artikel<text:s/>2</text:h>
      <text:p text:style-name="ifm_p_mt.3.76mm_indent.0.13in_ifm">1.  Dit besluit treedt in werking met ingang van 1 januari 2014.</text:p>
      <text:p text:style-name="ifm_p_indent.0.13in_ifm">2.  Indien het Staatsblad waarin dit besluit wordt geplaatst wordt uitgegeven na 31 december 2013, treedt het in werking met ingang van de dag na de datum van uitgifte van het Staatsblad waarin het wordt geplaatst, en werkt het terug tot en met 1 januari 2014.</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13 december 2013</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iend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text:p><text:p text:style-name="frillblok">'s-Gravenhage 2014</text:p></draw:text-box></draw:frame></text:p>
      <text:h text:style-name="ifm_p_font.bold_mt.5.08mm_page.break-before_ifm" text:outline-level="3">NOTA VAN TOELICHTING</text:h>
      <text:p text:style-name="ifm_p_mt.4.23mm_indent.0.13in_ifm">De vergoeding ten behoeve van de niet-ambtelijke leden van de commissie bezwaarschriftprocedure Personeel OCW was tot op heden geregeld in het Besluit vaste beloning Adviescommissie Bezwaarschriftprocedure Personeel OCW 2005. De grondslag voor dit besluit werd gevormd door artikel 3 van het Vacatiegeldenbesluit 1988.</text:p>
      <text:p text:style-name="ifm_p_mt.3.76mm_indent.0.13in_ifm">Dit laatste besluit is in 2009 ingetrokken ten gunste van de Wet vergoedingen adviescolleges en commissies. Op basis van het in deze wet opgenomen overgangsrecht (artikel 4 van de Wet vergoedingen adviescolleges en commissies) behouden vacatie- en vergoedingsbesluiten op grond van het Vacatiegeldenbesluit 1988 voor onbepaalde duur hun geldigheid.</text:p>
      <text:p text:style-name="ifm_p_mt.3.76mm_indent.0.13in_ifm">In tegenstelling tot het Vacatiegeldenbesluit 1988 kunnen op basis van artikel 2 van de Wet vergoedingen adviescolleges en commissies vergoedingen voor (niet-ambtelijke) leden van adviescolleges en commissies bij ministeriële regeling worden vastgesteld.</text:p>
      <text:p text:style-name="ifm_p_mt.3.76mm_indent.0.13in_ifm">Omdat de geldende regeling voor de vergoeding voor de niet-ambtelijke leden van de commissie bezwaarschriftprocedure OCW is geactualiseerd en vervangen door een nieuwe regeling, is besloten van de gelegenheid gebruik te maken om het Besluit vaste beloning Adviescommissie Bezwaarschriftprocedure Personeel OCW 2005 in te trekken en de (nieuwe) vergoedingsregeling conform de Wet vergoedingen adviescolleges en commissies bij ministeriële regeling te regelen.</text:p>
      <text:p text:style-name="ifm_p_mt.3.76mm_indent.0.13in_ifm">De nieuwe vergoedingsregeling voor de niet-ambtelijke leden is opgenomen in artikel 5 van het Besluit bezwaarschriftprocedure OCW 2013. De nieuwe regeling gaat met terugwerkende kracht gelden vanaf 1 januari 2014.</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3 december 2013, tot intrekking van het Besluit vaste beloning Adviescommissie Bezwaarschriftprocedure Personeel OCW 2005 (Stb. 2005, 67)</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Wet vergoedingen adviescolleges en commissies</meta:user-defined>
    <meta:user-defined meta:name="OVERHEID.TaxonomieBeleidsagenda/OVERHEID.category">Bestuur | Organisatie en beleid</meta:user-defined>
    <meta:user-defined meta:name="DC.title">Besluit van 13 december 2013, tot intrekking van het Besluit vaste beloning Adviescommissie Bezwaarschriftprocedure Personeel OCW 2005 (Stb. 2005, 67)</meta:user-defined>
    <meta:user-defined meta:name="DCTERMS.W3CDTF/OVERHEIDop.jaargang">2014</meta:user-defined>
    <meta:user-defined meta:name="OVERHEIDop.StbID/DC.identifier">stb-2014-4</meta:user-defined>
    <meta:user-defined meta:name="OVERHEIDop.publicationIssue">4</meta:user-defined>
    <meta:user-defined meta:name="DCTERMS.alternative"/>
    <meta:user-defined meta:name="DCTERMS.W3CDTF/OVERHEIDop.datumOndertekening">2013-12-13</meta:user-defined>
    <meta:user-defined meta:name="DCTERMS.W3CDTF/DCTERMS.available">2014-01-10</meta:user-defined>
    <meta:user-defined meta:name="DCTERMS.W3CDTF/DCTERMS.issued">2014-01-10</meta:user-defined>
  </office:meta>
</office:document-meta>
</file>