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2<text:tab/>BRIEF VAN DE MINISTER VAN ONDERWIJS, CULTUUR EN WETENSCHAP</text:h>
      <text:p text:style-name="ifm_p_mt.3.76mm_ifm">Aan de Voorzitter van de Tweede Kamer der Staten-Generaal</text:p>
      <text:p text:style-name="ifm_p_mt.3.76mm_ifm">Den Haag, 8 maart 2016</text:p>
      <text:h text:style-name="ifm_p_font.italic_mt.3.76mm_page.keep-with-next_ifm" text:outline-level="1">Aanleiding</text:h>
      <text:p text:style-name="ifm_p_mt.3.76mm_ifm">Het Ministerie van Onderwijs, Cultuur en Wetenschap heeft SCP en Atria de opdracht gegeven voor het onderzoek: «Lekker vrij? Vrije tijd, tijdsdruk en de arbeidsduur van vrouwen». Het resultaat van dit onderzoek bied ik u hierbij aan<text:note text:id="ID-700880-d36e8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Onderzoek</text:h>
      <text:p text:style-name="ifm_p_mt.3.76mm_ifm">De relatie tussen vrije tijd, tijdsdruk en arbeidsparticipatie staat centraal in dit rapport. De belangrijkste conclusies uit het onderzoek zijn:</text:p>
      <text:p text:style-name="ifm_p_indent.-5mm_mleft.5mm_ifm">–<text:tab/>Vrouwen hebben evenveel vrije tijd als mannen;</text:p>
      <text:p text:style-name="ifm_p_indent.-5mm_mleft.5mm_ifm">–<text:tab/>Vrouwen voelen zich vaker gejaagd en voelen meer tijdsdruk;</text:p>
      <text:p text:style-name="ifm_p_indent.-5mm_mleft.5mm_ifm">–<text:tab/>De vrije tijd van vrouwen is meer versnipperd en ze brengen die voor een groter deel door in aanwezigheid van kinderen;</text:p>
      <text:p text:style-name="ifm_p_indent.-5mm_mleft.5mm_ifm">–<text:tab/>Vrouwen blijken ook in hun vrije tijd meer gericht op wensen en welzijn van anderen;</text:p>
      <text:p text:style-name="ifm_p_indent.-5mm_mleft.5mm_ifm">–<text:tab/>Vrouwen zonder jonge kinderen zouden zich minder druk voelen en meer willen werken, als hun vrije tijd minder versnipperd zou zijn;</text:p>
      <text:p text:style-name="ifm_p_indent.-5mm_mleft.5mm_ifm">–<text:tab/>Drukke vaders van jonge kinderen willen minder werken.</text:p>
      <text:h text:style-name="ifm_p_font.italic_mt.3.76mm_page.keep-with-next_ifm" text:outline-level="1">Vervolg</text:h>
      <text:p text:style-name="ifm_p_mt.3.76mm_ifm">De onderzoeksresultaten worden tijdens een in april dit jaar te houden expertmeeting besproken om meer inzicht te krijgen in de relatie tussen vrije tijd en het aantal uren arbeidsdeelname van vrouwen. Een hoger aantal arbeidsuren is van belang voor de economische zelfstandigheid van vrouwen. De resultaten van het onderzoek en de expertmeeting worden meegenomen in het project Kracht on Tour en in de voorbereiding op de arbeid- en zorgbijeenkomst die het Ministerie van Sociale Zaken en Werkgelegenheid in samenwerking met het Ministerie van Volksgezondheid, Welzijn en Sport en mijn ministerie in 2016 organiseer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2<text:tab/><text:page-number text:select-page="current"/></text:p>
      </style:footer>
    </style:master-page>
    <style:master-page xmlns:sdu-fn="http://schema.sdu.nl/2011/07/functions" style:name="Landscape" style:page-layout-name="landscape-margin-text">
      <style:footer>
        <text:p text:style-name="footer">Tweede Kamer, vergaderjaar 2015-2016, 30 42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Aanbieding onderzoek 'Lekker vrij? Vrije tijd, tijdsdruk en arbeidsduur van vrouwen'</dc:title>
    <meta:user-defined meta:name="OVERHEIDop.ParlID/DC.identifier">kst-30420-242</meta:user-defined>
    <meta:user-defined meta:name="OVERHEIDop.ondernummer">242</meta:user-defined>
    <meta:user-defined meta:name="DCTERMS.W3CDTF/DCTERMS.available">2016-03-11</meta:user-defined>
    <meta:user-defined meta:name="OVERHEIDop.KamerstukTypen/DC.type">Brief</meta:user-defined>
    <meta:user-defined meta:name="OVERHEIDop.dossiernummer">30420</meta:user-defined>
    <meta:user-defined meta:name="OVERHEIDop.documenttitel">Aanbieding onderzoek 'Lekker vrij? Vrije tijd, tijdsdruk en arbeidsduur van vrouw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Aanbieding onderzoek 'Lekker vrij? Vrije tijd, tijdsdruk en arbeidsduur van vrouw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