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de leden <text:span text:style-name="ifm_span_font.bold_ifm">Van Nispen</text:span> (SP), <text:span text:style-name="ifm_span_font.bold_ifm">Recourt</text:span> (PvdA), <text:span text:style-name="ifm_span_font.bold_ifm">Berndsen-Jansen</text:span> (D66), <text:span text:style-name="ifm_span_font.bold_ifm">Segers</text:span> (ChristenUnie) en <text:span text:style-name="ifm_span_font.bold_ifm">Van Tongeren</text:span> (GroenLinks) aan de Minister van Veiligheid en Justitie over <text:span text:style-name="ifm_span_font.italic_ifm">de uitzending van Argos over de verdwenen tapgesprekken</text:span> (ingezonden 11 juni 2015).</text:p>
      <text:p text:style-name="ifm_p_font.roman_mt.3.76mm_ifm">Mededeling van Minister <text:span text:style-name="ifm_span_font.bold_ifm">Van der Steur</text:span> (Veiligheid en Justitie) (ontvangen 7 juli 2015).</text:p>
      <text:p text:style-name="ifm_p_mt.3.76mm_ifm">Vraag 1</text:p>
      <text:p text:style-name="ifm_p_ifm">Wat is uw reactie op de uitzending «De Teeven-tap» van Argos van 6 juni 2015?<text:note text:id="ID-2015Z10915-d37e71" text:note-class="footnote"><text:note-citation text:label="1 ">1</text:note-citation><text:note-body><text:p text:style-name="ifm_p_font.normal_size.6.93pt_mt..5mm_indent.-0.1161in_mleft.0.1161in_ifm">http://argos.vpro.nl/seizoenen/2015/afleveringen/06-06-2015/fragmenten/de-teeven-tap</text:p></text:note-body></text:note></text:p>
      <text:p text:style-name="ifm_p_mt.3.76mm_ifm">Vraag 2</text:p>
      <text:p text:style-name="ifm_p_ifm">Wat is uw reactie op de kritiek van wetenschappers ten aanzien van het onderzoek van de Auditdienst Rijk naar een falend tapsysteem? Bent u bereid specifiek te reageren op het artikel van Van Koppen en zijn conclusies dat er een aantal omstandigheden is «die beter passen bij een scenario er is doelbewust iets gedaan in plaats van een scenario er is toevallig een storing geweest»?<text:note text:id="ID-2015Z10915-d37e85" text:note-class="footnote"><text:note-citation text:label="2 ">2</text:note-citation><text:note-body><text:p text:style-name="ifm_p_font.normal_size.6.93pt_mt..5mm_indent.-0.1161in_mleft.0.1161in_ifm">«De wethouder krijgt de Staatssecretaris aan de lijn», Peter van Koppen, http://argos.vpro.nl/seizoenen/2015/afleveringen/06-06-2015/fragmenten/de-teeven-tap/de-wethouder-krijgt-de-staatssecretaris-aan-de-lijn</text:p></text:note-body></text:note></text:p>
      <text:p text:style-name="ifm_p_mt.3.76mm_ifm">Vraag 3</text:p>
      <text:p text:style-name="ifm_p_ifm">Deelt u de mening dat onduidelijkheden over het verdwijnen van tapgesprekken moeten worden weggenomen in verband met de integriteit van de opsporing en de zorgvuldigheid van de bewijsgaring in strafzaken? Zo nee, waarom niet?</text:p>
      <text:p text:style-name="ifm_p_mt.3.76mm_ifm">Vraag 4</text:p>
      <text:p text:style-name="ifm_p_ifm">Deelt u de mening dat het onbevredigend is dat essentiële vragen tot op heden niet beantwoord zijn, zoals de vraag wat de precieze oorzaak was van de storing, waarom het back-upsysteem niet heeft gewerkt, waarom getapte gesprekken niet in de buffer zijn blijven hangen, waarom het systeem zonder toestemming handmatig opnieuw is opgestart en waarom hier geen proces-verbaal van is opgemaakt? Zo nee, waarom niet?</text:p>
      <text:p text:style-name="ifm_p_mt.3.76mm_ifm">Vraag 5</text:p>
      <text:p text:style-name="ifm_p_ifm">Bent u van mening dat er alles aan gedaan is teneinde de waarheid en de exacte gang van zaken op 20 september 2012 boven tafel te krijgen? Zo nee, hoe kan dat naar uw mening worden bewerkstelligd? Kunt u uw antwoord toelichten?</text:p>
      <text:p text:style-name="ifm_p_mt.3.76mm_ifm">Vraag 6</text:p>
      <text:p text:style-name="ifm_p_ifm">Wat is uw reactie ten aanzien van de rol van de leverancier bij het onderzoek door de Auditdienst Rijk? Deelt u de mening dat in een gevoelige zaak als deze, dit bedrijf openheid van zaken dient te geven? Zo nee, waarom niet? Zo ja, op welke manier gaat u het betreffende bedrijf bewegen tot openheid van zaken?</text:p>
      <text:p text:style-name="ifm_p_mt.3.76mm_ifm">Vraag 7</text:p>
      <text:p text:style-name="ifm_p_ifm">Op welke wijze is gegarandeerd dat alleen de overheid zelf zeggenschap heeft over de opgeslagen data, waar onder tevens moet worden verstaan het direct geïnformeerd worden als er, door wat voor oorzaak dan ook, data verloren raken of verloren dreigen te raken?</text:p>
      <text:h text:style-name="ifm_p_font.bold_mt.5.08mm_page.keep-with-next_ifm" text:outline-level="2">Mededeling</text:h>
      <text:p text:style-name="ifm_p_mt.4.23mm_ifm">Hierbij deel ik u mede dat de schriftelijke vragen van de leden Van Nispen (SP), Recourt (PvdA), Berndsen-Jansen (D66), Segers (ChristenUnie) en Van Tongeren (GroenLinks) van uw Kamer aan de Minister van Veiligheid en Justitie over de uitzending van Argos over de verdwenen tapgesprekken (ingezonden 11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Recourt, Berndsen-Jansen, Segers en Van Tongeren over de uitzending van Argos over de verdwenen tapgesprekken</dc:title>
    <meta:user-defined meta:name="OVERHEIDop.ParlID/DC.identifier">ah-tk-20142015-2829</meta:user-defined>
    <meta:user-defined meta:name="OVERHEIDop.vraagnummer">2015Z10915</meta:user-defined>
    <meta:user-defined meta:name="OVERHEIDop.aanhangselNummer">282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M.A. Berndsen-Jansen</meta:user-defined>
    <meta:user-defined meta:name="OVERHEIDop.indiener">G.J.M. Segers</meta:user-defined>
    <meta:user-defined meta:name="OVERHEIDop.indiener">L. van Tonger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Uitstel beantwoording vragen van de leden Van Nispen, Recourt, Berndsen-Jansen, Segers en Van Tongeren over de uitzending van Argos over de verdwenen tapgesprekk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