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7</text:h>
      <text:p text:style-name="ifm_p_font.bold_size.13pt_lspace.-.1pt_mt.3.76mm_ifm">Besluit van 26 september 2014, houdende vaststelling van het tijdstip van inwerkingtreding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september 2014, nr. IenM/BSK-2014/205093, Hoofddirectie Bestuurlijke en Juridische Zaken;</text:p>
      <text:p text:style-name="ifm_p_indent.0.13in_ifm">Gelet op artikel III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text:p>
      <text:p text:style-name="ifm_p_mt.3.76mm_indent.0.13in_ifm">Hebben goedgevonden en verstaan:</text:p>
      <text:h text:style-name="ifm_p_font.bold_mt.3.76mm_page.keep-with-next_ifm" text:outline-level="2">Enig<text:s/>artikel</text:h>
      <text:p text:style-name="ifm_p_mt.3.76mm_indent.0.13in_ifm">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 treedt, met uitzondering van artikel I, onderdeel E, onder 1, in werking met ingang van de dag na de datum van uitgifte van het Staatsblad waarin dit beslui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Apeldoorn, 26 sept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eer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7</text:p><text:p text:style-name="frillblok">'s-Gravenhage 2014</text:p></draw:text-box></draw:frame></text:p>
      <text:h text:style-name="ifm_p_font.bold_mt.5.08mm_page.break-before_ifm" text:outline-level="3">NOTA VAN TOELICHTING</text:h>
      <text:p text:style-name="ifm_p_mt.4.23mm_indent.0.13in_ifm">Met het onderhavige koninklijk besluit is voorzien in de vrijwel volledige inwerkingtreding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hierna: wet).</text:p>
      <text:p text:style-name="ifm_p_mt.3.76mm_indent.0.13in_ifm">Ten aanzien van de inwerkingtreding van artikel II van de wet, dat betrekking heeft op bovengenoemde wet van 28 maart 2013 (hierna: wet pChw), wordt daarbij opgemerkt dat dit betekent dat daarmee de in artikel II genoemde, nog niet in werking getreden onderdelen van de wet pChw zullen worden gewijzigd. Het tijdstip van inwerkingtreding van die onderdelen zelf zal per afzonderlijk koninklijk besluit worden bepaald.</text:p>
      <text:p text:style-name="ifm_p_mt.3.76mm_indent.0.13in_ifm">Niet voorzien wordt in de inwerkingtreding van artikel I, onderdeel E, onder 1, van de wet. Dit onderdeel wijzigt de aanhef van artikel 10.1a, eerste lid, van de Wet milieubeheer (hierna: Wm). Het eerste lid van artikel 10.1a bevat de uitsluitingen van het toepassingsgebied van de Kaderrichtlijn afvalstoffen<text:note text:id="n1" text:note-class="footnote"><text:note-citation text:label="1 ">1</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Bij de implementatie van de kaderrichtlijn is artikel 2 zodanig omgezet dat hoofdstuk 10 (inzake afvalstoffen) van de Wm in zijn geheel niet van toepassing is op uitzonderingen die in artikel 2 van de kaderrichtlijn zijn genoemd. Hoofdstuk 10 van de Wm bevat (ook ten tijde van de implementatie van de kaderrichtlijn) mede bepalingen die niet naar aanleiding van de implementatie van de kaderrichtlijn zijn opgenomen. Het betreft dan onder meer het verbod om afvalstoffen te storten, anderszins op of in de bodem te brengen of te verbranden (artikel 10.2). Vanwege milieuredenen is er in de wet voor gekozen om de aanhef van artikel 10.1a van de Wm zodanig aan te passen waardoor enkele bepalingen, waaronder artikel 10.2, wel van toepassing zijn op de in artikel 10.1a, eerste lid, genoemde uitsluitingen. Om te voorkomen dat door deze wijziging van artikel 10.1a het verbod om te storten of anderszins in de bodem te brengen gaat gelden voor afvalstoffen waarvan het storten of in de bodem brengen op dit moment vanuit milieuoogpunt acceptabel wordt geacht, wordt een wijziging van het Besluit vrijstellingen stortverbod buiten inrichtingen voorbereid waardoor bepaalde afvalstoffen worden vrijgesteld van het verbod tot het storten of in de bodem brengen. De wijziging van artikel 10.1a, eerste lid, aanhef, van de Wm, kan in werking treden op het moment waarop de wijziging van het Besluit vrijstellingen stortverbod buiten inrichtingen in werking treedt.</text:p>
      <text:p text:style-name="ifm_p_mt.3.76mm_indent.0.13in_ifm">Bij de inwerkingtreding van de wet wordt afgeweken van de vaste verandermomenten (VVM). In dit geval is sprake van uitzonderingsgrond 1, zoals beschreven in Kamerstukken II 2009/10, 29 515, nr. 309, voor zover het betreft artikel I, onderdeel A, van de wet. Door dat onderdeel wordt het mogelijk om voor het bedrijfsleven belangrijke zaken te regelen inzake de einde-afvalfase en bijproducten.</text:p>
      <text:p text:style-name="ifm_p_mt.3.76mm_indent.0.13in_ifm">Tevens is hier uitzonderingsgrond 3, zoals beschreven in Kamerstukken II 2009/10, 29 515, nr. 309, van belang. De wet bevat voor het merendeel reparaties en verduidelijking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september 2014, houdende vaststelling van het tijdstip van inwerkingtreding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meta:user-defined>
    <meta:user-defined meta:name="OVERHEID.TaxonomieBeleidsagenda/OVERHEID.category">Economie | Organisatie en beleid</meta:user-defined>
    <meta:user-defined meta:name="DC.title">Besluit van 26 september 2014, houdende vaststelling van het tijdstip van inwerkingtreding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meta:user-defined>
    <meta:user-defined meta:name="DCTERMS.W3CDTF/OVERHEIDop.jaargang">2014</meta:user-defined>
    <meta:user-defined meta:name="OVERHEIDop.StbID/DC.identifier">stb-2014-347</meta:user-defined>
    <meta:user-defined meta:name="OVERHEIDop.publicationIssue">347</meta:user-defined>
    <meta:user-defined meta:name="DCTERMS.alternative"/>
    <meta:user-defined meta:name="DCTERMS.W3CDTF/OVERHEIDop.datumOndertekening">2014-09-26</meta:user-defined>
    <meta:user-defined meta:name="DCTERMS.W3CDTF/DCTERMS.available">2014-10-14</meta:user-defined>
    <meta:user-defined meta:name="DCTERMS.W3CDTF/DCTERMS.issued">2014-10-14</meta:user-defined>
    <meta:user-defined meta:name="OVERHEIDop.behandeldDossier">29515;309</meta:user-defined>
  </office:meta>
</office:document-meta>
</file>