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column" style:name="table1.tg1.col4">
      <style:table-column-properties style:rel-column-width="13300*"/>
    </style:style>
    <style:style style:family="table-column" style:name="table2.tg1.col1">
      <style:table-column-properties style:rel-column-width="13300*"/>
    </style:style>
    <style:style style:family="table-column" style:name="table2.tg1.col2">
      <style:table-column-properties style:rel-column-width="13300*"/>
    </style:style>
    <style:style style:family="table-column" style:name="table2.tg1.col3">
      <style:table-column-properties style:rel-column-width="13300*"/>
    </style:style>
    <style:style style:family="table-column" style:name="table2.tg1.col4">
      <style:table-column-properties style:rel-column-width="13300*"/>
    </style:style>
    <style:style style:family="table-column" style:name="table3.tg1.col1">
      <style:table-column-properties style:rel-column-width="19200*"/>
    </style:style>
    <style:style style:family="table-column" style:name="table3.tg1.col2">
      <style:table-column-properties style:rel-column-width="1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39</text:h>
      <text:p text:style-name="ifm_p_font.bold_size.13pt_lspace.-.1pt_mt.3.76mm_ifm">Besluit van 8 september 2014, houdende wijziging van enkele algemene maatregelen van bestuur in verband met het opheffen van de product- en bedrijfschap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4 juni 2014, 610378-122657-VGP, gedaan in overeenstemming met Onze Minister van Economische Zaken;</text:p>
      <text:p text:style-name="ifm_p_indent.0.13in_ifm">Gelet op de artikelen 4, eerste lid, 5, eerste lid, 8, eerste lid, van de Warenwet en artikel 4, eerste lid, van de Archiefwet 1995;</text:p>
      <text:p text:style-name="ifm_p_indent.0.13in_ifm">De Afdeling advisering van de Raad van State gehoord (advies van 17 juli 2014, no. W13.14.0217/III);</text:p>
      <text:p text:style-name="ifm_p_indent.0.13in_ifm">Gezien het nader rapport van Onze Minister van Volksgezondheid, Welzijn en Sport van 3 september 2014, 654011-124892-VGP, uitgebracht in overeenstemming met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Het Warenwetbesluit Gereserveerde aanduidingen wordt als volgt aangepast:</text:p>
      <text:p text:style-name="ifm_p_mt.3.76mm_indent.no_ifm">A</text:p>
      <text:p text:style-name="ifm_p_mt.3.76mm_indent.0.13in_ifm">Artikel 1, eerste lid, komt te luiden:</text:p>
      <text:p text:style-name="ifm_p_mt.3.76mm_indent.0.13in_ifm">1.  In dit besluit wordt verstaan onder:</text:p>
      <text:p text:style-name="ifm_p_indent.0.13in_ifm">a.  <text:span text:style-name="ifm_span_font.italic_ifm">druiven:</text:span> vruchten van Vitis Vinifera L;</text:p>
      <text:p text:style-name="ifm_p_indent.0.13in_ifm">b.  <text:span text:style-name="ifm_span_font.italic_ifm">verordening (EG) 110/2008:</text:span> verordening (EG) nr. 110/2008 van het Europees Parlement en de Raad van 15 januari 2008 betreffende de definitie, de aanduiding, de presentatie, de etikettering en de bescherming van geografische aanduidingen van gedistilleerde dranken en tot intrekking van verordening (EG) nr. 1576/89 van de Raad (PbEU 2008, L 39);</text:p>
      <text:p text:style-name="ifm_p_indent.0.13in_ifm">c.  <text:span text:style-name="ifm_span_font.italic_ifm">ethylalcohol uit landbouwproducten:</text:span> ethylalcohol met de in bijlage I, onder 1, van verordening (EG) 110/2008 genoemde eigenschappen;</text:p>
      <text:p text:style-name="ifm_p_indent.0.13in_ifm">d.  <text:span text:style-name="ifm_span_font.italic_ifm">verordening (EEG) 2658/87:</text:span> verordening (EEG) nr. 2658/87 van de Raad van 23 juli 1987 met betrekking tot de tarief- en statistieknomenclatuur en het gemeenschappelijk douanetarief (PbEG 1987, L 256);</text:p>
      <text:p text:style-name="ifm_p_indent.0.13in_ifm">e.  <text:span text:style-name="ifm_span_font.italic_ifm">gedistilleerde drank:</text:span> een alcoholhoudende drank:</text:p>
      <text:p text:style-name="ifm_p_indent.0.13in_ifm">1°  bestemd voor menselijke consumptie;</text:p>
      <text:p text:style-name="ifm_p_indent.0.13in_ifm">2°  met bijzondere organoleptische kenmerken en, uitgezonderd de producten eierlikeur en advocaat, zoals vermeld in categorie 41 van Bijlage II van verordening (EG) 110/2008 met een minimum-alcoholgehalte van 14 procent vol, een minimum-alcoholgehalte van 15 procent vol bevattend;</text:p>
      <text:p text:style-name="ifm_p_indent.0.13in_ifm">3°  is geproduceerd:</text:p>
      <text:p text:style-name="ifm_p_indent.0.13in_ifm">–  hetzij rechtstreeks conform artikel 2, eerste lid, onderdeel d, onder i van verordening (EG) 110/2008;</text:p>
      <text:p text:style-name="ifm_p_indent.0.13in_ifm">–  hetzij door vermenging van een gedistilleerde drank conform artikel 2, eerste lid, onderdeel d, onder ii van verordening (EG) 110/2008;</text:p>
      <text:p text:style-name="ifm_p_indent.0.13in_ifm">–  hetzij door vermenging van ethylalcohol uit landbouwproducten met water; en</text:p>
      <text:p text:style-name="ifm_p_indent.0.13in_ifm">4°  waarvoor in geval van gebruik of verbruik hier te lande alcoholaccijns verschuldigd is;</text:p>
      <text:p text:style-name="ifm_p_indent.0mm_mleft.7mm_ifm">met dien verstande dat dranken die vallen onder de GN-codes 2203, 2204, 2205, 2206 en 2207 van verordening (EEG) 2658/87 niet als gedistilleerde dranken worden beschouwd.</text:p>
      <text:p text:style-name="ifm_p_indent.0.13in_ifm">f.  <text:span text:style-name="ifm_span_font.italic_ifm">moutwijn:</text:span> granen eau-de-vie of granendistillaat zoals omschreven in verordening (EG) 110/2008, bereid door distillatie met een alcoholpercentage van ten minste 46% vol en ten hoogste 48% vol;</text:p>
      <text:p text:style-name="ifm_p_indent.0.13in_ifm">g.  <text:span text:style-name="ifm_span_font.italic_ifm">verordening (EG) 1334/2008:</text:span> verordening (EG) nr. 1334/2008 van het Europees Parlement en de Raad van 16 december 2008 <text:span text:style-name="ifm_span_font.bold_ifm">inzake aroma’s en bepaalde voedselingrediënten met aromatiserende eigenschappen voor gebruik in levensmiddelen en tot wijziging van Verordening (EEG) nr. 1601/91 van de Raad, Verordening (EG) nr. 2232/96, Verordening (EG) nr. 110/2008 en Richtlijn 2000/13/EG (PbEU 2008, L 354);</text:span></text:p>
      <text:p text:style-name="ifm_p_indent.0.13in_ifm">h.  <text:span text:style-name="ifm_span_font.italic_ifm">zwak gedistilleerde drank:</text:span> alcoholhoudend product met minder dan 15% vol, met uitzondering van eierlikeur en advocaat, behorend tot GN-code 2208 van verordening (EEG) 2658/87, waarvoor in geval van gebruik of verbruik hier te lande alcoholaccijns verschuldigd is.</text:p>
      <text:p text:style-name="ifm_p_mt.3.76mm_indent.no_ifm">B</text:p>
      <text:p text:style-name="ifm_p_mt.3.76mm_indent.0.13in_ifm">Na artikel 7a worden de volgende artikelen ingevoegd:</text:p>
      <text:h text:style-name="ifm_p_font.bold_mt.3.76mm_page.keep-with-next_ifm" text:outline-level="2">Artikel<text:s/>7b</text:h>
      <text:p text:style-name="ifm_p_mt.3.76mm_indent.0.13in_ifm">De aanduiding <text:span text:style-name="ifm_span_font.italic_mt.3.76mm_ifm">bier</text:span> mag uitsluitend worden gebezigd voor een drinkwaar verkregen na alcoholische gisting van wort, hoofdzakelijk bereid uit zetmeel- en suikerhoudende grondstoffen, hop en brouwwater, met dien verstande dat ten minste 60% van het extractgehalte van de wort, voor vergisting, afkomstig is van geste- of tarwemout, en die bestaat uit:</text:p>
      <text:p text:style-name="ifm_p_indent.0.13in_ifm">–  gerstemout of tarwemout;</text:p>
      <text:p text:style-name="ifm_p_indent.0.13in_ifm">–  andere zetmeelhoudende grondstoffen;</text:p>
      <text:p text:style-name="ifm_p_indent.0.13in_ifm">–  suikerhoudende grondstoffen;</text:p>
      <text:p text:style-name="ifm_p_indent.0.13in_ifm">–  hop en zijn onderscheidene verwerkte vormen;</text:p>
      <text:p text:style-name="ifm_p_indent.0.13in_ifm">–  brouwwater, zijnde voor menselijke consumptie bestemd water, dat voldoet aan de eisen gesteld bij of krachtens de Drinkwaterwet en dat in zijn minerale samenstelling en zuurgraad mag zijn aangepast aan de specifieke eisen, die de brouwprocessen van de onderscheidene biersoorten stellen;</text:p>
      <text:p text:style-name="ifm_p_indent.0.13in_ifm">–  gist;</text:p>
      <text:p text:style-name="ifm_p_indent.0.13in_ifm">waaraan mogen zijn toegevoegd:</text:p>
      <text:p text:style-name="ifm_p_indent.0.13in_ifm">–  vruchten of vruchtensappen en aroma’s, met dien verstande dat het gebruik van deze ingrediënten uitsluitend is toegestaan voor de bereiding van andere bieren dan bieren van het type pils als bedoeld in artikel 7f;</text:p>
      <text:p text:style-name="ifm_p_indent.0.13in_ifm">–  technologische hulpstoffen en additieven die voldoen aan de voorschriften gesteld bij of krachtens Verordening (EG) nr. 1333/2008 van het Europees Parlement en de Raad van 16 december 2008 inzake levensmiddelenadditieven (PbEU 2008, L 354).</text:p>
      <text:h text:style-name="ifm_p_font.bold_mt.3.76mm_page.keep-with-next_ifm" text:outline-level="2">Artikel<text:s/>7c</text:h>
      <text:p text:style-name="ifm_p_mt.3.76mm_indent.0.13in_ifm">De aanduiding <text:span text:style-name="ifm_span_font.italic_mt.3.76mm_ifm">alcoholvrij bier</text:span> mag uitsluitend worden gebezigd voor bier dat ten hoogste 0,1 volumeprocent alcohol bevat en een extractgehalte van de stamwort heeft van ten minste 2,2%.</text:p>
      <text:h text:style-name="ifm_p_font.bold_mt.3.76mm_page.keep-with-next_ifm" text:outline-level="2">Artikel<text:s/>7d</text:h>
      <text:p text:style-name="ifm_p_mt.3.76mm_indent.0.13in_ifm">De aanduiding <text:span text:style-name="ifm_span_font.italic_mt.3.76mm_ifm">alcoholarm bier</text:span> mag uitsluitend worden gebezigd voor bier dat meer dan 0,1 en ten hoogste 1,2 volumeprocent alcohol bevat en een extractgehalte van de stamwort heeft van ten minste 2,2%.</text:p>
      <text:h text:style-name="ifm_p_font.bold_mt.3.76mm_page.keep-with-next_ifm" text:outline-level="2">Artikel<text:s/>7e</text:h>
      <text:p text:style-name="ifm_p_mt.3.76mm_indent.0.13in_ifm">De aanduiding <text:span text:style-name="ifm_span_font.italic_mt.3.76mm_ifm">oud bruin</text:span> of iedere aanduiding waarvan de woorden <text:span text:style-name="ifm_span_font.italic_mt.3.76mm_ifm">oud bruin</text:span> een grondbestanddeel vormen, mag uitsluitend worden gebezigd voor gezoete donkergekleurde bieren met een extractgehalte van de stamwort van 7 tot 11%.</text:p>
      <text:h text:style-name="ifm_p_font.bold_mt.3.76mm_page.keep-with-next_ifm" text:outline-level="2">Artikel<text:s/>7f</text:h>
      <text:p text:style-name="ifm_p_mt.3.76mm_indent.0.13in_ifm">De aanduiding <text:span text:style-name="ifm_span_font.italic_mt.3.76mm_ifm">pils</text:span> of iedere andere aanduiding waarvan het woord <text:span text:style-name="ifm_span_font.italic_mt.3.76mm_ifm">pils</text:span> een grondbestanddeel vormt, mag uitsluitend worden gebezigd voor lichtgekleurde bieren met een extractgehalte van de stamwort van 11 tot 13,5%.</text:p>
      <text:h text:style-name="ifm_p_font.bold_mt.3.76mm_page.keep-with-next_ifm" text:outline-level="2">Artikel<text:s/>7g</text:h>
      <text:p text:style-name="ifm_p_mt.3.76mm_indent.0.13in_ifm">De aanduiding <text:span text:style-name="ifm_span_font.italic_mt.3.76mm_ifm">bok</text:span>, <text:span text:style-name="ifm_span_font.italic_mt.3.76mm_ifm">bock</text:span> of iedere andere aanduiding waarvan <text:span text:style-name="ifm_span_font.italic_mt.3.76mm_ifm">bok</text:span> of <text:span text:style-name="ifm_span_font.italic_mt.3.76mm_ifm">bock</text:span> een grondbestanddeel vormt, mag uitsluitend worden gebezigd voor bieren met een extractgehalte van de stamwort boven de 15,5%.</text:p>
      <text:h text:style-name="ifm_p_font.bold_mt.3.76mm_page.keep-with-next_ifm" text:outline-level="2">Artikel<text:s/>7h</text:h>
      <text:p text:style-name="ifm_p_mt.3.76mm_indent.0.13in_ifm">De aanduiding <text:span text:style-name="ifm_span_font.italic_mt.3.76mm_ifm">korenwijn</text:span> mag uitsluitend worden gebezigd voor een gedistilleerde drank, die:</text:p>
      <text:p text:style-name="ifm_p_indent.0.13in_ifm">a.  bereid is met ethylalcohol uitsluitend van granen en waarvan de alcoholcomponent voor minstens 51% bestaat uit moutwijn of tot 70% vol geherdistilleerde moutwijn;</text:p>
      <text:p text:style-name="ifm_p_indent.0.13in_ifm">b.  voor wat betreft aromatisering uitsluitend natuurlijke aromastoffen, bedoeld in artikel 3, tweede lid, onderdeel c, van verordening (EG) 1334/2008, of aromatiserende preparaten, bedoeld in artikel 3, tweede lid, onderdeel d, van verordening (EG) 1334/2008, mag bevatten;</text:p>
      <text:p text:style-name="ifm_p_indent.0.13in_ifm">c.  bijgekleurd kan zijn met uitsluitend karamel;</text:p>
      <text:p text:style-name="ifm_p_indent.0.13in_ifm">d.  een suikergehalte kan hebben van ten hoogste 20 gram per liter;</text:p>
      <text:p text:style-name="ifm_p_indent.0.13in_ifm">e.  kleurloos, lichtgeel of lichtbruin van kleur is;</text:p>
      <text:p text:style-name="ifm_p_indent.0.13in_ifm">f.  een alcoholgehalte heeft van ten minste 38% vol.</text:p>
      <text:h text:style-name="ifm_p_font.bold_mt.3.76mm_page.keep-with-next_ifm" text:outline-level="2">Artikel<text:s/>7i</text:h>
      <text:p text:style-name="ifm_p_mt.3.76mm_indent.0.13in_ifm">De aanduiding <text:span text:style-name="ifm_span_font.italic_mt.3.76mm_ifm">advocaat</text:span> mag uitsluitend worden gebezigd voor een gedistilleerde drank die voldoet aan punt 41 van bijlage II van Verordening (EG) 110/2008 en die:</text:p>
      <text:p text:style-name="ifm_p_indent.0.13in_ifm">a.  geel van kleur is;</text:p>
      <text:p text:style-name="ifm_p_indent.0.13in_ifm">b.  een alcohol-, suiker- en zuiver eigeelgehalte heeft in overeenstemming met bijlage II van verordening (EG) 110/2008;</text:p>
      <text:p text:style-name="ifm_p_indent.0.13in_ifm">c.  uitsluitend is bereid met eigeel en eiwit afkomstig van kippeneieren welke onbeschadigd zijn en voldoen aan de voorschriften gesteld bij of krachtens verordening (EG) nr. 1820/2006 van de Raad van 19 juni 2006 betreffende bepaalde handelsnormen voor eieren (PbEU 2006, L 186) en richtlijn 98/437/EEG van de Raad van 20 juni 1989 inzake hygiëne- en gezondheidsvraagstukken bij de bereiding en het in de handel brengen van eiprodukten (PbEG 1989, L 212);</text:p>
      <text:p text:style-name="ifm_p_indent.0.13in_ifm">d.  als kenmerkende bestanddelen ethylalcohol of brandewijn, en suiker bevat, en waaraan aroma's, kleurstoffen en verdikkingsmiddelen kunnen zijn toegevoegd.</text:p>
      <text:h text:style-name="ifm_p_font.bold_mt.3.76mm_page.keep-with-next_ifm" text:outline-level="2">Artikel<text:s/>7j</text:h>
      <text:p text:style-name="ifm_p_mt.3.76mm_indent.0.13in_ifm">De aanduiding <text:span text:style-name="ifm_span_font.italic_mt.3.76mm_ifm">vieux</text:span> mag uitsluitend worden gebezigd voor een gedistilleerde drank, die:</text:p>
      <text:p text:style-name="ifm_p_indent.0.13in_ifm">a.  licht- tot donkerbruin van kleur is;</text:p>
      <text:p text:style-name="ifm_p_indent.0.13in_ifm">b.  vervaardigd is uit ethylalcohol uit landbouwproducten;</text:p>
      <text:p text:style-name="ifm_p_indent.0.13in_ifm">c.  aromatische geur of smaakstoffen bevat, welke de drank het aroma van uit wijn gestookt gedistilleerd verlenen;</text:p>
      <text:p text:style-name="ifm_p_indent.0.13in_ifm">d.  een suikergehalte kan hebben van ten hoogste 20 gram per liter;</text:p>
      <text:p text:style-name="ifm_p_indent.0.13in_ifm">e.  kleurstoffen mag bevatten;</text:p>
      <text:p text:style-name="ifm_p_indent.0.13in_ifm">f.  een alcoholgehalte heeft van ten minste 35% vol.</text:p>
      <text:h text:style-name="ifm_p_font.bold_mt.3.76mm_page.keep-with-next_ifm" text:outline-level="2">Artikel<text:s/>7k</text:h>
      <text:p text:style-name="ifm_p_mt.3.76mm_indent.0.13in_ifm">De aanduiding <text:span text:style-name="ifm_span_font.italic_mt.3.76mm_ifm">brandewijn</text:span> mag uitsluitend worden gebezigd voor een gedistilleerde drank, die:</text:p>
      <text:p text:style-name="ifm_p_indent.0.13in_ifm">a.  nagenoeg kleurloos is;</text:p>
      <text:p text:style-name="ifm_p_indent.0.13in_ifm">b.  vervaardigd is uit ethylalcohol uit landbouwproducten, al dan niet gezuiverd over actieve koolfilters;</text:p>
      <text:p text:style-name="ifm_p_indent.0.13in_ifm">c.  gedistilleerd is over zuurmakende stoffen of vruchten of zaden, dan wel met toevoeging van aroma’s of geur- en smaakstoffen, welke de drank het kenmerkende organoleptische karakter geven;</text:p>
      <text:p text:style-name="ifm_p_indent.0.13in_ifm">d.  een suikergehalte kan hebben van ten hoogste 20 gram per liter;</text:p>
      <text:p text:style-name="ifm_p_indent.0.13in_ifm">e.  een alcoholgehalte heeft van ten minste 35% vol.</text:p>
      <text:h text:style-name="ifm_p_font.bold_mt.3.76mm_page.keep-with-next_ifm" text:outline-level="2">Artikel<text:s/>7l</text:h>
      <text:p text:style-name="ifm_p_mt.3.76mm_indent.0.13in_ifm">De aanduiding <text:span text:style-name="ifm_span_font.italic_mt.3.76mm_ifm">vruchtenbrandewijn</text:span> mag uitsluitend worden gebezigd voor een gedistilleerde drank, die:</text:p>
      <text:p text:style-name="ifm_p_indent.0.13in_ifm">a.  vervaardigd is uit brandewijn of ethylalcohol uit landbouwproducten met de ingrediënten van brandewijn, door middel van distillatie of infuus van vrucht(en) of vruchten- en plantendelen of toevoeging van vruchtensap(pen) of een distillaat dan wel extract van vruchten- of plantendelen;</text:p>
      <text:p text:style-name="ifm_p_indent.0.13in_ifm">b.  aroma’s, kleurstoffen of andere geur- en smaakstoffen mag bevatten;</text:p>
      <text:p text:style-name="ifm_p_indent.0.13in_ifm">c.  een suikergehalte heeft van ten minste 100 gram per liter;</text:p>
      <text:p text:style-name="ifm_p_indent.0.13in_ifm">d.  een alcoholgehalte heeft van ten minste 20% vol.</text:p>
      <text:h text:style-name="ifm_p_font.bold_mt.3.76mm_page.keep-with-next_ifm" text:outline-level="2">Artikel<text:s/>7m</text:h>
      <text:p text:style-name="ifm_p_mt.3.76mm_indent.0.13in_ifm">De aanduiding <text:span text:style-name="ifm_span_font.italic_mt.3.76mm_ifm">likorette</text:span> mag uitsluitend worden gebezigd voor een zwak gedistilleerde drank, die:</text:p>
      <text:p text:style-name="ifm_p_indent.0.13in_ifm">a.  behalve ethylalcohol uit landbouwproducten als kenmerkende bestanddelen suiker bevat en een distillaat of infuus of extract van vruchten of vruchtendelen of plantendelen of zaden of kruiden of vruchtensappen of melk, room of andere zuivelproducten;</text:p>
      <text:p text:style-name="ifm_p_indent.0.13in_ifm">b.  kleurstoffen of andere aroma’s of geur- en smaakstoffen mag bevatten;</text:p>
      <text:p text:style-name="ifm_p_indent.0.13in_ifm">c.  een suikergehalte heeft van ten minste 100 gram per liter;</text:p>
      <text:p text:style-name="ifm_p_indent.0.13in_ifm">d.  een alcoholgehalte heeft van ten minste 12% vol.</text:p>
      <text:h text:style-name="ifm_p_font.bold_mt.7.52mm_page.keep-with-next_ifm" text:outline-level="2">ARTIKEL<text:s/>II</text:h>
      <text:p text:style-name="ifm_p_font.roman_mt.3.76mm_indent.0.13in_ifm">Na artikel 11a van het Warenwetbesluit Bereiding en behandeling van levensmiddelen wordt een artikel ingevoegd, luidende:</text:p>
      <text:h text:style-name="ifm_p_font.bold_mt.3.76mm_page.keep-with-next_ifm" text:outline-level="2">Artikel<text:s/>11b</text:h>
      <text:p text:style-name="ifm_p_mt.3.76mm_indent.0.13in_ifm">Het tappen onder overdruk van bier als bedoeld in artikel 7b van het Warenwetbesluit Gereserveerde aanduidingen vindt uitsluitend plaats met koolzuur of stikstof of een mengsel daarvan.</text:p>
      <text:h text:style-name="ifm_p_font.bold_mt.3.76mm_page.keep-with-next_ifm" text:outline-level="2">ARTIKEL<text:s/>III</text:h>
      <text:p text:style-name="ifm_p_mt.3.76mm_indent.0.13in_ifm">Archiefbescheiden van de bedrijfslichamen betreffende zaken die op grond van dit besluit en het besluit van 3 februari 2014, houdende wijziging van enkele algemene maatregelen van bestuur in verband met het opheffen van de product- en bedrijfschappen en aanpassing van het Warenwetbesluit cosmetische producten 2011 (Stb. 2014, 81) worden behartigd door de Minister van Volksgezondheid, Welzijn en Sport, worden overgedragen aan de Minister van Volksgezondheid, Welzijn en Sport, voor zover zij niet overeenkomstig de Archiefwet 1995 zijn overgebracht naar een archiefbewaarplaats.</text:p>
      <text:h text:style-name="ifm_p_font.bold_mt.7.52mm_page.keep-with-next_ifm" text:outline-level="2">ARTIKEL<text:s/>IV</text:h>
      <text:p text:style-name="ifm_p_font.roman_mt.3.76mm_indent.0.13in_ifm">De bijlage bij het Warenwetbesluit bestuurlijke boeten wordt als volgt gewijzigd:</text:p>
      <text:p text:style-name="ifm_p_mt.3.76mm_indent.0.13in_ifm">1.<text:s/>In rubriek D-63 wordt na D-63.1.14a een onderdeel toe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D-63.1.14b</text:p>
          </table:table-cell>
          <table:table-cell table:style-name="table.cell.border-top.border-bottom.padding-top.top.pleft.pright">
            <text:p text:style-name="text.cell.6.5.left">art. 2, lid 1 j° art. 11b</text:p>
          </table:table-cell>
          <table:table-cell table:style-name="table.cell.border-top.border-bottom.padding-top.top.pleft.pright">
            <text:p text:style-name="text.cell.6.5.left">€ 525,–</text:p>
          </table:table-cell>
          <table:table-cell table:style-name="table.cell.border-top.border-bottom.padding-top.top.pleft.pright">
            <text:p text:style-name="text.cell.6.5.left">€ 1.050,–</text:p>
          </table:table-cell>
        </table:table-row>
      </table:table>
      <text:p text:style-name="ifm_p_mt.3.76mm_indent.0.13in_ifm">2.<text:s/>In rubriek D-6 worden de volgende onderdelen toe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6.5.left">D-6.6</text:p>
          </table:table-cell>
          <table:table-cell table:style-name="table.cell.border-top.padding-top.top.pleft.pright">
            <text:p text:style-name="text.cell.6.5.left">art. 2 j° art. 7a</text:p>
          </table:table-cell>
          <table:table-cell table:style-name="table.cell.border-top.padding-top.top.pleft.pright">
            <text:p text:style-name="text.cell.6.5.left">€ 525,–</text:p>
          </table:table-cell>
          <table:table-cell table:style-name="table.cell.border-top.padding-top.top.pleft.pright">
            <text:p text:style-name="text.cell.6.5.left">€ 1.050,–</text:p>
          </table:table-cell>
        </table:table-row>
        <table:table-row>
          <table:table-cell table:style-name="table.cell.top">
            <text:p text:style-name="text.cell.6.5.left">D-6.7</text:p>
          </table:table-cell>
          <table:table-cell table:style-name="table.cell.top.pleft.pright">
            <text:p text:style-name="text.cell.6.5.left">art. 2 j° art. 7b</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6.8</text:p>
          </table:table-cell>
          <table:table-cell table:style-name="table.cell.top.pleft.pright">
            <text:p text:style-name="text.cell.6.5.left">art. 2 j° art. 7c</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6.9</text:p>
          </table:table-cell>
          <table:table-cell table:style-name="table.cell.top.pleft.pright">
            <text:p text:style-name="text.cell.6.5.left">art. 2 j° art. 7d</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6.10</text:p>
          </table:table-cell>
          <table:table-cell table:style-name="table.cell.top.pleft.pright">
            <text:p text:style-name="text.cell.6.5.left">art. 2 j° art. 7e</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6.11</text:p>
          </table:table-cell>
          <table:table-cell table:style-name="table.cell.top.pleft.pright">
            <text:p text:style-name="text.cell.6.5.left">art. 2 j° art. 7f</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6.12</text:p>
          </table:table-cell>
          <table:table-cell table:style-name="table.cell.top.pleft.pright">
            <text:p text:style-name="text.cell.6.5.left">art. 2 j° art. 7g</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6.13</text:p>
          </table:table-cell>
          <table:table-cell table:style-name="table.cell.top.pleft.pright">
            <text:p text:style-name="text.cell.6.5.left">art. 2 j° art. 7h</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6.14</text:p>
          </table:table-cell>
          <table:table-cell table:style-name="table.cell.top.pleft.pright">
            <text:p text:style-name="text.cell.6.5.left">art. 2 j° art. 7i</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6.15</text:p>
          </table:table-cell>
          <table:table-cell table:style-name="table.cell.top.pleft.pright">
            <text:p text:style-name="text.cell.6.5.left">art. 2 j° art. 7j</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6.16</text:p>
          </table:table-cell>
          <table:table-cell table:style-name="table.cell.top.pleft.pright">
            <text:p text:style-name="text.cell.6.5.left">art. 2 j° art. 7k</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6.17</text:p>
          </table:table-cell>
          <table:table-cell table:style-name="table.cell.top.pleft.pright">
            <text:p text:style-name="text.cell.6.5.left">art. 2 j° art. 7l</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border-bottom.top">
            <text:p text:style-name="text.cell.6.5.left">D-6.18</text:p>
          </table:table-cell>
          <table:table-cell table:style-name="table.cell.border-bottom.top.pleft.pright">
            <text:p text:style-name="text.cell.6.5.left">art. 2 j° art. 7m</text:p>
          </table:table-cell>
          <table:table-cell table:style-name="table.cell.border-bottom.top.pleft.pright">
            <text:p text:style-name="text.cell.6.5.left">€ 525,–</text:p>
          </table:table-cell>
          <table:table-cell table:style-name="table.cell.border-bottom.top.pleft.pright">
            <text:p text:style-name="text.cell.6.5.left">€ 1.050,–</text:p>
          </table:table-cell>
        </table:table-row>
      </table:table>
      <text:h text:style-name="ifm_p_font.bold_mt.3.76mm_page.keep-with-next_ifm" text:outline-level="2">ARTIKEL<text:s/>V</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8 september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entwintigst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39</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het Regeerakkoord is opgenomen dat de product- en bedrijfschappen worden opgeheven en dat publieke taken die nu binnen de publiekrechtelijke bedrijfsorganisatie worden uitgevoerd, zullen worden ondergebracht bij het ministerie van Economische Zaken. Daarnaast neemt ook het ministerie van Volksgezondheid, Welzijn en Sport taken over en worden taken bij de Nederlandse Voedsel- en Warenautoriteit belegd.</text:p>
      <text:p text:style-name="ifm_p_mt.3.76mm_indent.0.13in_ifm">In verband met het opheffen van de product- en bedrijfschappen is reeds een aantal Warenwetbesluiten aangepast (Stb. 2014, 81). Voor een aantal productschapsverordeningen van het Productschap Dranken is het wenselijk dat deze gedeeltelijk of in gewijzigde vorm worden overgenomen in Warenwetregelgeving. Het gaat hierbij om de volgende verordeningen:</text:p>
      <text:p text:style-name="ifm_p_indent.0.13in_ifm">–  Verpakkingsverordening Productschap Dranken 2003;</text:p>
      <text:p text:style-name="ifm_p_indent.0.13in_ifm">–  Verordening Benaming Gedistilleerde en Zwak gedistilleerde Dranken Productschap Dranken 2009;</text:p>
      <text:p text:style-name="ifm_p_indent.0.13in_ifm">–  Bierverordening Productschap Dranken 2003 (gewijzigd).</text:p>
      <text:p text:style-name="ifm_p_mt.3.76mm_indent.0.13in_ifm">Dit betreft taken waarvan de regering te allen tijde kan besluiten ze zelf ter hand te nemen, omdat daarvoor reeds een wettelijke basis aanwezig is. Door van deze mogelijkheid gebruik te maken wordt vooruitgelopen op de wetgeving waarmee de product- en bedrijfschappen formeel worden opgeheven. Zoals in schriftelijk en mondeling overleg met de Eerste Kamer is aangegeven, is vooruitlopen op die wetgeving noodzakelijk vanwege het waarborgen van dier- en plantgezondheid, voedselveiligheid en crisismanagement. Stappen dienen gezet te worden om de expertise te behouden en de continuïteit van uitvoering van publieke taken en de dienstverlening naar de sectoren te kunnen blijven garanderen (Kamerstukken I 2012/13, 32 615, A, B, C, D, E en F).</text:p>
      <text:p text:style-name="ifm_p_mt.3.76mm_indent.0.13in_ifm">Artikel 4 van de Verpakkingsverordening Productschap Dranken 2003 zorgt voor een gedeeltelijke implementatie van richtlijn 2007/45/EG.<text:note text:id="n1" text:note-class="footnote"><text:note-citation text:label="1 ">1</text:note-citation><text:note-body><text:p text:style-name="ifm_p_font.normal_size.6.93pt_mt..5mm_indent.-0.1161in_mleft.0.1161in_ifm">Richtlijn 2007/45/EG van het Europees Parlement en de Raad van 5 september 2007 topt vaststelling van regels betreffende nominale hoeveelheden voor voorverpakte producten, tot intrekking van de Richtlijnen 75/106/EEG en 80/232/EEG van de Raad en tot wijziging van Richtlijn 76/211/EEG van de Raad (PbEU 2007, L 247).</text:p></text:note-body></text:note> Met het vervallen van deze verpakkingsverordening komt de gedeeltelijke implementatie van richtlijn 2007/45/EG te vervallen. Dit is overgenomen in het Warenwetbesluit hoeveelheden voorverpakkingen. In de artikelsgewijze toelichting is aangegeven hoe de overige verordeningen zijn overgenomen in de diverse Warenwetbesluiten.</text:p>
      <text:p text:style-name="ifm_p_indent.0.13in_ifm">De eisen die zijn opgenomen in het Warenwetbesluit Gereserveerde aanduidingen vormen geen belemmering voor het vrij verkeer van goederen in de Europese Unie, omdat deze eisen ingevolge artikel 1, tweede lid, van dit besluit niet van toepassing zijn op producten die rechtmatig zijn vervaardigd of in de handel zijn gebracht in een andere lidstaat van de Europese Unie.</text:p>
      <text:p text:style-name="ifm_p_mt.3.76mm_indent.0.13in_ifm">Het ontwerp van dit besluit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Deze consultatie heeft niet geleid tot inhoudelijke opmerkingen.</text:p>
      <text:p text:style-name="ifm_p_mt.3.76mm_indent.0.13in_ifm">Dit besluit bevat technische voorschriften. Het ontwerp van dit besluit is echter niet gemeld aan de Europese Commissie ter voldoening aan artikel 8, eerste lid, van Richtlijn 98/34/EG<text:note text:id="n3" text:note-class="footnote"><text:note-citation text:label="3 ">3</text:note-citation><text:note-body><text:p text:style-name="ifm_p_font.normal_size.6.93pt_mt..5mm_indent.-0.1161in_mleft.0.1161in_ifm">Richtlijn 98/34/EG van het Europees Parlement en de Raad van 22 juni 1998 betreffende een informatieprocedure op het gebied van normen en technische voorschriften en regels betreffende de diensten van de informatiemaatschappij (PbEG 1998, L 204).</text:p></text:note-body></text:note>. De notificatie bij de Europese Commissie is niet noodzakelijk, aangezien de eisen van Verordening Benaming Gedistilleerde en Zwak gedistilleerde Dranken Productschap Dranken 2009 en de Bierverordening Productschap Dranken 2003 inhoudelijk hetzelfde blijven en sommige eisen worden niet overgenomen in Warenwetregelgeving. Beide verordeningen zijn destijds gemeld aan de Europese Commissie.</text:p>
      <text:h text:style-name="ifm_p_font.bold_mt.5.08mm_page.keep-with-next_ifm" text:outline-level="5">Administratieve lasten en bedrijfseffecten</text:h>
      <text:p text:style-name="ifm_p_mt.4.23mm_indent.0.13in_ifm">Dit besluit heeft geen gevolgen voor de administratieve lasten voor het bedrijfsleven en de burger en heeft ook verder geen bedrijfseffecten.</text:p>
      <text:h text:style-name="ifm_p_font.bold_mt.5.08mm_page.keep-with-next_ifm" text:outline-level="4">Artikelsgewijs</text:h>
      <text:h text:style-name="ifm_p_font.bold_mt.5.08mm_page.keep-with-next_ifm" text:outline-level="5">Artikel I</text:h>
      <text:p text:style-name="ifm_p_mt.4.23mm_indent.0.13in_ifm">In het Warenwetbesluit Gereserveerde aanduidingen zijn bepalingen van de Verordening Benaming Gedistilleerde en Zwak gedistilleerde Dranken Productschap Dranken 2009 (verder: verordening gedistilleerd) en de Bierverordening Productschap Dranken 2003 (verder: bierverordening) overgenomen. De reden voor deze overname is het bestaan van een sterke verwachting van de consument over de kwaliteit en samenstelling van deze producten. Het gebruik van de aanduidingen opgenomen in artikel I, onderdeel B, mag de consument niet misleiden, met andere woorden aan de verwachting van de consument wordt voldaan wanneer hij een als zodanig aangeduide waar aanschaft. Sommige bepalingen van de verordening gedistilleerd en de bierverordening worden niet overgenomen in Warenwetregelgeving. De reden hiervoor is dat deze bepalingen niet wettelijk vastgesteld hoeven te worden, maar vrijwillig door de branche worden nageleefd of de bepalingen zijn niet meer noodzakelijk. Hieronder wordt aangegeven welke bepalingen van de verordening gedistilleerd en de bierverordening in het Warenwetbesluit Gereserveerde aanduidingen worden overgenom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Productschapsverordening</text:span></text:p>
            </table:table-cell>
            <table:table-cell table:style-name="table.cell.border-top.border-bottom.padding-top.bottom.pleft.pright">
              <text:p text:style-name="text.cell.6.5.left"><text:span text:style-name="ifm_span_font.italic_ifm">Warenwetbesluit Gereserveerde aanduidingen</text:span></text:p>
            </table:table-cell>
          </table:table-row>
        </table:table-header-rows>
        <table:table-row>
          <table:table-cell table:style-name="table.cell.padding-top.top">
            <text:p text:style-name="text.cell.6.5.left"><text:span text:style-name="ifm_span_font.semi-bold_ifm">Bierverordening</text:span></text:p>
          </table:table-cell>
          <table:table-cell table:style-name="table.cell.padding-top.top.pleft.pright">
            <text:p text:style-name="text.cell.6.5.left"/>
          </table:table-cell>
        </table:table-row>
        <table:table-row>
          <table:table-cell table:style-name="table.cell.top">
            <text:p text:style-name="text.cell.6.5.left">art. 1</text:p>
          </table:table-cell>
          <table:table-cell table:style-name="table.cell.top.pleft.pright">
            <text:p text:style-name="text.cell.6.5.left">–</text:p>
          </table:table-cell>
        </table:table-row>
        <table:table-row>
          <table:table-cell table:style-name="table.cell.top">
            <text:p text:style-name="text.cell.6.5.left">art. 2</text:p>
          </table:table-cell>
          <table:table-cell table:style-name="table.cell.top.pleft.pright">
            <text:p text:style-name="text.cell.6.5.left">art. 7b</text:p>
          </table:table-cell>
        </table:table-row>
        <table:table-row>
          <table:table-cell table:style-name="table.cell.top">
            <text:p text:style-name="text.cell.6.5.left">art. 3, eerste lid</text:p>
          </table:table-cell>
          <table:table-cell table:style-name="table.cell.top.pleft.pright">
            <text:p text:style-name="text.cell.6.5.left">art. 7c</text:p>
          </table:table-cell>
        </table:table-row>
        <table:table-row>
          <table:table-cell table:style-name="table.cell.top">
            <text:p text:style-name="text.cell.6.5.left">art. 3, tweede lid</text:p>
          </table:table-cell>
          <table:table-cell table:style-name="table.cell.top.pleft.pright">
            <text:p text:style-name="text.cell.6.5.left">art. 7d</text:p>
          </table:table-cell>
        </table:table-row>
        <table:table-row>
          <table:table-cell table:style-name="table.cell.top">
            <text:p text:style-name="text.cell.6.5.left">art. 3, derde lid</text:p>
          </table:table-cell>
          <table:table-cell table:style-name="table.cell.top.pleft.pright">
            <text:p text:style-name="text.cell.6.5.left">–</text:p>
          </table:table-cell>
        </table:table-row>
        <table:table-row>
          <table:table-cell table:style-name="table.cell.top">
            <text:p text:style-name="text.cell.6.5.left">art. 3, vierde lid</text:p>
          </table:table-cell>
          <table:table-cell table:style-name="table.cell.top.pleft.pright">
            <text:p text:style-name="text.cell.6.5.left">art. 7e</text:p>
          </table:table-cell>
        </table:table-row>
        <table:table-row>
          <table:table-cell table:style-name="table.cell.top">
            <text:p text:style-name="text.cell.6.5.left">art. 3, vijfde lid</text:p>
          </table:table-cell>
          <table:table-cell table:style-name="table.cell.top.pleft.pright">
            <text:p text:style-name="text.cell.6.5.left">art. 7f</text:p>
          </table:table-cell>
        </table:table-row>
        <table:table-row>
          <table:table-cell table:style-name="table.cell.top">
            <text:p text:style-name="text.cell.6.5.left">art. 3, zesde lid</text:p>
          </table:table-cell>
          <table:table-cell table:style-name="table.cell.top.pleft.pright">
            <text:p text:style-name="text.cell.6.5.left">art. 7g</text:p>
          </table:table-cell>
        </table:table-row>
        <table:table-row>
          <table:table-cell table:style-name="table.cell.top">
            <text:p text:style-name="text.cell.6.5.left">art. 3, zevende lid</text:p>
          </table:table-cell>
          <table:table-cell table:style-name="table.cell.top.pleft.pright">
            <text:p text:style-name="text.cell.6.5.left">–</text:p>
          </table:table-cell>
        </table:table-row>
        <table:table-row>
          <table:table-cell table:style-name="table.cell.top">
            <text:p text:style-name="text.cell.6.5.left">art. 4 t/m 8</text:p>
          </table:table-cell>
          <table:table-cell table:style-name="table.cell.top.pleft.pright">
            <text:p text:style-name="text.cell.6.5.left">–</text:p>
          </table:table-cell>
        </table:table-row>
        <table:table-row>
          <table:table-cell table:style-name="table.cell.top">
            <text:p text:style-name="text.cell.6.5.left">art. 9</text:p>
          </table:table-cell>
          <table:table-cell table:style-name="table.cell.top.pleft.pright">
            <text:p text:style-name="text.cell.6.5.left">– (zie art. II van dit besluit)</text:p>
          </table:table-cell>
        </table:table-row>
        <table:table-row>
          <table:table-cell table:style-name="table.cell.top">
            <text:p text:style-name="text.cell.6.5.left">art. 10 t/m 16</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ordening gedistilleerd</text:span></text:p>
          </table:table-cell>
          <table:table-cell table:style-name="table.cell.top.pleft.pright">
            <text:p text:style-name="text.cell.6.5.left"/>
          </table:table-cell>
        </table:table-row>
        <table:table-row>
          <table:table-cell table:style-name="table.cell.top">
            <text:p text:style-name="text.cell.6.5.left">art. 1</text:p>
          </table:table-cell>
          <table:table-cell table:style-name="table.cell.top.pleft.pright">
            <text:p text:style-name="text.cell.6.5.left">enkele definities overgenomen in art. 1, eerste lid</text:p>
          </table:table-cell>
        </table:table-row>
        <table:table-row>
          <table:table-cell table:style-name="table.cell.top">
            <text:p text:style-name="text.cell.6.5.left">art. 2</text:p>
          </table:table-cell>
          <table:table-cell table:style-name="table.cell.top.pleft.pright">
            <text:p text:style-name="text.cell.6.5.left">– (wordt geregeld via verordening (EG) 110/2008)</text:p>
          </table:table-cell>
        </table:table-row>
        <table:table-row>
          <table:table-cell table:style-name="table.cell.top">
            <text:p text:style-name="text.cell.6.5.left">art. 3</text:p>
          </table:table-cell>
          <table:table-cell table:style-name="table.cell.top.pleft.pright">
            <text:p text:style-name="text.cell.6.5.left">art. 7h</text:p>
          </table:table-cell>
        </table:table-row>
        <table:table-row>
          <table:table-cell table:style-name="table.cell.top">
            <text:p text:style-name="text.cell.6.5.left">art. 4 t/m 6</text:p>
          </table:table-cell>
          <table:table-cell table:style-name="table.cell.top.pleft.pright">
            <text:p text:style-name="text.cell.6.5.left">–</text:p>
          </table:table-cell>
        </table:table-row>
        <table:table-row>
          <table:table-cell table:style-name="table.cell.top">
            <text:p text:style-name="text.cell.6.5.left">art. 7 en 9, tweede lid</text:p>
          </table:table-cell>
          <table:table-cell table:style-name="table.cell.top.pleft.pright">
            <text:p text:style-name="text.cell.6.5.left">art. 7i</text:p>
          </table:table-cell>
        </table:table-row>
        <table:table-row>
          <table:table-cell table:style-name="table.cell.top">
            <text:p text:style-name="text.cell.6.5.left">art. 8 en 9, eerste lid</text:p>
          </table:table-cell>
          <table:table-cell table:style-name="table.cell.top.pleft.pright">
            <text:p text:style-name="text.cell.6.5.left">–</text:p>
          </table:table-cell>
        </table:table-row>
        <table:table-row>
          <table:table-cell table:style-name="table.cell.top">
            <text:p text:style-name="text.cell.6.5.left">art. 10</text:p>
          </table:table-cell>
          <table:table-cell table:style-name="table.cell.top.pleft.pright">
            <text:p text:style-name="text.cell.6.5.left">art. 7j</text:p>
          </table:table-cell>
        </table:table-row>
        <table:table-row>
          <table:table-cell table:style-name="table.cell.top">
            <text:p text:style-name="text.cell.6.5.left">art. 11</text:p>
          </table:table-cell>
          <table:table-cell table:style-name="table.cell.top.pleft.pright">
            <text:p text:style-name="text.cell.6.5.left">art. 7k</text:p>
          </table:table-cell>
        </table:table-row>
        <table:table-row>
          <table:table-cell table:style-name="table.cell.top">
            <text:p text:style-name="text.cell.6.5.left">art. 12</text:p>
          </table:table-cell>
          <table:table-cell table:style-name="table.cell.top.pleft.pright">
            <text:p text:style-name="text.cell.6.5.left">art. 7l</text:p>
          </table:table-cell>
        </table:table-row>
        <table:table-row>
          <table:table-cell table:style-name="table.cell.top">
            <text:p text:style-name="text.cell.6.5.left">art. 13</text:p>
          </table:table-cell>
          <table:table-cell table:style-name="table.cell.top.pleft.pright">
            <text:p text:style-name="text.cell.6.5.left">art. 7m</text:p>
          </table:table-cell>
        </table:table-row>
        <table:table-row>
          <table:table-cell table:style-name="table.cell.border-bottom.top">
            <text:p text:style-name="text.cell.6.5.left">art. 14 t/m 19</text:p>
          </table:table-cell>
          <table:table-cell table:style-name="table.cell.border-bottom.top.pleft.pright">
            <text:p text:style-name="text.cell.6.5.left">–</text:p>
          </table:table-cell>
        </table:table-row>
      </table:table>
      <text:p text:style-name="ifm_p_mt.3.76mm_indent.0.13in_ifm">In bijlage II van verordening (EG) 110/2008<text:note text:id="n4" text:note-class="footnote"><text:note-citation text:label="4 ">4</text:note-citation><text:note-body><text:p text:style-name="ifm_p_font.normal_size.6.93pt_mt..5mm_indent.-0.1161in_mleft.0.1161in_ifm">Verordening (EG) nr. 110/2008 van het Europees Parlement en de Raad van 15 januari 2008 betreffende de definitie, de aanduiding, de presentatie, de etikettering en de bescherming van geografische aanduidingen van gedistilleerde dranken en tot intrekking van verordening (EG) nr. 1576/89 van de Raad (PbEU 2008, L 39).</text:p></text:note-body></text:note> zijn regels vastgesteld voor advocaat (onderdeel 41). Op grond van artikel 6, eerste lid, van verordening (EG) 110/2008 mag een lidstaat strengere regels vaststellen, zolang die regels niet strijdig zijn met de eisen van de verordening. Artikel 7i van dit besluit bevat strengere regels voor advocaat. Op grond van artikel 1, tweede lid, van het Warenwetbesluit Gereserveerde aanduidingen gelden deze strengere regels niet voor uit andere lidstaten geïmporteerde producten die volgens de voorschriften van verordening (EG) 110/2008 zijn geproduceerd.</text:p>
      <text:h text:style-name="ifm_p_font.bold_mt.5.08mm_page.keep-with-next_ifm" text:outline-level="5">Artikel II</text:h>
      <text:p text:style-name="ifm_p_mt.4.23mm_indent.0.13in_ifm">De bierverordening wordt door het Productschap Dranken met ingang van de datum van inwerkingtreding van dit besluit ingetrokken. In verband met deze intrekking wordt artikel 9 van de productschapsverordening toegevoegd aan het Warenwetbesluit Bereiding en behandeling van levensmiddelen. Het tappen van bier onder overdruk met uitsluitend koolzuur, stikstof of een mengsel daarvan dient een gezondheidsbelang. Een fust kan ook worden leeggedrukt met lucht. Dit is goedkoper en er is geen koolzuurfles noodzakelijk. In een leeg fust waar gewone lucht aanwezig is, zal in het restant bier schimmelgroei optreden in de vorm van schimmelproppen. Door de vorm van de fitting zijn deze er niet of nauwelijks uit te wassen. Het lege fust wordt vervolgens weer hergebruikt. In het met bier gevulde fust zijn deze schimmels vervolgens aanwezig. Tijdens het tappen komen de schimmelproppen in de tapinstallatie en uiteindelijk in het glas terecht. Door in plaats van lucht koolzuur of stikstof te gebruiken, kan er geen schimmelgroei optreden.</text:p>
      <text:h text:style-name="ifm_p_font.bold_mt.5.08mm_page.keep-with-next_ifm" text:outline-level="5">Artikel III</text:h>
      <text:p text:style-name="ifm_p_mt.4.23mm_indent.0.13in_ifm">Teneinde te voldoen aan artikel 4, eerste lid, van de Archiefwet 1995 regelt artikel III dat de archiefbescheiden betreffende zaken die op basis van dit besluit en het besluit van 3 februari 2014, houdende wijziging van enkele algemene maatregelen van bestuur in verband met het opheffen van de product- en bedrijfschappen en aanpassing van het Warenwetbesluit cosmetische producten 2011 (Stb. 2014, 81) worden behartigd door de Minister van VWS, aan de Minister van VWS worden overgedragen, voor zover zij niet zijn overgebracht naar een archiefbewaarplaats.</text:p>
      <text:h text:style-name="ifm_p_font.bold_mt.5.08mm_page.keep-with-next_ifm" text:outline-level="5">Artikel V</text:h>
      <text:p text:style-name="ifm_p_mt.4.23mm_indent.0.13in_ifm">Bij de inwerkingtreding van dit besluit is rekening gehouden met artikel 32b, tweede lid, van de Warenwet.</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8 september 2014, houdende wijziging van enkele algemene maatregelen van bestuur in verband met het opheffen van de product- en bedrijfschappen</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eerste lid, 5, eerste lid, 8, eerste lid, van de Warenwet en artikel 4, eerste lid, van de Archiefwet 1995</meta:user-defined>
    <meta:user-defined meta:name="OVERHEID.TaxonomieBeleidsagenda/OVERHEID.category">Economie | Organisatie en beleid</meta:user-defined>
    <meta:user-defined meta:name="DCTERMS.relation"/>
    <meta:user-defined meta:name="DC.title">Besluit van 8 september 2014, houdende wijziging van enkele algemene maatregelen van bestuur in verband met het opheffen van de product- en bedrijfschappen</meta:user-defined>
    <meta:user-defined meta:name="DCTERMS.W3CDTF/OVERHEIDop.jaargang">2014</meta:user-defined>
    <meta:user-defined meta:name="OVERHEIDop.StbID/DC.identifier">stb-2014-339</meta:user-defined>
    <meta:user-defined meta:name="OVERHEIDop.publicationIssue">339</meta:user-defined>
    <meta:user-defined meta:name="DCTERMS.alternative"/>
    <meta:user-defined meta:name="DCTERMS.W3CDTF/OVERHEIDop.datumOndertekening">2014-09-08</meta:user-defined>
    <meta:user-defined meta:name="DCTERMS.W3CDTF/DCTERMS.available">2014-09-26</meta:user-defined>
    <meta:user-defined meta:name="DCTERMS.W3CDTF/DCTERMS.issued">2014-09-26</meta:user-defined>
    <meta:user-defined meta:name="OVERHEIDop.Ruimtelijkplan/OVERHEIDop.bekendmakingBetreffendePlan"/>
    <meta:user-defined meta:name="OVERHEIDop.behandeldDossier">32615;A</meta:user-defined>
    <meta:user-defined meta:name="OVERHEIDop.behandeldDossier">32615;B</meta:user-defined>
    <meta:user-defined meta:name="OVERHEIDop.behandeldDossier">32615;C</meta:user-defined>
    <meta:user-defined meta:name="OVERHEIDop.behandeldDossier">32615;D</meta:user-defined>
    <meta:user-defined meta:name="OVERHEIDop.behandeldDossier">32615;E</meta:user-defined>
    <meta:user-defined meta:name="OVERHEIDop.behandeldDossier">32615;F</meta:user-defined>
  </office:meta>
</office:document-meta>
</file>