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0</text:h>
      <text:p text:style-name="ifm_p_font.bold_size.13pt_lspace.-.1pt_mt.3.76mm_ifm">Besluit van 1 september 2014, houdende wijziging van het Warenwetbesluit algemene chemische produktveiligheid in verband met uitvoeringsmaatregelen van Verordening (EU) nr. 494/2011, Verordening (EU) nr. 836/2012, Verordening (EU) nr. 1272/2013 en Verordening (EU) nr. 301/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0 juni 2014, kenmerk 382627-122056-VGP, gedaan in overeenstemming met Onze Minister van Economische Zaken;</text:p>
      <text:p text:style-name="ifm_p_indent.0.13in_ifm">Gelet op:</text:p>
      <text:p text:style-name="ifm_p_indent.0.13in_ifm">–  Verordening (EU) nr. 494/2011 van de Commissie van 20 mei 2011 tot wijziging van Verordening (EG) nr. 1907/2006 van het Europees Parlement en de Raad inzake de registratie en beoordeling van en de autorisatie en beperkingen ten aanzien van chemische stoffen (REACH) wat betreft bijlage XVII (cadmium) (PbEU 2011, L 136);</text:p>
      <text:p text:style-name="ifm_p_indent.0.13in_ifm">–  Verordening (EU) nr. 836/2012 van de Commissie van 18 september 2012 tot wijziging van bijlage XVII bij Verordening (EG) nr. 1907/2006 van het Europees Parlement en de Raad inzake de registratie en beoordeling van en de autorisatie en beperkingen ten aanzien van chemische stoffen (Reach) wat betreft lood (PbEU 2012, L 252);</text:p>
      <text:p text:style-name="ifm_p_indent.0.13in_ifm">–  Verordening (EU) nr. 1272/2013 van de Commissie van 6 december 2013 tot wijziging van bijlage XVII bij Verordening (EG) nr. 1907/2006 van het Europees Parlement en de Raad inzake de registratie en beoordeling van en de autorisatie en beperkingen ten aanzien van chemische stoffen (REACH) wat polycyclische aromatische koolwaterstoffen betreft (PbEU 2013, L 328);</text:p>
      <text:p text:style-name="ifm_p_indent.0.13in_ifm">–  Verordening (EU) nr. 301/2014 van de Commissie van 25 maart 2014 tot wijziging van bijlage XVII bij Verordening (EG) nr. 1907/2006 van het Europees Parlement en de Raad inzake de registratie en beoordeling van en de autorisatie en beperkingen ten aanzien van chemische stoffen (REACH) wat chroom (VI)-verbindingen betreft (PbEU 2014, L 90);</text:p>
      <text:p text:style-name="ifm_p_indent.0.13in_ifm">–  de artikelen 4, eerste lid, onder a, en 13, onder a, van de Warenwet;</text:p>
      <text:p text:style-name="ifm_p_indent.0.13in_ifm">De Afdeling advisering van de Raad van State gehoord (advies van 16 juli 2014, No.W13.14.0224/III);</text:p>
      <text:p text:style-name="ifm_p_indent.0.13in_ifm">Gezien het nader rapport van Onze Minister van Volksgezondheid, Welzijn en Sport van 6 augustus 2014, 646619-124088-VGP,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Artikel 2, onderdeel a, van het Warenwetbesluit algemene chemische produktveiligheid wordt als volgt gewijzigd:</text:p>
      <text:p text:style-name="ifm_p_mt.3.76mm_indent.0.13in_ifm">1.<text:s/>Na «20,» wordt ingevoegd 23, punt 10 van de bijbehorende kolom 2,.</text:p>
      <text:p text:style-name="ifm_p_mt.3.76mm_indent.0.13in_ifm">2.<text:s/>Na «46,» wordt ingevoegd: 47, punten 5 en 6 van de bijbehorende kolom 2,.</text:p>
      <text:p text:style-name="ifm_p_mt.3.76mm_indent.0.13in_ifm">3.<text:s/>Na «48,» wordt ingevoegd: 50, punten 5 en 6 van de bijbehorende kolom 2,.</text:p>
      <text:p text:style-name="ifm_p_mt.3.76mm_indent.0.13in_ifm">4.<text:s/>«en 61,» wordt vervangen door: 61 en 63,.</text:p>
      <text:p text:style-name="ifm_p_mt.3.76mm_indent.0.13in_ifm">5.<text:s/>«aangeduide stoffen, groepen van stoffen of mengsels;» wordt vervangen door: aangeduide stoffen, groepen van stoffen, mengsels of voorwerpen;.</text:p>
      <text:h text:style-name="ifm_p_font.bold_mt.3.76mm_page.keep-with-next_ifm" text:outline-level="2">ARTIKEL<text:s/>II</text:h>
      <text:p text:style-name="ifm_p_mt.3.76mm_indent.0.13in_ifm">1.  Artikel I, onderdelen 1 en 4, treden in werking met ingang van acht weken na de datum van uitgifte van het Staatsblad waarin dit besluit wordt geplaatst.</text:p>
      <text:p text:style-name="ifm_p_indent.0.13in_ifm">2.  Artikel I, onderdeel 2, treedt in werking met ingang van 1 mei 2015.</text:p>
      <text:p text:style-name="ifm_p_indent.0.13in_ifm">3.  Artikel I, onderdelen 3 en 5, treden in werking met ingang van 27 dec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ti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0</text:p><text:p text:style-name="frillblok">'s-Gravenhage 2014</text:p></draw:text-box></draw:frame></text:p>
      <text:h text:style-name="ifm_p_font.bold_mt.5.08mm_page.break-before_ifm" text:outline-level="3">NOTA VAN TOELICHTING</text:h>
      <text:p text:style-name="ifm_p_mt.4.23mm_indent.0.13in_ifm">Verordening (EG) 1907/2006<text:note text:id="n1"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hierna: REACH-verordening) is op 1 juni 2007 in werking getreden. In artikel 2 van het Warenwetbesluit algemene chemische produktveiligheid is bepaald dat handelen in strijd met artikel 67, eerste lid, en de daarin aangewezen onderdelen van bijlage XVII van de REACH-verordening, die betrekking hebben op chemische produktveiligheid, verboden is.</text:p>
      <text:p text:style-name="ifm_p_mt.3.76mm_indent.0.13in_ifm">Op 21 mei 2011 is gepubliceerd Verordening (EU) nr. 494/2011 van de Commissie van 20 mei 2011 tot wijziging van Verordening (EG) nr. 1907/2006 van het Europees Parlement en de Raad inzake de registratie en beoordeling van en de autorisatie en beperkingen ten aanzien van chemische stoffen (REACH) wat betreft bijlage XVII (cadmium) (PbEU 2011, L 136), hierna Verordening (EU) 494/2011.</text:p>
      <text:p text:style-name="ifm_p_mt.3.76mm_indent.0.13in_ifm">Op 19 september 2012 is gepubliceerd Verordening (EU) nr. 836/2012 van de commissie van 18 september 2012 tot wijziging van bijlage XVII bij Verordening (EG) nr. 1907/2006 van het Europees Parlement en de Raad inzake de registratie en beoordeling van en de autorisatie en beperkingen ten aanzien van chemische stoffen (Reach) wat betreft lood (PbEU 2012, L 252), hierna Verordening (EU) 836/2012.</text:p>
      <text:p text:style-name="ifm_p_mt.3.76mm_indent.0.13in_ifm">Op 7 december 2013 is gepubliceerd Verordening (EU) nr. 1272/2013 van de Commissie van 6 december 2013 tot wijziging van bijlage XVII bij Verordening (EG) nr. 1907/2006 van het Europees Parlement en de Raad inzake de registratie en beoordeling van en de autorisatie en beperkingen ten aanzien van chemische stoffen (REACH) wat polycyclische aromatische koolwaterstoffen betreft (PbEU 2013, L 328), hierna: Verordening (EU) 1272/2013.</text:p>
      <text:p text:style-name="ifm_p_mt.3.76mm_indent.0.13in_ifm">Op 26 maart 2014 is gepubliceerd Verordening (EU) nr. 301/2014 van de Commissie van 25 maart 2014 tot wijziging van bijlage XVII bij Verordening (EG) nr. 1907/2006 van het Europees Parlement en de Raad inzake de registratie en beoordeling van en de autorisatie en beperkingen ten aanzien van chemische stoffen (REACH) wat chroom (VI)-verbindingen betreft (PbEU 2014, L 90), hierna: Verordening (EU) 301/2014.</text:p>
      <text:p text:style-name="ifm_p_mt.3.76mm_indent.0.13in_ifm">Verordening (EU) 494/2011, Verordening (EU) 836/2012, Verordening (EU) 1272/2013 en Verordening (EU) 301/2014 voegen nieuwe beperkende maatregelen toe aan bijlage XVII van de REACH-verordening die gelet op hun warenwettelijke relevantie strafbaarstelling via de Warenwet vergen. Het is noodzakelijk dat artikel 2 van het Warenwetbesluit algemene chemische produktveiligheid hierop wordt aangepast. Dit besluit zorgt daarvoor.</text:p>
      <text:p text:style-name="ifm_p_mt.3.76mm_indent.0.13in_ifm">Van het kabinetsbeleid inzake vaste verandermomenten van regelgeving is afgeweken aangezien het hier Europese regelgeving betreft. Artikel II, eerste lid, is gekozen met inachtneming van artikel 32b, tweede lid, van de Warenwet. Artikel II, tweede en derde lid, zijn gekozen in lijn met de datum waarop Verordening (EU) 301/2014 respectievelijk Verordening (EU) 1272/2013 van toepassing zijn.</text:p>
      <text:h text:style-name="ifm_p_font.bold_mt.5.08mm_page.keep-with-next_ifm" text:outline-level="4">Administratieve lasten en bedrijfseffecten</text:h>
      <text:p text:style-name="ifm_p_mt.4.23mm_indent.0.13in_ifm">Dit besluit heeft geen gevolgen voor de administratieve lasten voor de burger en het bedrijfsleven en heeft ook verder geen bedrijfseffecten.</text:p>
      <text:h text:style-name="ifm_p_font.bold_mt.5.08mm_page.keep-with-next_ifm" text:outline-level="4">Transponering</text:h>
      <text:p text:style-name="ifm_p_mt.4.23mm_indent.0.13in_ifm">De nummers 23, punt 10 van de bijbehorende kolom 2, 47, punten 5 en 6 van de bijbehorende kolom 2, 50, punten 5 en 6 van de bijbehorende kolom 2 en nummer 63 van bijlage XVII van de REACH-verordening worden opgenomen in artikel 2, onder a, van het Warenwetbesluit algemene chemische produktveilighei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wijziging van het Warenwetbesluit algemene chemische produktveiligheid in verband met uitvoeringsmaatregelen van Verordening (EU) nr. 494/2011, Verordening (EU) nr. 836/2012, Verordening (EU) nr. 1272/2013 en Verordening (EU) nr. 301/2014</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onder a, en 13, onder a, van de Warenwet</meta:user-defined>
    <meta:user-defined meta:name="OVERHEID.TaxonomieBeleidsagenda/OVERHEID.category">Economie | Organisatie en beleid</meta:user-defined>
    <meta:user-defined meta:name="DCTERMS.relation"/>
    <meta:user-defined meta:name="DC.title">Besluit van 1 september 2014, houdende wijziging van het Warenwetbesluit algemene chemische produktveiligheid in verband met uitvoeringsmaatregelen van Verordening (EU) nr. 494/2011, Verordening (EU) nr. 836/2012, Verordening (EU) nr. 1272/2013 en Verordening (EU) nr. 301/2014</meta:user-defined>
    <meta:user-defined meta:name="DCTERMS.W3CDTF/OVERHEIDop.jaargang">2014</meta:user-defined>
    <meta:user-defined meta:name="OVERHEIDop.StbID/DC.identifier">stb-2014-330</meta:user-defined>
    <meta:user-defined meta:name="OVERHEIDop.publicationIssue">330</meta:user-defined>
    <meta:user-defined meta:name="DCTERMS.alternative"/>
    <meta:user-defined meta:name="DCTERMS.W3CDTF/OVERHEIDop.datumOndertekening">2014-09-01</meta:user-defined>
    <meta:user-defined meta:name="DCTERMS.W3CDTF/DCTERMS.available">2014-09-19</meta:user-defined>
    <meta:user-defined meta:name="DCTERMS.W3CDTF/DCTERMS.issued">2014-09-19</meta:user-defined>
    <meta:user-defined meta:name="OVERHEIDop.Ruimtelijkplan/OVERHEIDop.bekendmakingBetreffendePlan"/>
  </office:meta>
</office:document-meta>
</file>