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318</text:h>
      <text:p text:style-name="ifm_p_font.bold_size.13pt_lspace.-.1pt_mt.3.76mm_ifm">Besluit van 1 september 2014, houdende vaststelling van het tijdstip van inwerkingtreding van het besluit van 5 juni 2014, houdende wijziging van het Besluit identificatie en registratie van dieren in verband met enkele technische aanpassing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Economische Zaken van 25 augustus 2014, nr. WJZ / 14129519;</text:p>
      <text:p text:style-name="ifm_p_indent.0.13in_ifm">Gelet op artikel II van het besluit van 5 juni 2014, houdende wijziging van het Besluit identificatie en registratie van dieren in verband met enkele technische aanpassing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besluit van 5 juni 2014, houdende wijziging van het Besluit identificatie en registratie van dieren in verband met enkele technische aanpassingen treedt in werking met ingang van 15 september 2014.</text:p>
      <text:p text:style-name="ifm_p_mt.3.76mm_indent.0.13in_ifm">Onze Minister van Economische Zaken is belast met de uitvoering van dit besluit, dat in het Staatsblad zal worden geplaatst.</text:p>
      <text:p text:style-name="ifm_p_mt.3.76mm_page.keep-with-next_ifm">Wassenaar, 1 september 2014</text:p>
      <text:p text:style-name="ifm_p_mt.5.08mm_page.keep-with-next_align.right_ifm">Willem-Alexander</text:p>
      <text:p text:style-name="ifm_p_mt.3.76mm_ifm">De Staatssecretaris van Economische Zaken,<text:line-break/>S.A.M.<text:s/>Dijksma</text:p>
      <text:p text:style-name="ifm_p_mt.3.76mm_page.keep-with-next_align.right_ifm">Uitgegeven de <text:span text:style-name="ifm_span_font.italic_ifm">elfde</text:span> september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318</text:p><text:p text:style-name="frillblok">'s-Gravenhage 201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3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1 september 2014, houdende vaststelling van het tijdstip van inwerkingtreding van het besluit van 5 juni 2014, houdende wijziging van het Besluit identificatie en registratie van dieren in verband met enkele technische aanpassingen</dc:title>
    <meta:user-defined meta:name="OVERHEIDop.versieInformatie"/>
    <meta:user-defined meta:name="OVERHEID.Ministerie/DC.creator">Ministerie van Economische Zaken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 van het besluit van 5 juni 2014, houdende wijziging van het Besluit identificatie en registratie van dieren in verband met enkele technische aanpassingen</meta:user-defined>
    <meta:user-defined meta:name="OVERHEID.TaxonomieBeleidsagenda/OVERHEID.category">Natuur en milieu | Natuur- en landschapsbeheer</meta:user-defined>
    <meta:user-defined meta:name="OVERHEID.TaxonomieBeleidsagenda/OVERHEID.category">Landbouw | Dieren</meta:user-defined>
    <meta:user-defined meta:name="DC.title">Besluit van 1 september 2014, houdende vaststelling van het tijdstip van inwerkingtreding van het besluit van 5 juni 2014, houdende wijziging van het Besluit identificatie en registratie van dieren in verband met enkele technische aanpassingen</meta:user-defined>
    <meta:user-defined meta:name="DCTERMS.W3CDTF/OVERHEIDop.jaargang">2014</meta:user-defined>
    <meta:user-defined meta:name="OVERHEIDop.StbID/DC.identifier">stb-2014-318</meta:user-defined>
    <meta:user-defined meta:name="OVERHEIDop.publicationIssue">318</meta:user-defined>
    <meta:user-defined meta:name="DCTERMS.alternative"/>
    <meta:user-defined meta:name="DCTERMS.W3CDTF/OVERHEIDop.datumOndertekening">2014-09-01</meta:user-defined>
    <meta:user-defined meta:name="DCTERMS.W3CDTF/DCTERMS.available">2014-09-11</meta:user-defined>
    <meta:user-defined meta:name="DCTERMS.W3CDTF/DCTERMS.issued">2014-09-11</meta:user-defined>
  </office:meta>
</office:document-meta>
</file>