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311</text:h>
      <text:p text:style-name="ifm_p_font.bold_size.13pt_lspace.-.1pt_mt.3.76mm_ifm">Besluit van 15 juli 2014, houdende wijziging van het Besluit opleidingseisen en deskundigheidsgebied verloskundige 2008, waarbij enkele delegatiebepalingen in artikel 5 worden opgenom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23 mei 2014, kenmerk 373928-121027-WJZ;</text:p>
      <text:p text:style-name="ifm_p_indent.0.13in_ifm">Gelet op artikel 31 van de Wet op de beroepen in de individuele gezondheidszorg;</text:p>
      <text:p text:style-name="ifm_p_indent.0.13in_ifm">De Afdeling advisering van de Raad van State gehoord (advies van 18 juni 2014, nummer W13.14.0170/III);</text:p>
      <text:p text:style-name="ifm_p_indent.0.13in_ifm">Gezien het nader rapport van Onze Minister van Volksgezondheid, Welzijn en Sport van 11 juli 2014, kenmerk 641960-123469-WJZ);</text:p>
      <text:p text:style-name="ifm_p_mt.3.76mm_indent.0.13in_ifm">Hebben goedgevonden en verstaan:</text:p>
      <text:h text:style-name="ifm_p_font.bold_mt.7.52mm_page.keep-with-next_ifm" text:outline-level="2">ARTIKEL<text:s/>I</text:h>
      <text:p text:style-name="ifm_p_font.roman_mt.3.76mm_indent.0.13in_ifm">Artikel 5 van het Besluit opleidingseisen en deskundigheidsgebied verloskundige 2008 wordt als volgt gewijzigd:</text:p>
      <text:p text:style-name="ifm_p_mt.3.76mm_indent.0.13in_ifm">1.<text:s/>In het tweede lid, onderdeel b, wordt «met behulp van het speculum en de vaginale transducer» vervangen door: met behulp van bij regeling van Onze Minister aangewezen apparatuur.</text:p>
      <text:p text:style-name="ifm_p_mt.3.76mm_indent.0.13in_ifm">2.<text:s/>In het derde lid, onderdeel b, wordt «ijzerpreparaten, oxytocine, moederkoornalkaloïden en hiervan afgeleide verbindingen, anti-D-rhesus immunoglobuline, hepatitus B immunoglobuline, hepatitus B vaccin, vitamine K alsmede medicinale zuurstof» vervangen door: bij regeling van Onze Minister aangewezen geneesmiddelen of medische hulpmiddelen.</text:p>
      <text:p text:style-name="ifm_p_mt.3.76mm_indent.0.13in_ifm">3.<text:s/>In het derde lid, onderdeel c, wordt «door middel van een injectie met lokale anesthetica, voor zover zij geen epinefrine bevatten» vervangen door: door bij regeling van Onze Minister aangewezen middelen.</text:p>
      <text:p text:style-name="ifm_p_mt.3.76mm_indent.0.13in_ifm">4.<text:s/>In het derde lid, onderdeel o, wordt «van plasma of plasmavervangende middelen, oxytocine alsmede moederkoornalkaloïden en hiervan afgeleide verbindingen» vervangen door: van bij regeling van Onze Minister aangewezen geneesmiddelen.</text:p>
      <text:h text:style-name="ifm_p_font.bold_mt.3.76mm_page.keep-with-next_ifm" text:outline-level="2">ARTIKEL<text:s/>II</text:h>
      <text:p text:style-name="ifm_p_mt.3.76mm_indent.0.13in_ifm">Dit besluit treedt in werking met ingang van 1 september 2014.</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15 juli 2014</text:p>
      <text:p text:style-name="ifm_p_mt.5.08mm_page.keep-with-next_align.right_ifm">Willem-Alexander</text:p>
      <text:p text:style-name="ifm_p_mt.3.76mm_ifm">De Minister van Volksgezondheid, Welzijn en Sport,<text:line-break/>E.I.<text:s/>Schippers</text:p>
      <text:p text:style-name="ifm_p_mt.3.76mm_page.keep-with-next_align.right_ifm">Uitgegeven de <text:span text:style-name="ifm_span_font.italic_ifm">achtentwintigste</text:span> augustus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311</text:p><text:p text:style-name="frillblok">'s-Gravenhage 2014</text:p></draw:text-box></draw:frame></text:p>
      <text:h text:style-name="ifm_p_font.bold_mt.5.08mm_page.break-before_ifm" text:outline-level="3">NOTA VAN TOELICHTING</text:h>
      <text:h text:style-name="ifm_p_font.bold_mt.5.08mm_page.keep-with-next_ifm" text:outline-level="4">Artikel<text:s/>I<text:s/></text:h>
      <text:h text:style-name="ifm_p_font.bold_mt.5.08mm_page.keep-with-next_ifm" text:outline-level="5">1.<text:s/>Verantwoording</text:h>
      <text:p text:style-name="ifm_p_mt.4.23mm_indent.0.13in_ifm">Het onderhavige besluit strekt tot het in de oorspronkelijke redactie terugbrengen van het Besluit opleidingseisen en deskundigheidsgebied verloskundige 2008. Dit houdt verband met het volgende. Bij Besluit van 10 juni 2009, Stb. 285, zijn enkele onderdelen van artikel 5 van het betreffende besluit gewijzigd, aangezien voor de aldaar genoemde delegatie van regelgevende bevoegdheid naar de minister de basis in artikel 31 van de Wet op de beroepen in de individuele gezondheidszorg (Wet BIG) ontbrak. Het ging om het aanwijzen door de minister van apparatuur en geneesmiddelen, welke dientengevolge in artikel 5 opgenomen moesten worden (in afwachting van wijziging van artikel 31 van de Wet BIG).</text:p>
      <text:p text:style-name="ifm_p_indent.0.13in_ifm">Inmiddels is bij Wet van 7 november 2011, Stb. 568, tot wijziging van de Wet op de beroepen in de individuele gezondheidszorg in artikel I, onderdeel H (in werking getreden op 1 januari 2012), bedoeld artikel 31 aangepast in die zin dat aanwijzing van door de verloskundige te gebruiken apparatuur en voor te schrijven geneesmiddelen nu bij ministeriële regeling kan geschieden. Dit is zeer gewenst, omdat er op het gebied van apparatuur en geneesmiddelen in de gezondheidszorg voortdurend nieuwe ontwikkelingen plaatsvinden. Mocht er sprake zijn van het toevoegen of schrappen van geneesmiddelen of apparatuur, dan behoeft voor deze detailwetgeving niet het middel van de zwaardere en langduriger procedure van wijziging van de algemene maatregel van bestuur aangewend te worden. Overigens geldt het vorenstaande ook ten aanzien van medische hulpmiddelen. Bij bovengenoemde wetswijziging was echter verzuimd deze categorie op te nemen in artikel 31 van de Wet BIG; tevens ontbrak abusievelijk de mogelijkheid dat de verloskundige genees- en medische hulpmiddelen toedient. Een en ander is alsnog gebeurd bij Wet van 4 december 2013, Stb. 560, Veegwet VWS 2013, artikel XXI, onderdeel F.</text:p>
      <text:h text:style-name="ifm_p_font.bold_mt.5.08mm_page.keep-with-next_ifm" text:outline-level="5">2.<text:s/>Administratieve lasten</text:h>
      <text:p text:style-name="ifm_p_mt.4.23mm_indent.0.13in_ifm">Ten aanzien van het streven van de overheid de administratieve lasten voor het bedrijfsleven en de burger te verlichten zij opgemerkt, dat het onderhavige besluit in dit kader niet relevant is, aangezien hierin geen sprake is van informatieverplichtingen.</text:p>
      <text:h text:style-name="ifm_p_font.bold_mt.5.08mm_page.keep-with-next_ifm" text:outline-level="4">Artikel<text:s/>II<text:s/></text:h>
      <text:p text:style-name="ifm_p_mt.4.23mm_indent.0.13in_ifm">Op basis van dit wijzigingsbesluit wordt een nieuwe regeling inzake de nadere uitwerking van het deskundigheidsgebied van de verloskundige ontworpen, welke gelijktijdig met dit besluit (op 1 september 2014) van kracht wordt.</text:p>
      <text:p text:style-name="ifm_p_indent.0.13in_ifm">Dit wijzigingsbesluit en de regeling zullen op 1 september 2014 in werking treden. In plaats van een vast moment van inwerkingtreding (1 juli of 1 januari) treden dit wijzigingsbesluit en de regeling in werking met ingang van 1 september 2014, omdat de doelgroep is gebaat met een snellere inwerkingtreding in verband met het tijdig contracteren tussen zorgaanbieders en zorgverzekeraars vóór het jaar 2015 en het tijdig vormgeven van de opleiding van verloskundigen.</text:p>
      <text:p text:style-name="ifm_p_mt.3.76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3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15 juli 2014, houdende wijziging van het Besluit opleidingseisen en deskundigheidsgebied verloskundige 2008, waarbij enkele delegatiebepalingen in artikel 5 worden opgenomen</dc:title>
    <meta:user-defined meta:name="OVERHEIDop.versieInformatie"/>
    <meta:user-defined meta:name="OVERHEID.Ministerie/DC.creator">Ministerie van Volksgezondheid, Welzijn en Sport</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31 van de Wet op de beroepen in de individuele gezondheidszorg</meta:user-defined>
    <meta:user-defined meta:name="OVERHEID.TaxonomieBeleidsagenda/OVERHEID.category">Onderwijs en wetenschap | Beroepsonderwijs</meta:user-defined>
    <meta:user-defined meta:name="OVERHEID.TaxonomieBeleidsagenda/OVERHEID.category">Zorg en gezondheid | Organisatie en beleid</meta:user-defined>
    <meta:user-defined meta:name="DCTERMS.relation"/>
    <meta:user-defined meta:name="DC.title">Besluit van 15 juli 2014, houdende wijziging van het Besluit opleidingseisen en deskundigheidsgebied verloskundige 2008, waarbij enkele delegatiebepalingen in artikel 5 worden opgenomen</meta:user-defined>
    <meta:user-defined meta:name="DCTERMS.W3CDTF/OVERHEIDop.jaargang">2014</meta:user-defined>
    <meta:user-defined meta:name="OVERHEIDop.StbID/DC.identifier">stb-2014-311</meta:user-defined>
    <meta:user-defined meta:name="OVERHEIDop.publicationIssue">311</meta:user-defined>
    <meta:user-defined meta:name="DCTERMS.alternative"/>
    <meta:user-defined meta:name="DCTERMS.W3CDTF/OVERHEIDop.datumOndertekening">2014-07-15</meta:user-defined>
    <meta:user-defined meta:name="DCTERMS.W3CDTF/DCTERMS.available">2014-08-28</meta:user-defined>
    <meta:user-defined meta:name="DCTERMS.W3CDTF/DCTERMS.issued">2014-08-28</meta:user-defined>
    <meta:user-defined meta:name="OVERHEIDop.Ruimtelijkplan/OVERHEIDop.bekendmakingBetreffendePlan"/>
  </office:meta>
</office:document-meta>
</file>