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7</text:h>
      <text:p text:style-name="ifm_p_font.bold_size.13pt_lspace.-.1pt_mt.3.76mm_ifm">Wet van 9 juli 2014 tot wijziging van de Algemene Ouderdomswet in verband met beëindiging van de voorschotregeling en vaststelling van een grondslag voor het stellen van regels ten aanzien van hetgeen wordt verstaan onder het hebben van het hoofdverblijf in dezelfde wo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schotregeling te beëindigen en de ongehuwde pensioengerechtigde meer duidelijkheid te verschaffen onder welke omstandigheden hij voor de toepassing van de Algemene Ouderdomswet wordt aangemerkt als gehuwd of als echtgenoot omdat hij met een andere ongehuwde persoon een gezamenlijke huishouding voer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Ouderdomswet wordt als volgt gewijzigd:</text:p>
      <text:p text:style-name="ifm_p_mt.3.76mm_indent.no_ifm">A</text:p>
      <text:p text:style-name="ifm_p_mt.3.76mm_indent.0.13in_ifm">Artikel 1, zevende lid, komt te luiden:</text:p>
      <text:p text:style-name="ifm_p_mt.3.76mm_indent.0.13in_ifm">7.  Bij algemene maatregel van bestuur kunnen regels worden gesteld ten aanzien van hetgeen wordt verstaan onder het hoofdverblijf in dezelfde woning hebben als bedoeld in het vierde en vijfde lid, aanhef, en het blijk geven zorg te dragen voor een ander als bedoeld in het vierde lid.</text:p>
      <text:p text:style-name="ifm_p_mt.3.76mm_indent.no_ifm">B</text:p>
      <text:p text:style-name="ifm_p_mt.3.76mm_indent.0.13in_ifm">Artikel 17, tweede lid, vervalt.</text:p>
      <text:p text:style-name="ifm_p_mt.3.76mm_indent.no_ifm">C</text:p>
      <text:p text:style-name="ifm_p_mt.3.76mm_indent.0.13in_ifm">Artikel 22 komt te luiden:</text:p>
      <text:h text:style-name="ifm_p_font.bold_mt.3.76mm_page.keep-with-next_ifm" text:outline-level="2">Artikel<text:s/>22</text:h>
      <text:p text:style-name="ifm_p_mt.3.76mm_indent.0.13in_ifm">1.  De Sociale verzekeringsbank verleent op aanvraag aan personen die vanaf 1 januari 2013 tot en met een bij koninklijk besluit te bepalen tijdstip de leeftijd van 65 jaar bereiken een voorschot op het ouderdomspensioen in de vorm van een renteloze lening.</text:p>
      <text:p text:style-name="ifm_p_indent.0.13in_ifm">2.  De voorschotverlening gaat in op de dag waarop de persoon, bedoeld in het eerste lid, de leeftijd van 65 jaar bereikt.</text:p>
      <text:p text:style-name="ifm_p_indent.0.13in_ifm">3.  Het bedrag van het voorschot over een maand, respectievelijk van het voorschot over twee maanden wordt verrekend met het ouderdomspensioen over de eerste zes volledige kalendermaanden, respectievelijk de eerste twaalf volledige kalendermaanden na het bereiken van de pensioengerechtigde leeftijd.</text:p>
      <text:p text:style-name="ifm_p_indent.0.13in_ifm">4.  Dit artikel vervalt op een bij koninklijk besluit te bepalen tijdstip.</text:p>
      <text:p text:style-name="ifm_p_mt.3.76mm_indent.no_ifm">D</text:p>
      <text:p text:style-name="ifm_p_mt.3.76mm_indent.0.13in_ifm">Artikel 63 vervalt.</text:p>
      <text:p text:style-name="ifm_p_mt.3.76mm_indent.no_ifm">E</text:p>
      <text:p text:style-name="ifm_p_mt.3.76mm_indent.0.13in_ifm">In hoofdstuk VIII wordt na artikel 64b een artikel ingevoegd, luidende:</text:p>
      <text:h text:style-name="ifm_p_font.bold_mt.3.76mm_page.keep-with-next_ifm" text:outline-level="2">Artikel<text:s/>64c</text:h>
      <text:p text:style-name="ifm_p_mt.3.76mm_indent.0.13in_ifm">Artikel 17, tweede lid, zoals dat luidde op de dag voorafgaand aan de dag van inwerkingtreding van artikel I, onderdeel B,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2014, 307) blijft van toepassing op pensioengerechtigden ten aanzien waarvan dat artikellid is toegepast tot het tijdstip waarop niet meer wordt voldaan aan de in dat artikellid gestelde voorwaarden.</text:p>
      <text:h text:style-name="ifm_p_font.bold_mt.7.52mm_page.keep-with-next_ifm" text:outline-level="2">ARTIKEL<text:s/>II</text:h>
      <text:p text:style-name="ifm_p_font.roman_mt.3.76mm_indent.0.13in_ifm">De Wet werk en bijstand wordt als volgt gewijzigd:</text:p>
      <text:p text:style-name="ifm_p_mt.3.76mm_indent.no_ifm">A</text:p>
      <text:p text:style-name="ifm_p_mt.3.76mm_indent.0.13in_ifm">In artikel 15, derde lid, wordt «met ingang van 1 juli 2017» vervangen door: op een bij koninklijk besluit te bepalen tijdstip.</text:p>
      <text:p text:style-name="ifm_p_mt.3.76mm_indent.no_ifm">B</text:p>
      <text:p text:style-name="ifm_p_mt.3.76mm_indent.0.13in_ifm">In artikel 31, vijfde lid, wordt «met ingang van 1 juli 2017» vervangen door: op een bij koninklijk besluit te bepalen tijdstip.</text:p>
      <text:h text:style-name="ifm_p_font.bold_mt.7.52mm_page.keep-with-next_ifm" text:outline-level="2">ARTIKEL<text:s/>III</text:h>
      <text:p text:style-name="ifm_p_font.roman_mt.3.76mm_indent.0.13in_ifm">Indien het bij koninklijke boodschap van 11 november 2013 ingediende voorstel van wet Wijziging van de Wet werk en bijstand en enkele andere socialezekerheidswetten (Wet maatregelen Wet werk en bijstand en enkele andere wetten) (33 801) tot wet is of wordt verheven en artikel VI, onderdeel A, van die wet later in werking treedt dan artikel I, onderdeel A, van deze wet wordt artikel VI van die wet als volgt gewijzigd:</text:p>
      <text:p text:style-name="ifm_p_mt.3.76mm_indent.0.13in_ifm">Voor onderdeel A wordt een onderdeel ingevoegd, luidende:</text:p>
      <text:p text:style-name="ifm_p_mt.3.76mm_indent.no_ifm">0A</text:p>
      <text:p text:style-name="ifm_p_mt.3.76mm_indent.0.13in_ifm">In artikel 1, zevende lid, wordt «als bedoeld in het vierde en vijfde lid, aanhef,» vervangen door: als bedoeld in het vierde en vijfde lid, aanhef, en artikel 9, eerste lid,.</text:p>
      <text:h text:style-name="ifm_p_font.bold_mt.3.76mm_page.keep-with-next_ifm" text:outline-level="2">ARTIKEL<text:s/>IV</text:h>
      <text:p text:style-name="ifm_p_mt.3.76mm_indent.0.13in_ifm">Indien het bij koninklijke boodschap van 11 november 2013 ingediende voorstel van wet Wijziging van de Wet werk en bijstand en enkele andere socialezekerheidswetten (Wet maatregelen Wet werk en bijstand en enkele andere wetten) (33 801) tot wet is of wordt verheven en artikel VI, onderdeel D, van die wet later in werking treedt dan artikel I, onderdeel B, van deze wet, komt artikel VI, onderdeel D, van die wet te vervallen.</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8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aalfd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0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Algemene Ouderdomswet in verband met beëindiging van de voorschotregeling en vaststelling van een grondslag voor het stellen van regels ten aanzien van hetgeen wordt verstaan onder het hebben van het hoofdverblijf in dezelfde woning</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9 juli 2014 tot 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jaargang">2014</meta:user-defined>
    <meta:user-defined meta:name="OVERHEIDop.StbID/DC.identifier">stb-2014-307</meta:user-defined>
    <meta:user-defined meta:name="OVERHEIDop.publicationIssue">307</meta:user-defined>
    <meta:user-defined meta:name="DCTERMS.alternative"/>
    <meta:user-defined meta:name="DCTERMS.W3CDTF/OVERHEIDop.datumOndertekening">2014-07-09</meta:user-defined>
    <meta:user-defined meta:name="DCTERMS.W3CDTF/DCTERMS.available">2014-08-12</meta:user-defined>
    <meta:user-defined meta:name="DCTERMS.W3CDTF/DCTERMS.issued">2014-08-12</meta:user-defined>
    <meta:user-defined meta:name="OVERHEIDop.behandeldDossier">33801</meta:user-defined>
    <meta:user-defined meta:name="OVERHEIDop.behandeldDossier">33853</meta:user-defined>
  </office:meta>
</office:document-meta>
</file>