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6</text:h>
      <text:p text:style-name="ifm_p_font.bold_size.13pt_lspace.-.1pt_mt.3.76mm_ifm">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gemeenschappelijke regelingen aan te passen in verband met de dualisering van het gemeente- en provinciebestuur, de invoering van een bedrijfsvoeringsorganisatie met rechtspersoonlijkheid, almede diverse andere onderwerpen te regel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emeenschappelijke regelingen wordt als volgt gewijzigd:</text:p>
      <text:p text:style-name="ifm_p_mt.3.76mm_indent.no_ifm">A</text:p>
      <text:p text:style-name="ifm_p_mt.3.76mm_indent.0.13in_ifm">Het opschrift «§ 1. Bevoegdheid tot het treffen van een regeling» komt te luiden: AFDELING 1. BEVOEGDHEID TOT HET TREFFEN VAN EEN REGELING</text:p>
      <text:p text:style-name="ifm_p_mt.3.76mm_indent.no_ifm">B</text:p>
      <text:p text:style-name="ifm_p_mt.3.76mm_indent.0.13in_ifm">Het opschrift «§ 2. Algemene bepalingen» komt te luiden: AFDELING 2. ALGEMENE BEPALINGEN</text:p>
      <text:p text:style-name="ifm_p_mt.3.76mm_indent.no_ifm">C</text:p>
      <text:p text:style-name="ifm_p_mt.3.76mm_indent.0.13in_ifm">Na «Afdeling 2. Algemene bepalingen» wordt het opschrift van een paragraaf ingevoegd, luidende:</text:p>
      <text:h text:style-name="ifm_p_font.bold_mt.5.08mm_page.keep-with-next_ifm" text:outline-level="4">§<text:s/>1.<text:s/>Inhoud van de regeling</text:h>
      <text:p text:style-name="ifm_p_mt.4.23mm_indent.no_ifm">D</text:p>
      <text:p text:style-name="ifm_p_mt.3.76mm_indent.0.13in_ifm">Artikel 8 wordt als volgt gewijzigd:</text:p>
      <text:p text:style-name="ifm_p_mt.3.76mm_indent.0.13in_ifm">1.<text:s/>Onder vernummering van het derde lid tot vierde lid wordt een lid ingevoegd, luidende:</text:p>
      <text:p text:style-name="ifm_p_mt.3.76mm_indent.0.13in_ifm">3.  Bij de regeling waaraan uitsluitend colleges van burgemeesters en wethouders deelnemen, kan een bedrijfsvoeringsorganisatie worden ingesteld in het geval de regeling uitsluitend wordt getroffen ter behartiging van de sturing en beheersing van ondersteunende processen en van uitvoeringstaken van de deelnemers. De bedrijfsvoeringsorganisatie is rechtspersoon.</text:p>
      <text:p text:style-name="ifm_p_mt.3.76mm_indent.0.13in_ifm">2.<text:s/>Het vierde lid (nieuw) komt te luiden:</text:p>
      <text:p text:style-name="ifm_p_mt.3.76mm_indent.0.13in_ifm">4.  In de regeling kunnen bevoegdheden van de besturen van de deelnemende gemeenten worden gemandateerd aan organen en personen werkzaam onder de verantwoordelijkheid van een van de deelnemende gemeenten, tenzij de regeling waarop de bevoegdheid steunt zich daartegen verzet.</text:p>
      <text:p text:style-name="ifm_p_mt.3.76mm_indent.no_ifm">E</text:p>
      <text:p text:style-name="ifm_p_mt.3.76mm_indent.0.13in_ifm">Artikel 9 wordt als volgt gewijzigd:</text:p>
      <text:p text:style-name="ifm_p_mt.3.76mm_indent.0.13in_ifm">1.<text:s/>Het eerste lid komt te luiden:</text:p>
      <text:p text:style-name="ifm_p_mt.3.76mm_indent.0.13in_ifm">1.  De voor onbepaalde tijd getroffen regeling houdt bepalingen in omtrent wijziging, opheffing, toetreding en de gevolgen van uittreding, met inachtneming van artikel 1.</text:p>
      <text:p text:style-name="ifm_p_mt.3.76mm_indent.0.13in_ifm">2.<text:s/>In het tweede en derde lid wordt na «een openbaar lichaam» telkens ingevoegd: of een bedrijfsvoeringsorganisatie.</text:p>
      <text:p text:style-name="ifm_p_mt.3.76mm_indent.no_ifm">F</text:p>
      <text:p text:style-name="ifm_p_mt.3.76mm_indent.0.13in_ifm">Artikel 10 wordt als volgt gewijzigd:</text:p>
      <text:p text:style-name="ifm_p_mt.3.76mm_indent.0.13in_ifm">1.<text:s/>In het tweede lid wordt «eerste of tweede lid» vervangen door: eerste, tweede of derde lid, en wordt na «het openbaar lichaam» ingevoegd: of de bedrijfsvoeringsorganisatie.</text:p>
      <text:p text:style-name="ifm_p_mt.3.76mm_indent.0.13in_ifm">2.<text:s/>In het tweede lid wordt aan de tweede volzin, onder vervanging van de punt aan het slot door een komma, de volgende zinsnede toegevoegd: met dien verstande dat niet kan worden bepaald dat het bestuur van het openbaar lichaam of de bedrijfsvoeringsorganisatie onderscheidenlijk het gemeenschappelijk orgaan kan besluiten tot uitbreiding van de overgedragen bevoegdheden.</text:p>
      <text:p text:style-name="ifm_p_mt.3.76mm_indent.0.13in_ifm">3.<text:s/>In het vierde lid wordt «eerste of tweede lid» vervangen door: eerste, tweede of derde lid, en vervalt «, artikel 79q, eerste lid, van de Provinciewet of artikel 51b, eerste lid, van de Waterschapswet».</text:p>
      <text:p text:style-name="ifm_p_mt.3.76mm_indent.no_ifm">G</text:p>
      <text:p text:style-name="ifm_p_mt.3.76mm_indent.0.13in_ifm">Artikel 10a wordt als volgt gewijzigd:</text:p>
      <text:p text:style-name="ifm_p_mt.3.76mm_indent.0.13in_ifm">1.<text:s/>In het eerste lid, wordt «eerste of tweede lid» vervangen door: eerste, tweede of derde lid, en wordt na «een openbaar lichaam» ingevoegd: of een bedrijfsvoeringsorganisatie.</text:p>
      <text:p text:style-name="ifm_p_mt.3.76mm_indent.0.13in_ifm">2.<text:s/>Het tweede lid komt te luiden:</text:p>
      <text:p text:style-name="ifm_p_mt.3.76mm_indent.0.13in_ifm">2.  Indien een deelnemer naar het oordeel van het bestuur van een openbaar lichaam of van een bedrijfsvoeringsorganisatie of het gemeenschappelijk orgaan de in het eerste lid bedoelde medewerking niet of niet in voldoende mate verleent, kan dat bestuur of orgaan namens en ten laste van de betrokken deelnemer een besluit uitvoeren of doen uitvoeren.</text:p>
      <text:p text:style-name="ifm_p_mt.3.76mm_indent.no_ifm">H</text:p>
      <text:p text:style-name="ifm_p_mt.3.76mm_indent.0.13in_ifm">Na artikel 11 wordt het opschrift van een paragraaf ingevoegd, luidende:</text:p>
      <text:h text:style-name="ifm_p_font.bold_mt.5.08mm_page.keep-with-next_ifm" text:outline-level="4">§<text:s/>2.<text:s/>Inrichting en samenstelling van het bestuur van het openbaar lichaam en de bedrijfsvoeringsorganisatie en van het gemeenschappelijk orgaan</text:h>
      <text:p text:style-name="ifm_p_mt.4.23mm_indent.no_ifm">I</text:p>
      <text:p text:style-name="ifm_p_mt.3.76mm_indent.0.13in_ifm">Artikel 13 wordt als volgt gewijzigd:</text:p>
      <text:p text:style-name="ifm_p_mt.3.76mm_indent.0.13in_ifm">1.<text:s/>In het eerste lid wordt de eerste volzin vervangen door:</text:p>
      <text:p text:style-name="ifm_p_indent.0.13in_ifm">Het algemeen bestuur van een openbaar lichaam, ingesteld bij een regeling die uitsluitend is getroffen door raden, bestaat uit leden die per deelnemende gemeente door de raad uit zijn midden, met uitzondering van de voorzitter, worden aangewezen. Indien de regeling mede is getroffen door raden, bestaat het algemeen bestuur uit leden die per deelnemende gemeente door de raad uit zijn midden, de voorzitter inbegrepen, en uit de wethouders worden aangewezen.</text:p>
      <text:p text:style-name="ifm_p_mt.3.76mm_indent.0.13in_ifm">2.<text:s/>Het zesde lid komt te luiden:</text:p>
      <text:p text:style-name="ifm_p_mt.3.76mm_indent.0.13in_ifm">6.  Het algemeen bestuur van een openbaar lichaam, ingesteld bij een regeling die uitsluitend is getroffen door colleges van burgemeester en wethouders, bestaat uit leden die per deelnemende gemeente door het college uit zijn midden worden aangewezen. Het tweede tot en met het vijfde lid is van overeenkomstige toepassing.</text:p>
      <text:p text:style-name="ifm_p_mt.3.76mm_indent.0.13in_ifm">3.<text:s/>Na het negende lid wordt een lid toegevoegd, luidende:</text:p>
      <text:p text:style-name="ifm_p_mt.3.76mm_indent.0.13in_ifm">10.  Het algemeen bestuur van een openbaar lichaam, ingesteld bij een regeling die uitsluitend is getroffen door colleges van burgemeester en wethouders en burgemeesters gezamenlijk, bestaat uit:</text:p>
      <text:p text:style-name="ifm_p_indent.0.13in_ifm">a.  leden die per deelnemende gemeente door het college uit zijn midden worden aangewezen, waarbij het tweede tot en met het vijfde lid van overeenkomstige toepassing is, en</text:p>
      <text:p text:style-name="ifm_p_indent.0.13in_ifm">b.  de burgemeesters van de deelnemende gemeenten, waarbij het zevende lid, tweede volzin, en achtste lid van overeenkomstige toepassing zijn.</text:p>
      <text:p text:style-name="ifm_p_mt.3.76mm_indent.no_ifm">J</text:p>
      <text:p text:style-name="ifm_p_mt.3.76mm_indent.0.13in_ifm">Aan artikel 14 wordt een lid toegevoegd, luidende:</text:p>
      <text:p text:style-name="ifm_p_mt.3.76mm_indent.0.13in_ifm">3.  De leden van het dagelijks bestuur mogen nimmer de meerderheid van het algemeen bestuur uitmaken, tenzij sprake is van een regeling als bedoeld in artikel 13, zevende lid, met minder dan zes deelnemende gemeenten.</text:p>
      <text:p text:style-name="ifm_p_mt.3.76mm_indent.no_ifm">K</text:p>
      <text:p text:style-name="ifm_p_mt.3.76mm_indent.0.13in_ifm">Na artikel 14 worden een artikel ingevoegd, luidende:</text:p>
      <text:h text:style-name="ifm_p_font.bold_mt.3.76mm_page.keep-with-next_ifm" text:outline-level="2">Artikel<text:s/>14a</text:h>
      <text:p text:style-name="ifm_p_mt.3.76mm_indent.0.13in_ifm">Het bestuur van een bedrijfsvoeringsorganisatie bestaat uit leden die per deelnemende gemeente door het college uit zijn midden worden aangewezen. Artikel 13, tweede tot en met het vijfde lid, is van overeenkomstige toepassing.</text:p>
      <text:p text:style-name="ifm_p_mt.3.76mm_indent.no_ifm">L</text:p>
      <text:p text:style-name="ifm_p_mt.3.76mm_indent.0.13in_ifm">Artikel 16 wordt als volgt gewijzigd:</text:p>
      <text:p text:style-name="ifm_p_mt.3.76mm_indent.0.13in_ifm">1.<text:s/>Onder vernummering van het derde tot en met zesde lid tot tweede tot en met vijfde lid vervalt het tweede lid.</text:p>
      <text:p text:style-name="ifm_p_mt.3.76mm_indent.0.13in_ifm">2.<text:s/>Het tweede lid (nieuw) wordt vernummerd tot eerste lid, onder vernummering van het eerste lid (oud) tot tweede lid.</text:p>
      <text:p text:style-name="ifm_p_mt.3.76mm_indent.0.13in_ifm">3.<text:s/>In het derde lid (nieuw) vervalt «het bepaalde in».</text:p>
      <text:p text:style-name="ifm_p_mt.3.76mm_indent.0.13in_ifm">4.<text:s/>In het vijfde lid (nieuw) wordt «Bij het verstrekken van inlichtingen ingevolge het eerste of het vierde lid, of het afleggen van verantwoording ingevolge het derde of het vierde lid» vervangen door «Bij het verstrekken van inlichtingen ingevolge het eerste of het derde lid, of het afleggen van verantwoording ingevolge het tweede of het derde lid»,.</text:p>
      <text:p text:style-name="ifm_p_mt.3.76mm_indent.no_ifm">M</text:p>
      <text:p text:style-name="ifm_p_mt.3.76mm_indent.0.13in_ifm">In artikel 17 wordt na «het openbaar lichaam» ingevoegd: of de bedrijfsvoeringsorganisatie.</text:p>
      <text:p text:style-name="ifm_p_mt.3.76mm_indent.no_ifm">N</text:p>
      <text:p text:style-name="ifm_p_mt.3.76mm_indent.0.13in_ifm">In artikel 18 wordt na «wethouders» ingevoegd: alsmede op regelingen die uitsluitend getroffen zijn door colleges van burgemeester en wethouders en burgemeesters gezamenlijk, voor zover het betreft de leden, bedoeld in artikel 13, tiende lid, onder a, met dien verstande dat voor «het algemeen bestuur van het openbaar lichaam» telkens wordt gelezen «het algemeen bestuur van het openbaar lichaam of het bestuur van de bedrijfsvoeringsorganisatie».</text:p>
      <text:p text:style-name="ifm_p_mt.3.76mm_indent.no_ifm">O</text:p>
      <text:p text:style-name="ifm_p_mt.3.76mm_indent.0.13in_ifm">Artikel 19 wordt als volgt gewijzigd:</text:p>
      <text:p text:style-name="ifm_p_mt.3.76mm_indent.0.13in_ifm">1.<text:s/>Het eerste lid komt te luiden:</text:p>
      <text:p text:style-name="ifm_p_mt.3.76mm_indent.0.13in_ifm">1.  Ingeval de regeling uitsluitend is getroffen door colleges van burgemeester en wethouders is artikel 16, eerste, tweede, derde en vijfde lid, van overeenkomstige toepassing ten aanzien van de gemeenteraden respectievelijk een of meer leden van die raden, met dien verstande dat voor «het algemeen bestuur van het openbaar lichaam» telkens wordt gelezen «het algemeen bestuur van het openbaar lichaam of het bestuur van de bedrijfsvoeringsorganisatie».</text:p>
      <text:p text:style-name="ifm_p_mt.3.76mm_indent.0.13in_ifm">2.<text:s/>In het tweede lid wordt «het bepaalde in het eerste, derde en zesde lid van artikel 16» vervangen door: artikel 16, eerste, tweede en vijfde lid.</text:p>
      <text:p text:style-name="ifm_p_mt.3.76mm_indent.0.13in_ifm">3.<text:s/>Na het tweede lid wordt een lid toegevoegd, luidende:</text:p>
      <text:p text:style-name="ifm_p_mt.3.76mm_indent.0.13in_ifm">3.  Ingeval de regeling uitsluitend is getroffen door colleges van burgemeester en wethouders en burgemeesters gezamenlijk, is artikel 16, eerste, tweede, derde en vijfde lid, van overeenkomstige toepassing ten aanzien van raden respectievelijk een of meer leden van de raden.</text:p>
      <text:p text:style-name="ifm_p_mt.3.76mm_indent.no_ifm">P</text:p>
      <text:p text:style-name="ifm_p_mt.3.76mm_indent.0.13in_ifm">Na artikel 19 worden twee artikelen ingevoegd, luidende:</text:p>
      <text:h text:style-name="ifm_p_font.bold_mt.3.76mm_page.keep-with-next_ifm" text:outline-level="2">Artikel<text:s/>19a</text:h>
      <text:p text:style-name="ifm_p_mt.3.76mm_indent.0.13in_ifm">1.  Het dagelijks bestuur en elk van zijn leden afzonderlijk zijn aan het algemeen bestuur verantwoording schuldig over het door het dagelijks bestuur gevoerde bestuur.</text:p>
      <text:p text:style-name="ifm_p_indent.0.13in_ifm">2.  Het dagelijks bestuur geeft het algemeen bestuur alle inlichtingen die het algemeen bestuur voor de uitoefening van zijn taak nodig heeft.</text:p>
      <text:p text:style-name="ifm_p_indent.0.13in_ifm">3.  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h text:style-name="ifm_p_font.bold_mt.3.76mm_page.keep-with-next_ifm" text:outline-level="2">Artikel<text:s/>19b</text:h>
      <text:p text:style-name="ifm_p_mt.3.76mm_indent.0.13in_ifm">1.  Over al hetgeen het openbaar lichaam, de bedrijfsvoeringsorganisatie onderscheidenlijk het gemeenschappelijk orgaan betreft dient het dagelijks bestuur van het openbaar lichaam, het bestuur van de bedrijfsvoeringsorganisatie onderscheidenlijk het gemeenschappelijk orgaan Onze Minister van Binnenlandse Zaken en Koninkrijksrelaties en het provinciebestuur desgevraagd van bericht en raad.</text:p>
      <text:p text:style-name="ifm_p_indent.0.13in_ifm">2.  Het dagelijks bestuur, het bestuur onderscheidenlijk het gemeenschappelijk orgaan doet mededeling van het verzoek en de inhoud daarvan aan de deelnemers.</text:p>
      <text:p text:style-name="ifm_p_mt.3.76mm_indent.no_ifm">Q</text:p>
      <text:p text:style-name="ifm_p_mt.3.76mm_indent.0.13in_ifm">Artikel 20 wordt als volgt gewijzigd:</text:p>
      <text:p text:style-name="ifm_p_mt.3.76mm_indent.0.13in_ifm">1.<text:s/>In het eerste lid wordt na «het openbaar lichaam» telkens ingevoegd: of de bedrijfsvoeringsorganisatie.</text:p>
      <text:p text:style-name="ifm_p_mt.3.76mm_indent.0.13in_ifm">2.<text:s/>In het tweede, derde en vierde lid vervalt «het bepaalde in».</text:p>
      <text:p text:style-name="ifm_p_mt.3.76mm_indent.no_ifm">R</text:p>
      <text:p text:style-name="ifm_p_mt.3.76mm_indent.0.13in_ifm">Artikel 21 wordt als volgt gewijzigd:</text:p>
      <text:p text:style-name="ifm_p_mt.3.76mm_indent.0.13in_ifm">1.<text:s/>In het eerste lid wordt na «een openbaar lichaam» ingevoegd: of een bedrijfsvoeringsorganisatie, en wordt na «het openbaar lichaam» ingevoegd: , het bestuur van de bedrijfsvoeringsorganisatie.</text:p>
      <text:p text:style-name="ifm_p_mt.3.76mm_indent.0.13in_ifm">2.<text:s/>In het tweede lid wordt na «het algemeen bestuur van een openbaar lichaam» ingevoegd: , het bestuur van een bedrijfsvoeringsorganisatie, en wordt na «het bestuur van een openbaar lichaam» ingevoegd: of een bedrijfsvoeringsorganisatie.</text:p>
      <text:p text:style-name="ifm_p_mt.3.76mm_indent.0.13in_ifm">3.<text:s/>In het derde lid wordt na «het algemeen bestuur van het openbaar lichaam» ingevoegd: , het bestuur van de bedrijfsvoeringsorganisatie, en wordt «het eerste, tweede en derde lid» vervangen door: het eerste en tweede lid.</text:p>
      <text:p text:style-name="ifm_p_mt.3.76mm_indent.no_ifm">S</text:p>
      <text:p text:style-name="ifm_p_mt.3.76mm_indent.0.13in_ifm">In artikel 22, tweede lid, wordt na «het openbaar lichaam» ingevoegd: , het bestuur van de bedrijfsvoeringsorganisatie.</text:p>
      <text:p text:style-name="ifm_p_mt.3.76mm_indent.no_ifm">T</text:p>
      <text:p text:style-name="ifm_p_mt.3.76mm_indent.0.13in_ifm">In artikel 23, vijfde lid, wordt «Het bepaalde in artikel 22 en in het eerste lid van dit artikel is» vervangen door: Artikel 22 en het eerste lid van dit artikel zijn.</text:p>
      <text:p text:style-name="ifm_p_mt.3.76mm_indent.no_ifm">U</text:p>
      <text:p text:style-name="ifm_p_mt.3.76mm_indent.0.13in_ifm">Na artikel 23 wordt het opschrift van een paragraaf ingevoegd, luidende:</text:p>
      <text:h text:style-name="ifm_p_font.bold_mt.5.08mm_page.keep-with-next_ifm" text:outline-level="4">§<text:s/>3.<text:s/>De commissies</text:h>
      <text:p text:style-name="ifm_p_mt.4.23mm_indent.no_ifm">V</text:p>
      <text:p text:style-name="ifm_p_mt.3.76mm_indent.0.13in_ifm">In artikel 24, eerste lid, wordt «Artikel 94 van de Gemeentewet» vervangen door: Artikel 22 van de Gemeentewet.</text:p>
      <text:p text:style-name="ifm_p_mt.3.76mm_indent.no_ifm">W</text:p>
      <text:p text:style-name="ifm_p_mt.3.76mm_indent.0.13in_ifm">Artikel 25 wordt als volgt gewijzigd:</text:p>
      <text:p text:style-name="ifm_p_mt.3.76mm_indent.0.13in_ifm">1.<text:s/>In het eerste lid wordt «Artikel 94 en 139 tot en met 144 van de Gemeentewet en de artikelen 21 en 23, eerste en tweede lid van deze wet» vervangen door: Artikel 22 van de Gemeentewet en de artikelen 21, 23, eerste en tweede lid, 32k en 32l van deze wet.</text:p>
      <text:p text:style-name="ifm_p_mt.3.76mm_indent.0.13in_ifm">2.<text:s/>Het tweede lid komt te luiden:</text:p>
      <text:p text:style-name="ifm_p_mt.3.76mm_indent.0.13in_ifm">2.  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p text:style-name="ifm_p_mt.3.76mm_indent.0.13in_ifm">3.<text:s/>In het derde lid, aanhef en onder c, wordt «politiedwang» vervangen door: bestuursdwang.</text:p>
      <text:p text:style-name="ifm_p_mt.3.76mm_indent.0.13in_ifm">4.<text:s/>Na het zevende lid wordt een lid toegevoegd, luidende:</text:p>
      <text:p text:style-name="ifm_p_mt.3.76mm_indent.0.13in_ifm">8.  Het algemeen bestuur kan besluiten en andere, niet-schriftelijke beslissingen gericht op enig rechtsgevolg van een door hem ingestelde commissie vernietigen. Het algemeen bestuur kan zijn bevoegdheid tot schorsing overdragen aan het dagelijks bestuur. Ten aanzien van de vernietiging van niet-schriftelijke beslissingen gericht op enig rechtsgevolg zijn de afdelingen 10.2.2. en 10.2.3. van de Algemene wet bestuursrecht van overeenkomstige toepassing.</text:p>
      <text:p text:style-name="ifm_p_mt.3.76mm_indent.no_ifm">X</text:p>
      <text:p text:style-name="ifm_p_mt.3.76mm_indent.0.13in_ifm">Na artikel 25 wordt het opschrift van een paragraaf ingevoegd, luidende: <text:span text:style-name="ifm_span_font.italic_ifm">§ 4. Bekendmaking en inwerkingtreding van een gemeenschappelijke regeling</text:span></text:p>
      <text:p text:style-name="ifm_p_mt.3.76mm_indent.no_ifm">Y</text:p>
      <text:p text:style-name="ifm_p_mt.3.76mm_indent.0.13in_ifm">Artikel 26 komt te luiden:</text:p>
      <text:h text:style-name="ifm_p_font.bold_mt.3.76mm_page.keep-with-next_ifm" text:outline-level="2">Artikel<text:s/>26</text:h>
      <text:p text:style-name="ifm_p_mt.3.76mm_indent.0.13in_ifm">1.  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zijn gelegen.</text:p>
      <text:p text:style-name="ifm_p_indent.0.13in_ifm">2.  Het gemeentebestuur dat daartoe bij de regeling is aangewezen onderscheidenlijk het bestuur van de gemeente van de plaats van vestiging maakt de regeling tijdig in alle deelnemende gemeenten bekend door kennisgeving van de inhoud daarvan in een van overheidswege uitgegeven blad of een dag-, nieuws- of huis-aan-huisblad dat in alle deelnemende gemeent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tweede en derde lid zijn van toepassing op besluiten tot wijziging, verlenging of opheffing van de regeling, alsmede op besluiten tot toetreding en uittreding, met dien verstande dat bij de toepassing van het eerste en tweede lid voor «het bestuur van de gemeente van de plaats van vestiging» wordt gelezen «het dagelijks bestuur van het openbaar lichaam, het bestuur van de bedrijfsvoeringsorganisatie of het gemeenschappelijk orgaan».</text:p>
      <text:p text:style-name="ifm_p_mt.3.76mm_indent.no_ifm">Z</text:p>
      <text:p text:style-name="ifm_p_mt.3.76mm_indent.0.13in_ifm">In artikel 28, eerste lid, wordt na «het openbaar bestuur» ingevoegd: of van de bedrijfsvoeringsorganisatie.</text:p>
      <text:p text:style-name="ifm_p_mt.3.76mm_indent.no_ifm">AA</text:p>
      <text:p text:style-name="ifm_p_mt.3.76mm_indent.0.13in_ifm">Na artikel 28 wordt het opschrift van een paragraaf ingevoegd, luidende: <text:span text:style-name="ifm_span_font.italic_ifm">§ 5. Provinciegrensoverschrijdende samenwerking</text:span></text:p>
      <text:p text:style-name="ifm_p_mt.3.76mm_indent.no_ifm">AB</text:p>
      <text:p text:style-name="ifm_p_mt.3.76mm_indent.0.13in_ifm">In artikel 29 wordt na «het openbaar lichaam» ingevoegd: , de bedrijfsvoeringsorganisatie.</text:p>
      <text:p text:style-name="ifm_p_mt.3.76mm_indent.no_ifm">AC</text:p>
      <text:p text:style-name="ifm_p_mt.3.76mm_indent.0.13in_ifm">Het opschrift «§ 3. Bevoegdheden bij regelingen tussen gemeenten» komt te luiden: AFDELING 3. BEVOEGDHEDEN</text:p>
      <text:p text:style-name="ifm_p_mt.3.76mm_indent.no_ifm">AD</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AE</text:p>
      <text:p text:style-name="ifm_p_mt.3.76mm_indent.0.13in_ifm">Artikel 30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wordt «de belasting, bedoeld in artikel 15.33 van de Wet milieubeheer» vervangen door: de heffing, bedoeld in artikel 15.33 van de Wet milieubeheer.</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AF</text:p>
      <text:p text:style-name="ifm_p_mt.3.76mm_indent.0.13in_ifm">In artikel 31 wordt na «het openbaar lichaam» ingevoegd: of de bedrijfsvoeringsorganisatie.</text:p>
      <text:p text:style-name="ifm_p_mt.3.76mm_indent.no_ifm">AG</text:p>
      <text:p text:style-name="ifm_p_mt.3.76mm_indent.0.13in_ifm">Na artikel 31 wordt een artikel ingevoegd, luidende:</text:p>
      <text:h text:style-name="ifm_p_font.bold_mt.3.76mm_page.keep-with-next_ifm" text:outline-level="2">Artikel<text:s/>31a</text:h>
      <text:p text:style-name="ifm_p_mt.3.76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p text:style-name="ifm_p_mt.3.76mm_indent.no_ifm">AH</text:p>
      <text:p text:style-name="ifm_p_mt.3.76mm_indent.0.13in_ifm">Na artikel 32 worden twee paragrafen en een opschrift van een paragraaf ingevoegd, luidende:</text:p>
      <text:h text:style-name="ifm_p_font.bold_mt.5.08mm_page.keep-with-next_ifm" text:outline-level="4">§<text:s/>2.<text:s/>Bijzondere voorzieningen</text:h>
      <text:h text:style-name="ifm_p_font.bold_mt.4.23mm_page.keep-with-next_ifm" text:outline-level="2">Artikel<text:s/>32a</text:h>
      <text:p text:style-name="ifm_p_mt.3.76mm_indent.0.13in_ifm">Wanneer aan een commissie als bedoeld in artikel 25 bevoegdheden van het algemeen bestuur of het dagelijks bestuur zijn overgedragen en deze commissie een bij of krachtens een andere dan deze wet gevorderde beslissing niet of niet naar behoren neemt, voorziet het algemeen bestuur onderscheidenlijk het dagelijks bestuur daarin.</text:p>
      <text:h text:style-name="ifm_p_font.bold_mt.3.76mm_page.keep-with-next_ifm" text:outline-level="2">Artikel<text:s/>32b</text:h>
      <text:p text:style-name="ifm_p_mt.3.76mm_indent.0.13in_ifm">1.  Wanneer de besturen van de deelnemende gemeenten aan het bestuur van het openbaar lichaam, het bestuur van de bedrijfsvoeringsorganisatie of het gemeenschappelijk orgaan bevoegdheden op grond van een andere wet dan de Gemeentewet hebben overgedragen, en het orgaan waaraan de bevoegdheid is overgedragen een bij of krachtens die wet gevorderde beslissing niet of niet naar behoren neemt dan wel bij of krachtens die wet gevorderde handeling niet of niet naar behoren verricht, of anderszins een bij of krachtens die wet gevorderd resultaat niet, niet tijdig of niet naar behoren tot stand brengt, besluiten gedeputeerde staten daarin namens het orgaan waaraan de bevoegdheid is overgedragen te voorzien ten laste van het openbaar lichaam, de bedrijfsvoeringsorganisatie of de deelnemende gemeenten, indien het een gemeenschappelijk orgaan betreft.</text:p>
      <text:p text:style-name="ifm_p_indent.0.13in_ifm">2.  Spoedeisende gevallen uitgezonderd, voeren gedeputeerde staten het besluit tot indeplaatsstelling niet uit dan nadat een in het besluit genoemde termijn is verstreken, waarbinnen het orgaan waaraan de bevoegdheid is overgedragen de gelegenheid heeft alsnog te voorzien in hetgeen het besluit vordert. Indien de situatie dermate spoedeisend is dat gedeputeerde staten de beslissing om over te gaan tot indeplaatsstelling niet tevoren op schrift kunnen stellen, zorgen zij alsnog zo spoedig mogelijk voor de opschriftstelling en voor de bekendmaking.</text:p>
      <text:p text:style-name="ifm_p_indent.0.13in_ifm">3.  Indien het besluit tot indeplaatsstelling een bij of krachtens een andere wet dan de Gemeentewet gevorderd resultaat betreft dat niet tijdig tot stand zal worden gebracht, geven gedeputeerde staten in het besluit tot indeplaatsstelling aan welke beslissingen, handelingen of resultaten moeten zijn uitgevoerd binnen de in het tweede lid bedoelde termijn. Gedeputeerde staten kunnen voor verschillende beslissingen, handelingen of resultaten een verschillende termijn stellen. Indien het orgaan waaraan de bevoegdheid is overgedragen niet binnen die termijn heeft voorzien in hetgeen het besluit van hem vordert, voorzien gedeputeerde staten verder in het tot stand brengen van het gevorderde resultaat.</text:p>
      <text:p text:style-name="ifm_p_indent.0.13in_ifm">4.  Van een besluit tot indeplaatsstelling, alsmede van het voornemen tot het nemen van een dergelijk besluit, wordt mededeling gedaan in een dag-, nieuws- of huis-aan-huisblad dat in alle deelnemende gemeenten verschijnt, dan wel op een andere geschikte wijze. Een afschrift van het besluit en van het voornemen wordt gezonden aan het orgaan waaraan de bevoegdheid is overgedragen en aan de raden van de deelnemende gemeenten.</text:p>
      <text:h text:style-name="ifm_p_font.bold_mt.3.76mm_page.keep-with-next_ifm" text:outline-level="2">Artikel<text:s/>32c</text:h>
      <text:p text:style-name="ifm_p_mt.3.76mm_indent.0.13in_ifm">1.  In overeenstemming met Onze Minister van Binnenlandse Zaken en Koninkrijksrelaties, kan Onze Minister die het aangaat, indien hij van oordeel is dat toepassing van artikel 32b, eerste lid, uit oogpunt van een zwaarwegend algemeen belang gewenst is, gedeputeerde staten verzoeken toepassing te geven aan artikel 32b, eerste lid. Een afschrift van het verzoek wordt gezonden aan het orgaan waaraan de bevoegdheid is overgedragen, de raden van de deelnemende gemeenten en provinciale staten. Indien gedeputeerde staten niet binnen een door Onze Minister die het aangaat gestelde termijn toepassing hebben gegeven aan artikel 32b, eerste lid, gaat de bevoegdheid van artikel 32b, eerste lid, over op Onze Minister die het aangaat.</text:p>
      <text:p text:style-name="ifm_p_indent.0.13in_ifm">2.  De artikelen 32b, tweede tot en met vierde lid, 32e, 32f en 32h zijn van overeenkomstige toepassing bij toepassing van artikel 32b, eerste lid, door Onze Minister die het aangaat.</text:p>
      <text:h text:style-name="ifm_p_font.bold_mt.3.76mm_page.keep-with-next_ifm" text:outline-level="2">Artikel<text:s/>32d</text:h>
      <text:p text:style-name="ifm_p_mt.3.76mm_indent.0.13in_ifm">1.  Ter zake van de in de bijlage bij de Gemeentewet opgenomen wetten worden de bevoegdheden die in de artikelen 32b, 32e, 32f en 32h aan gedeputeerde staten zijn toegekend, in zoverre in afwijking van die artikelen uitgeoefend door Onze Minister die het aangaat.</text:p>
      <text:p text:style-name="ifm_p_indent.0.13in_ifm">2.  Voorafgaand aan het nemen van een besluit tot indeplaatsstelling, informeert Onze Minister die het aangaat gedeputeerde staten.</text:p>
      <text:h text:style-name="ifm_p_font.bold_mt.3.76mm_page.keep-with-next_ifm" text:outline-level="2">Artikel<text:s/>32e</text:h>
      <text:p text:style-name="ifm_p_mt.3.76mm_indent.0.13in_ifm">1.  Bij de uitvoering van het besluit tot indeplaatsstelling beschikken gedeputeerde staten over de bevoegdheden waarover het orgaan waaraan de bevoegdheid is overgedragen bij of krachtens die wet of bij gemeenschappelijke regeling beschikt.</text:p>
      <text:p text:style-name="ifm_p_indent.0.13in_ifm">2.  Voor zover het orgaan waaraan de bevoegdheid is overgedragen, had hij de bevoegdheden, bedoeld in het eerste lid, zelf uitgeoefend, de kosten van de uitvoering in rekening kan brengen bij derden, heeft hij bij die derden verhaal voor de door gedeputeerde staten ten laste van het openbaar lichaam, de bedrijfsvoeringsorganisatie dan wel, indien het een gemeenschappelijk orgaan betreft, de deelnemende gemeenten gebrachte kosten. Het openbaar lichaam, de bedrijfsvoeringsorganisatie dan wel gemeenschappelijk orgaan kan het bedrag invorderen bij dwangbevel.</text:p>
      <text:h text:style-name="ifm_p_font.bold_mt.3.76mm_page.keep-with-next_ifm" text:outline-level="2">Artikel<text:s/>32f</text:h>
      <text:p text:style-name="ifm_p_mt.3.76mm_indent.0.13in_ifm">Gedeputeerde staten kunnen een besluit tot indeplaatsstelling intrekken, indien het orgaan waaraan de bevoegdheid is overgedragen voldoende aannemelijk maakt dat hij zonder voorbehoud zal voorzien in hetgeen het besluit van hem vordert.</text:p>
      <text:h text:style-name="ifm_p_font.bold_mt.3.76mm_page.keep-with-next_ifm" text:outline-level="2">Artikel<text:s/>32g</text:h>
      <text:p text:style-name="ifm_p_mt.3.76mm_indent.0.13in_ifm">Gedeputeerde staten onderscheidenlijk Onze Minister die het aangaat kunnen ambtenaren aanwijzen ten behoeve van het toezicht op de uitvoering van de aan het bestuur van het openbaar lichaam of van de bedrijfsvoeringsorganisatie onderscheidenlijk het gemeenschappelijk orgaan bij of krachtens een andere wet dan de Gemeentewet opgedragen taken. Deze ambtenaren beschikken over de bevoegdheden van de artikelen 5:15 tot en met 5:17 van de Algemene wet bestuursrecht. De artikelen 5:12, 5:13 en 5:20 van de Algemene wet bestuursrecht zijn van overeenkomstige toepassing.</text:p>
      <text:h text:style-name="ifm_p_font.bold_mt.3.76mm_page.keep-with-next_ifm" text:outline-level="2">Artikel<text:s/>32h</text:h>
      <text:p text:style-name="ifm_p_mt.3.76mm_indent.0.13in_ifm">1.  Indien gedeputeerde staten bij de uitvoering van het besluit tot indeplaatsstelling namens het orgaan waaraan de bevoegdheid is overgedragen een besluit nemen, kan voor de toepassing van artikel 7:1 van de Algemene wet bestuursrecht bezwaar worden gemaakt bij gedeputeerde staten. Gedeputeerde staten beslissen op het bezwaar.</text:p>
      <text:p text:style-name="ifm_p_indent.0.13in_ifm">2.  Gedeputeerde staten zijn de verwerende partij inzake een beroep tegen een besluit als bedoeld in het eerste lid.</text:p>
      <text:p text:style-name="ifm_p_indent.0.13in_ifm">3.  Het orgaan waaraan een bevoegdheid is overgedragen kan geen beroep instellen tegen een besluit als bedoeld in het eerste lid.</text:p>
      <text:h text:style-name="ifm_p_font.bold_mt.3.76mm_page.keep-with-next_ifm" text:outline-level="2">Artikel<text:s/>32i</text:h>
      <text:p text:style-name="ifm_p_mt.3.76mm_indent.0.13in_ifm">1.  Het orgaan waaraan een bevoegdheid is overgedragen werkt mee met de uitvoering van een besluit tot indeplaatsstelling. Gedeputeerde staten onderscheidenlijk Onze Minister die het aangaat kunnen ter zake van de uitvoering van het besluit aanwijzingen geven. Het bestuur van het openbaar lichaam of van de bedrijfsvoeringsorganisatie dan wel, indien het een gemeenschappelijk orgaan betreft, de besturen van de deelnemende gemeenten, stellen op eerste vordering van gedeputeerde staten de voor de uitvoering van het besluit benodigde ambtenaren ter beschikking en verschaffen op eerste vordering van gedeputeerde staten alle informatie die nodig is voor de uitvoering van het besluit tot indeplaatsstelling.</text:p>
      <text:p text:style-name="ifm_p_indent.0.13in_ifm">2.  Gedeputeerde staten onderscheidenlijk Onze Minister die het aangaat kunne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orgaan waaraan een bevoegdheid is overgedragen verschaft de aangewezen ambtenaren desgevraagd de faciliteiten die zij nodig hebben.</text:p>
      <text:h text:style-name="ifm_p_font.bold_mt.3.76mm_page.keep-with-next_ifm" text:outline-level="2">Artikel<text:s/>32j</text:h>
      <text:p text:style-name="ifm_p_mt.3.76mm_indent.0.13in_ifm">Bij algemene maatregel van bestuur, op voordracht van Onze Minister van Binnenlandse Zaken en Koninkrijksrelaties, kunnen regels worden gesteld over de verstrekking van systematische informatie aan het provinciebestuur of, in het geval artikel 32d, eerste lid, van toepassing is, aan Onze Minister die het aangaat, betreffende de uitvoering door het orgaan waaraan een bevoegdheid is overgedragen van de andere wet dan de Gemeentewet. Bij ministeriële regeling of bij provinciale verordening kunnen nadere regels worden gesteld omtrent de toepassing.</text:p>
      <text:h text:style-name="ifm_p_font.bold_mt.5.08mm_page.keep-with-next_ifm" text:outline-level="5">§<text:s/>3.<text:s/>Bekendmaking en inwerkingtreding van besluiten die algemeen verbindende voorschriften inhouden</text:h>
      <text:h text:style-name="ifm_p_font.bold_mt.4.23mm_page.keep-with-next_ifm" text:outline-level="2">Artikel<text:s/>32j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3.76mm_page.keep-with-next_ifm" text:outline-level="2">Artikel<text:s/>32k</text:h>
      <text:p text:style-name="ifm_p_mt.3.76mm_indent.0.13in_ifm">1.  Besluiten van het bestuur van het openbaar lichaam die algemeen verbindende voorschriften inhouden, verbinden niet dan wanneer zij door het dagelijks bestuur van het openbaar lichaam zijn bekendgemaakt in de gemeentebladen van de deelnemende gemeenten.</text:p>
      <text:p text:style-name="ifm_p_indent.0.13in_ifm">2.  Indien het openbaar lichaam een publicatieblad als bedoeld in artikel 32ja heeft ingesteld, verbinden besluiten van het openbaar lichaam die algemeen verbindende voorschriften inhouden, in afwijking van het eerste lid niet dan wanneer zij zijn bekendgemaakt in dat publicatieblad.</text:p>
      <text:p text:style-name="ifm_p_indent.0.13in_ifm">3.  De artikelen 139, tweede tot en met vijfde lid, en 141 tot en met 144 van de Gemeentewet zijn van overeenkomstige toepassing.</text:p>
      <text:h text:style-name="ifm_p_font.bold_mt.3.76mm_page.keep-with-next_ifm" text:outline-level="2">Artikel<text:s/>32l</text:h>
      <text:p text:style-name="ifm_p_mt.3.76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5">§<text:s/>4.<text:s/>De bevoegdheid van het algemeen bestuur</text:h>
      <text:p text:style-name="ifm_p_mt.4.23mm_indent.no_ifm">AI</text:p>
      <text:p text:style-name="ifm_p_mt.3.76mm_indent.0.13in_ifm">Artikel 33 komt te luiden:</text:p>
      <text:h text:style-name="ifm_p_font.bold_mt.3.76mm_page.keep-with-next_ifm" text:outline-level="2">Artikel<text:s/>33</text:h>
      <text:p text:style-name="ifm_p_mt.3.76mm_indent.0.13in_ifm">De bevoegdheden die bij de regeling worden overgedragen, berusten bij het algemeen bestuur, tenzij bij wet of in de regeling anders is bepaald.</text:p>
      <text:p text:style-name="ifm_p_mt.3.76mm_indent.no_ifm">AJ</text:p>
      <text:p text:style-name="ifm_p_mt.3.76mm_indent.0.13in_ifm">Na artikel 33 worden drie opschriften van een paragraaf en vier artikelen ingevoegd, luidende:</text:p>
      <text:h text:style-name="ifm_p_font.bold_mt.3.76mm_page.keep-with-next_ifm" text:outline-level="2">Artikel<text:s/>33a</text:h>
      <text:p text:style-name="ifm_p_mt.3.76mm_indent.0.13in_ifm">1.  Het algemeen bestuur kan aan het dagelijks bestuur bevoegdheden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34;</text:p>
      <text:p text:style-name="ifm_p_indent.0.13in_ifm">b.  het heffen van rechten, bedoeld in artikel 30, eerste lid, onderdeel a;</text:p>
      <text:p text:style-name="ifm_p_indent.0.13in_ifm">c.  het vaststellen van verordeningen door strafbepaling of bestuursdwang te handhaven.</text:p>
      <text:p text:style-name="ifm_p_indent.0.13in_ifm">3.  De artikelen 32k en 32l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4">§<text:s/>5.<text:s/>De bevoegdheid van het dagelijks bestuur</text:h>
      <text:h text:style-name="ifm_p_font.bold_mt.4.23mm_page.keep-with-next_ifm" text:outline-level="2">Artikel<text:s/>33b</text:h>
      <text:p text:style-name="ifm_p_mt.3.76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31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3.76mm_page.keep-with-next_ifm" text:outline-level="2">Artikel<text:s/>33c</text:h>
      <text:p text:style-name="ifm_p_mt.3.76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4">§<text:s/>6.<text:s/>De bevoegdheid van de voorzitter</text:h>
      <text:h text:style-name="ifm_p_font.bold_mt.4.23mm_page.keep-with-next_ifm" text:outline-level="2">Artikel<text:s/>33d</text:h>
      <text:p text:style-name="ifm_p_mt.3.76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4">§<text:s/>7.<text:s/>Financiën</text:h>
      <text:p text:style-name="ifm_p_mt.4.23mm_indent.no_ifm">AK</text:p>
      <text:p text:style-name="ifm_p_mt.3.76mm_indent.0.13in_ifm">Artikel 34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no_ifm">AL</text:p>
      <text:p text:style-name="ifm_p_mt.3.76mm_indent.0.13in_ifm">Artikel 34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het bestuur van de bedrijfsvoeringsorganisatie of het gemeenschappelijk orgaan.</text:p>
      <text:p text:style-name="ifm_p_mt.3.76mm_indent.no_ifm">AM</text:p>
      <text:p text:style-name="ifm_p_mt.3.76mm_indent.0.13in_ifm">Na artikel 34a wordt een artikel ingevoegd, luidende:</text:p>
      <text:h text:style-name="ifm_p_font.bold_mt.3.76mm_page.keep-with-next_ifm" text:outline-level="2">Artikel<text:s/>34b</text:h>
      <text:p text:style-name="ifm_p_mt.3.76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text:p>
      <text:p text:style-name="ifm_p_mt.3.76mm_indent.no_ifm">AN</text:p>
      <text:p text:style-name="ifm_p_mt.3.76mm_indent.0.13in_ifm">Artikel 35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derde en vierde lid is mede» vervangen door: Het eerste, derde en vierde lid zijn.</text:p>
      <text:p text:style-name="ifm_p_mt.3.76mm_indent.0.13in_ifm">5.<text:s/>Na het vijfde lid wordt een lid toegevoegd, luidende:</text:p>
      <text:p text:style-name="ifm_p_mt.3.76mm_indent.0.13in_ifm">6.  De artikelen 186 tot en met 213 van de Gemeentewet zijn van overeenkomstige toepassing, voor zover daarvan bij of krachtens deze wet niet is afgeweken.</text:p>
      <text:p text:style-name="ifm_p_mt.3.76mm_indent.no_ifm">AO</text:p>
      <text:p text:style-name="ifm_p_mt.3.76mm_indent.0.13in_ifm">Het opschrift «§ 4. Goedkeuring van regelingen» komt te luiden: AFDELING 4. SCHORSING EN VERNIETIGING</text:p>
      <text:p text:style-name="ifm_p_mt.3.76mm_indent.no_ifm">AP</text:p>
      <text:p text:style-name="ifm_p_mt.3.76mm_indent.0.13in_ifm">Na «Afdeling 4. Schorsing en vernietiging» worden tien artikelen ingevoegd, luidende:</text:p>
      <text:h text:style-name="ifm_p_font.bold_mt.3.76mm_page.keep-with-next_ifm" text:outline-level="2">Artikel<text:s/>36</text:h>
      <text:p text:style-name="ifm_p_mt.3.76mm_indent.0.13in_ifm">1.  Een besluit dan wel een niet-schriftelijke beslissing gericht op enig rechtsgevolg van het bestuur van het openbaar lichaam of van de bedrijfsvoeringsorganisatie onderscheidenlijk het gemeenschappelijk orgaan kan bij koninklijk besluit worden vernietigd.</text:p>
      <text:p text:style-name="ifm_p_indent.0.13in_ifm">2.  Ten aanzien van de vernietiging van een niet-schriftelijke beslissing gericht op enig rechtsgevolg zijn de artikelen 37 tot en met 39f alsmede de afdelingen 10.2.2 en 10.2.3 van de Algemene wet bestuursrecht van overeenkomstige toepassing.</text:p>
      <text:h text:style-name="ifm_p_font.bold_mt.3.76mm_page.keep-with-next_ifm" text:outline-level="2">Artikel<text:s/>37</text:h>
      <text:p text:style-name="ifm_p_mt.3.76mm_indent.0.13in_ifm">1.  Indien een besluit van het algemeen bestuur of het dagelijks bestuur van het openbaar lichaam, van het bestuur van de bedrijfsvoeringsorganisatie onderscheidenlijk het gemeenschappelijk orgaan naar het oordeel van gedeputeerde staten voor vernietiging in aanmerking komt, doen zij daarvan binnen tien dagen nadat het te hunner kennis is gekomen, mededeling aan Onze Minister die het aangaat. Zij geven hiervan tegelijkertijd kennis aan het orgaan dat het besluit nam en aan de deelnemende gemeenten, en zo nodig aan het orgaan dat met de uitvoering van het besluit is belast en aan de geadresseerde van het besluit.</text:p>
      <text:p text:style-name="ifm_p_indent.0.13in_ifm">2.  Het besluit ten aanzien waarvan het eerste lid toepassing heeft gevonden, wordt niet of niet verder uitgevoerd, voordat van Onze Minister die het aangaat de mededeling is ontvangen, dat voor schorsing of vernietiging geen redenen bestaan. Indien het besluit niet binnen vier weken na de dagtekening van de mededeling van gedeputeerde staten is geschorst of vernietigd, wordt het uitgevoerd.</text:p>
      <text:p text:style-name="ifm_p_indent.0.13in_ifm">3.  In geval de bevoegdheid tot het nemen van een besluit op grond van een andere wet dan de Gemeentewet aan het algemeen bestuur of het dagelijks bestuur van het openbaar lichaam, het bestuur van de bedrijfsvoeringsorganisatie onderscheidenlijk het gemeenschappelijk orgaan is overgedragen en het besluit in aanmerking komt voor vernietiging wegens strijd met het recht, kunnen gedeputeerde staten mededeling doen dat zij overwegen toepassing te geven aan het eerste lid. De mededeling wordt gedaan aan het orgaan dat het besluit heeft genomen, het orgaan dat met de uitvoering van het besluit is belast en de geadresseerde van het besluit. Nadat gedeputeerde staten mededeling hebben gedaan, wordt het besluit niet of niet verder uitgevoerd. Indien niet binnen tien dagen toepassing is gegeven aan het eerste lid, dan wel indien gedeputeerde staten mededelen dat geen toepassing wordt gegeven aan het eerste lid, wordt het besluit uitgevoerd.</text:p>
      <text:h text:style-name="ifm_p_font.bold_mt.3.76mm_page.keep-with-next_ifm" text:outline-level="2">Artikel<text:s/>38</text:h>
      <text:p text:style-name="ifm_p_mt.3.76mm_indent.0.13in_ifm">1.  Een voordracht tot schorsing wordt gedaan door Onze Minister die het aangaat.</text:p>
      <text:p text:style-name="ifm_p_indent.0.13in_ifm">2.  Over de voordracht pleegt Onze Minister die het aangaat overleg met Onze Minister van Binnenlandse Zaken en Koninkrijksrelaties, tenzij schorsing onverwijld plaats dient te vinden. In de voordracht wordt het achterwege blijven van overleg gemotiveerd.</text:p>
      <text:h text:style-name="ifm_p_font.bold_mt.3.76mm_page.keep-with-next_ifm" text:outline-level="2">Artikel<text:s/>39</text:h>
      <text:p text:style-name="ifm_p_mt.3.76mm_indent.0.13in_ifm">In het koninklijk besluit kan voor de duur van de schorsing een voorziening worden getroffen.</text:p>
      <text:h text:style-name="ifm_p_font.bold_mt.3.76mm_page.keep-with-next_ifm" text:outline-level="2">Artikel<text:s/>39a</text:h>
      <text:p text:style-name="ifm_p_mt.3.76mm_indent.0.13in_ifm">Indien een bekend gemaakt besluit niet is vernietigd binnen de tijd waarvoor het is geschorst, wordt hiervan door het bestuur van het openbaar lichaam of van de bedrijfsvoeringsorganisatie onderscheidenlijk het gemeenschappelijk orgaan openbaar kennis gegeven.</text:p>
      <text:h text:style-name="ifm_p_font.bold_mt.3.76mm_page.keep-with-next_ifm" text:outline-level="2">Artikel<text:s/>39b</text:h>
      <text:p text:style-name="ifm_p_mt.3.76mm_indent.0.13in_ifm">1.  De voordracht tot vernietiging wordt gedaan door of mede door Onze Minister van Binnenlandse Zaken en Koninkrijksrelaties.</text:p>
      <text:p text:style-name="ifm_p_indent.0.13in_ifm">2.  Artikel 17, derde lid, van de Wet op de Raad van State is niet van toepassing.</text:p>
      <text:h text:style-name="ifm_p_font.bold_mt.3.76mm_page.keep-with-next_ifm" text:outline-level="2">Artikel<text:s/>39c</text:h>
      <text:p text:style-name="ifm_p_mt.3.76mm_indent.0.13in_ifm">1.  In het koninklijk besluit kan een voorziening worden getroffen voor de periode tussen de inwerkingtreding en het tijdstip dat het op grond van artikel 39e genomen besluit in werking is getreden.</text:p>
      <text:p text:style-name="ifm_p_indent.0.13in_ifm">2.  Indien, gelet op het koninklijk besluit, het bestuur van het openbaar lichaam of van de bedrijfsvoeringsorganisatie onderscheidenlijk het gemeenschappelijk orgaan bij de toepassing van artikel 39e niet over beleidsvrijheid beschikt, kan het koninklijk besluit bepalen dat het in de plaats treedt van het vernietigde besluit.</text:p>
      <text:p text:style-name="ifm_p_indent.0.13in_ifm">3.  In het koninklijk besluit kan worden bepaald dat ter zake van het vernietigde besluit geen nieuw besluit wordt genomen.</text:p>
      <text:p text:style-name="ifm_p_indent.0.13in_ifm">4.  In het koninklijk besluit kan het bestuur van het openbaar lichaam of van de bedrijfsvoeringsorganisatie onderscheidenlijk het gemeenschappelijk orgaan een aanwijzing worden gegeven over de uitvoering van het koninklijk besluit. De artikelen 32b tot en met 32j zijn van overeenkomstige toepassing ingeval de aanwijzing niet wordt opgevolgd.</text:p>
      <text:p text:style-name="ifm_p_indent.0.13in_ifm">5.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text:p>
      <text:h text:style-name="ifm_p_font.bold_mt.3.76mm_page.keep-with-next_ifm" text:outline-level="2">Artikel<text:s/>39d</text:h>
      <text:p text:style-name="ifm_p_mt.3.76mm_indent.0.13in_ifm">Het koninklijk besluit tot schorsing, opheffing of verlenging van de schorsing of tot vernietiging wordt in het Staatsblad geplaatst.</text:p>
      <text:h text:style-name="ifm_p_font.bold_mt.3.76mm_page.keep-with-next_ifm" text:outline-level="2">Artikel<text:s/>39e</text:h>
      <text:p text:style-name="ifm_p_mt.3.76mm_indent.0.13in_ifm">1.  Het bestuur van het openbaar lichaam of van de bedrijfsvoeringsorganisatie onderscheidenlijk het gemeenschappelijk orgaan neemt opnieuw een besluit omtrent het onderwerp van het vernietigde besluit, waarbij met het koninklijk besluit wordt rekening gehouden, tenzij in het koninklijk besluit toepassing is gegeven aan artikel 39c, tweede of derde lid.</text:p>
      <text:p text:style-name="ifm_p_indent.0.13in_ifm">2.  In het koninklijk besluit kan een termijn worden gesteld waarbinnen toepassing wordt gegeven aan het eerste lid. De artikelen 32b tot en met 32j zijn van overeenkomstige toepassing ingeval niet binnen de termijn toepassingen is gegeven aan het eerste lid.</text:p>
      <text:h text:style-name="ifm_p_font.bold_mt.3.76mm_page.keep-with-next_ifm" text:outline-level="2">Artikel<text:s/>39f</text:h>
      <text:p text:style-name="ifm_p_mt.3.76mm_indent.0.13in_ifm">In afwijking van artikel 8:4, eerste lid, onderdeel d, van de Algemene wet bestuursrecht kan een belanghebbende tegen een koninklijk besluit als bedoeld in artikel 36, eerste lid, beroep instellen.</text:p>
      <text:p text:style-name="ifm_p_mt.3.76mm_indent.no_ifm">AQ</text:p>
      <text:p text:style-name="ifm_p_mt.3.76mm_indent.0.13in_ifm">Het opschrift «§ 1. Bevoegdheid tot het treffen van een regeling» komt te luiden: AFDELING 1. BEVOEGDHEID TOT HET TREFFEN VAN EEN REGELING.</text:p>
      <text:p text:style-name="ifm_p_mt.3.76mm_indent.no_ifm">AR</text:p>
      <text:p text:style-name="ifm_p_mt.3.76mm_indent.0.13in_ifm">Het opschrift «§ 2. Algemene bepalingen» komt te luiden: AFDELING 2. ALGEMENE BEPALINGEN</text:p>
      <text:p text:style-name="ifm_p_mt.3.76mm_indent.no_ifm">AS</text:p>
      <text:p text:style-name="ifm_p_mt.3.76mm_indent.0.13in_ifm">Artikel 41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79q, eerste lid, van de Provincie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AT</text:p>
      <text:p text:style-name="ifm_p_mt.3.76mm_indent.0.13in_ifm">Artikel 42 komt te luiden:</text:p>
      <text:h text:style-name="ifm_p_font.bold_mt.3.76mm_page.keep-with-next_ifm" text:outline-level="2">Artikel<text:s/>42</text:h>
      <text:p text:style-name="ifm_p_mt.3.76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s.</text:p>
      <text:p text:style-name="ifm_p_indent.0.13in_ifm">2.  Het provinciebestuur dat daartoe bij de regeling is aangewezen onderscheidenlijk het bestuur van de provincie van de plaats van vestiging maakt de regeling tijdig in alle deelnemende provincies bekend door kennisgeving van de inhoud daarvan in een van overheidswege uitgegeven blad of een dag-, nieuws- of huis-aan-huisblad dat in alle deelnemende provincies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AU</text:p>
      <text:p text:style-name="ifm_p_mt.3.76mm_indent.0.13in_ifm">Het opschrift «§ 3. Bevoegdheden van openbare lichamen en gemeenschappelijke organen» komt te luiden: AFDELING 3. BEVOEGDHEDEN</text:p>
      <text:p text:style-name="ifm_p_mt.3.76mm_indent.no_ifm">AV</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AW</text:p>
      <text:p text:style-name="ifm_p_mt.3.76mm_indent.0.13in_ifm">Artikel 43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deel b, wordt na «het gemeenschappelijk orgaan» ingevoegd: of de bedrijfsvoeringsorganisatie.</text:p>
      <text:p text:style-name="ifm_p_mt.3.76mm_indent.0.13in_ifm">3.<text:s/>In het tweede lid vervalt «het bepaalde in».</text:p>
      <text:p text:style-name="ifm_p_mt.3.76mm_indent.no_ifm">AX</text:p>
      <text:p text:style-name="ifm_p_mt.3.76mm_indent.0.13in_ifm">In artikel 44 wordt na «het openbaar lichaam» ingevoegd: of de bedrijfsvoeringsorganisatie.</text:p>
      <text:p text:style-name="ifm_p_mt.3.76mm_indent.no_ifm">AY</text:p>
      <text:p text:style-name="ifm_p_mt.3.76mm_indent.0.13in_ifm">Na artikel 44 wordt een artikel ingevoegd, luidende:</text:p>
      <text:h text:style-name="ifm_p_font.bold_mt.3.76mm_page.keep-with-next_ifm" text:outline-level="2">Artikel<text:s/>44a</text:h>
      <text:p text:style-name="ifm_p_mt.3.76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provinciale staten van de deelnemende provincies een ontwerpbesluit is toegezonden en in de gelegenheid zijn gesteld hun wensen en bedenkingen ter kennis van het algemeen bestuur van het openbaar lichaam of het bestuur van de bedrijfsvoeringsorganisatie te brengen.</text:p>
      <text:p text:style-name="ifm_p_mt.3.76mm_indent.no_ifm">AZ</text:p>
      <text:p text:style-name="ifm_p_mt.3.76mm_indent.0.13in_ifm">Na artikel 45 worden twee paragrafen en een opschrift van een paragraaf ingevoegd, luidende:</text:p>
      <text:h text:style-name="ifm_p_font.bold_mt.5.08mm_page.keep-with-next_ifm" text:outline-level="4">§<text:s/>2.<text:s/>Bijzondere voorzieningen</text:h>
      <text:h text:style-name="ifm_p_font.bold_mt.4.23mm_page.keep-with-next_ifm" text:outline-level="2">Artikel<text:s/>45a</text:h>
      <text:p text:style-name="ifm_p_mt.3.76mm_indent.0.13in_ifm">1.  De artikelen 32a, 32b en 32e tot met 32i zijn van toepassing, met dien verstande dat:</text:p>
      <text:p text:style-name="ifm_p_indent.0.13in_ifm">a.  voor «gedeputeerde staten» wordt gelezen «Onze Minister die het aangaat»;</text:p>
      <text:p text:style-name="ifm_p_indent.0.13in_ifm">b.  voor «de Gemeentewet» wordt gelezen «de Provinciewet»;</text:p>
      <text:p text:style-name="ifm_p_indent.0.13in_ifm">c.  voor «de deelnemende gemeenten» wordt gelezen «de deelnemende provincies»;</text:p>
      <text:p text:style-name="ifm_p_indent.0.13in_ifm">d.  voor «de raden van de deelnemende gemeenten» wordt gelezen «provinciale staten van de deelnemende provincies»;</text:p>
      <text:p text:style-name="ifm_p_indent.0.13in_ifm">e.  voor «Gedeputeerde staten onderscheidenlijk Onze Minister die het aangaat kunnen» wordt gelezen «Onze Minister die het aangaat kan».</text:p>
      <text:p text:style-name="ifm_p_indent.0.13in_ifm">2.  Indien meer dan één van Onze Ministers overwegen ten aanzien van hetzelfde openbaar lichaam dan wel gemeenschappelijk orgaan in met elkaar samenhangende beslissingen, handelingen of resultaten toepassing te geven aan artikel 32b, eerste lid, kunnen zij hun bevoegdheden op grond van dit artikel aan een van hen overdragen.</text:p>
      <text:h text:style-name="ifm_p_font.bold_mt.3.76mm_page.keep-with-next_ifm" text:outline-level="2">Artikel<text:s/>45b</text:h>
      <text:p text:style-name="ifm_p_mt.3.76mm_indent.0.13in_ifm">Bij algemene maatregel van bestuur, op voordracht van Onze Minister van Binnenlandse Zaken en Koninkrijksrelaties, kunnen regels worden gesteld over de verstrekking van systematische informatie aan Onze Minister die het aangaat, betreffende de uitvoering door het bestuur van het openbaar lichaam of van de bedrijfsvoeringsorganisatie onderscheidenlijk het gemeenschappelijk orgaan van de andere wet dan de Provinciewet. Bij ministeriële regeling kunnen nadere regels worden gesteld omtrent de toepassing.</text:p>
      <text:h text:style-name="ifm_p_font.bold_mt.5.08mm_page.keep-with-next_ifm" text:outline-level="4">§<text:s/>3.<text:s/>Bekendmaking en inwerkingtreding van besluiten die algemeen verbindende voorschriften inhouden</text:h>
      <text:h text:style-name="ifm_p_font.bold_mt.4.23mm_page.keep-with-next_ifm" text:outline-level="2">Artikel<text:s/>45b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3.76mm_page.keep-with-next_ifm" text:outline-level="2">Artikel<text:s/>45c</text:h>
      <text:p text:style-name="ifm_p_mt.3.76mm_indent.0.13in_ifm">1.  Besluiten van het bestuur van het openbaar lichaam die algemeen verbindende voorschriften inhouden, verbinden niet dan wanneer zij door het dagelijks bestuur van het openbaar lichaam zijn bekendgemaakt in de provinciale bladen van de deelnemende provincies.</text:p>
      <text:p text:style-name="ifm_p_indent.0.13in_ifm">2.  Indien het openbaar lichaam een publicatieblad als bedoeld in artikel 45b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zijn van overeenkomstige toepassing.</text:p>
      <text:h text:style-name="ifm_p_font.bold_mt.3.76mm_page.keep-with-next_ifm" text:outline-level="2">Artikel<text:s/>45d</text:h>
      <text:p text:style-name="ifm_p_mt.3.76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4">§<text:s/>4.<text:s/>De bevoegdheid van het algemeen bestuur</text:h>
      <text:p text:style-name="ifm_p_mt.4.23mm_indent.no_ifm">BA</text:p>
      <text:p text:style-name="ifm_p_mt.3.76mm_indent.0.13in_ifm">Artikel 46 komt te luiden:</text:p>
      <text:h text:style-name="ifm_p_font.bold_mt.3.76mm_page.keep-with-next_ifm" text:outline-level="2">Artikel<text:s/>46</text:h>
      <text:p text:style-name="ifm_p_mt.3.76mm_indent.0.13in_ifm">De bevoegdheden die bij de regeling worden overgedragen, berusten bij het algemeen bestuur, tenzij bij wet of in de regeling anders is bepaald.</text:p>
      <text:p text:style-name="ifm_p_mt.3.76mm_indent.no_ifm">BB</text:p>
      <text:p text:style-name="ifm_p_mt.3.76mm_indent.0.13in_ifm">Na artikel 46 worden drie opschriften van een paragraaf en vier artikelen ingevoegd, luidende:</text:p>
      <text:h text:style-name="ifm_p_font.bold_mt.3.76mm_page.keep-with-next_ifm" text:outline-level="2">Artikel<text:s/>46a</text:h>
      <text:p text:style-name="ifm_p_mt.3.76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47;</text:p>
      <text:p text:style-name="ifm_p_indent.0.13in_ifm">b.  het heffen van rechten, bedoeld in artikel 43, eerste lid, onder a;</text:p>
      <text:p text:style-name="ifm_p_indent.0.13in_ifm">c.  het vaststellen van verordeningen door strafbepaling of bestuursdwang te handhaven.</text:p>
      <text:p text:style-name="ifm_p_indent.0.13in_ifm">3.  De artikelen 45c en 45d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4">§<text:s/>5.<text:s/>De bevoegdheid van het dagelijks bestuur</text:h>
      <text:h text:style-name="ifm_p_font.bold_mt.4.23mm_page.keep-with-next_ifm" text:outline-level="2">Artikel<text:s/>46b</text:h>
      <text:p text:style-name="ifm_p_mt.3.76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44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3.76mm_page.keep-with-next_ifm" text:outline-level="2">Artikel<text:s/>46c</text:h>
      <text:p text:style-name="ifm_p_mt.3.76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4">§<text:s/>6.<text:s/>De bevoegdheid van de voorzitter</text:h>
      <text:h text:style-name="ifm_p_font.bold_mt.4.23mm_page.keep-with-next_ifm" text:outline-level="2">Artikel<text:s/>46d</text:h>
      <text:p text:style-name="ifm_p_mt.3.76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4">§<text:s/>7.<text:s/>Financiën</text:h>
      <text:p text:style-name="ifm_p_mt.4.23mm_indent.no_ifm">BC</text:p>
      <text:p text:style-name="ifm_p_mt.3.76mm_indent.0.13in_ifm">Artikel 47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BD</text:p>
      <text:p text:style-name="ifm_p_mt.3.76mm_indent.0.13in_ifm">Artikel 47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of het bestuur de bedrijfsvoeringsorganisatie of het gemeenschappelijk orgaan.</text:p>
      <text:p text:style-name="ifm_p_mt.3.76mm_indent.no_ifm">BE</text:p>
      <text:p text:style-name="ifm_p_mt.3.76mm_indent.0.13in_ifm">Na artikel 47a wordt een artikel ingevoegd, luidende:</text:p>
      <text:h text:style-name="ifm_p_font.bold_mt.3.76mm_page.keep-with-next_ifm" text:outline-level="2">Artikel<text:s/>47b</text:h>
      <text:p text:style-name="ifm_p_mt.3.76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provinciale staten van de deelnemende provincies.</text:p>
      <text:p text:style-name="ifm_p_mt.3.76mm_indent.no_ifm">BF</text:p>
      <text:p text:style-name="ifm_p_mt.3.76mm_indent.0.13in_ifm">Artikel 48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provinciale staten van de deelnemende provincies.</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BG</text:p>
      <text:p text:style-name="ifm_p_mt.3.76mm_indent.0.13in_ifm">Na artikel 48 worden een afdeling ingevoegd, luidende:</text:p>
      <text:h text:style-name="ifm_p_font.roman_mt.5.08mm_page.keep-with-next_ifm" text:outline-level="4">AFDELING<text:s/>4.<text:s/>SCHORSING EN VERNIETIGING</text:h>
      <text:h text:style-name="ifm_p_font.bold_mt.4.23mm_page.keep-with-next_ifm" text:outline-level="2">Artikel<text:s/>49</text:h>
      <text:p text:style-name="ifm_p_mt.3.76mm_indent.0.13in_ifm">Op een besluit dan wel een niet-schriftelijke beslissing gericht op enig rechtsgevolg van het bestuur van het openbaar lichaam of van de bedrijfsvoeringsorganisatie onderscheidenlijk het gemeenschappelijk orgaan zijn de artikelen 36 en 38 tot en met 39f van toepassing, met dien verstande dat:</text:p>
      <text:p text:style-name="ifm_p_indent.0.13in_ifm">a.  bij de toepassing van artikel 36, tweede lid, voor «de artikelen 37 tot en met 39f» wordt gelezen: de artikelen 38 tot en met 39f;</text:p>
      <text:p text:style-name="ifm_p_indent.0.13in_ifm">b.  bij de toepassing van artikel 39c, vierde lid, voor «de artikelen 32b tot en met 32j» wordt gelezen: de artikelen 45a en 45b;</text:p>
      <text:p text:style-name="ifm_p_indent.0.13in_ifm">c.  bij de toepassing van artikel 39e, tweede lid, voor «De artikelen 32b tot en met 32j» wordt gelezen: De artikelen 45a en 45b.</text:p>
      <text:p text:style-name="ifm_p_mt.3.76mm_indent.no_ifm">BH</text:p>
      <text:p text:style-name="ifm_p_mt.3.76mm_indent.0.13in_ifm">Het opschrift «§ 1. Bevoegdheid tot het treffen van een regeling» komt te luiden: AFDELING 1. BEVOEGDHEID TOT HET TREFFEN VAN EEN REGELING.</text:p>
      <text:p text:style-name="ifm_p_mt.3.76mm_indent.no_ifm">BI</text:p>
      <text:p text:style-name="ifm_p_mt.3.76mm_indent.0.13in_ifm">Het opschrift «§ 2. Algemene bepalingen» komt te luiden: AFDELING 2. ALGEMENE BEPALINGEN</text:p>
      <text:p text:style-name="ifm_p_mt.3.76mm_indent.no_ifm">BJ</text:p>
      <text:p text:style-name="ifm_p_mt.3.76mm_indent.0.13in_ifm">Artikel 50a, eerste lid, wordt als volgt gewijzigd:</text:p>
      <text:p text:style-name="ifm_p_mt.3.76mm_indent.0.13in_ifm">1.<text:s/>Onder verlettering van de onderdelen a tot en met d tot b tot en met e wordt een onderdeel ingevoegd, luidende:</text:p>
      <text:p text:style-name="ifm_p_indent.0.13in_ifm">a.  bij de toepassing van artikel 10, vierde lid, voor «artikel 81p, eerste lid, van de Gemeentewet» wordt gelezen: artikel 51b, eerste lid, van de Waterschapswet;</text:p>
      <text:p text:style-name="ifm_p_mt.3.76mm_indent.0.13in_ifm">2.<text:s/>In onderdeel b (nieuw) wordt «artikel 16, zesde lid» vervangen door: artikel 16, vijfde lid.</text:p>
      <text:p text:style-name="ifm_p_mt.3.76mm_indent.0.13in_ifm">3.<text:s/>In onderdeel c (nieuw) wordt «artikel 21, vijfde lid» vervangen door: artikel 21, vierde lid.</text:p>
      <text:p text:style-name="ifm_p_mt.3.76mm_indent.no_ifm">BK</text:p>
      <text:p text:style-name="ifm_p_mt.3.76mm_indent.0.13in_ifm">Het opschrift «§ 3. Bevoegdheden van openbare lichamen en gemeenschappelijke organen» komt te luiden: AFDELING 3. BEVOEGDHEDEN</text:p>
      <text:p text:style-name="ifm_p_mt.3.76mm_indent.no_ifm">BL</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BM</text:p>
      <text:p text:style-name="ifm_p_mt.3.76mm_indent.0.13in_ifm">Artikel 50b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vervalt «(Stb. 1991, 444) alsmede de bijdragen bedoeld in artikel 113, tweede lid, van de Waterschapswet».</text:p>
      <text:p text:style-name="ifm_p_mt.3.76mm_indent.0.13in_ifm">3.<text:s/>In het eerste lid, onder b, wordt na «het gemeenschappelijk orgaan» ingevoegd: of de bedrijfsvoeringsorganisatie.</text:p>
      <text:p text:style-name="ifm_p_mt.3.76mm_indent.no_ifm">BN</text:p>
      <text:p text:style-name="ifm_p_mt.3.76mm_indent.0.13in_ifm">In artikel 50c wordt na «het openbaar lichaam» ingevoegd: of de bedrijfsvoeringsorganisatie.</text:p>
      <text:p text:style-name="ifm_p_mt.3.76mm_indent.no_ifm">BO</text:p>
      <text:p text:style-name="ifm_p_mt.3.76mm_indent.0.13in_ifm">Na artikel 50c wordt een artikel ingevoegd, luidende:</text:p>
      <text:h text:style-name="ifm_p_font.bold_mt.3.76mm_page.keep-with-next_ifm" text:outline-level="2">Artikel<text:s/>50ca</text:h>
      <text:p text:style-name="ifm_p_mt.3.76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BP</text:p>
      <text:p text:style-name="ifm_p_mt.3.76mm_indent.0.13in_ifm">Na artikel 50d worden twee paragrafen en een opschrift van een paragraaf ingevoegd, luidende:</text:p>
      <text:h text:style-name="ifm_p_font.bold_mt.5.08mm_page.keep-with-next_ifm" text:outline-level="4">§<text:s/>2.<text:s/>Bijzondere voorzieningen</text:h>
      <text:h text:style-name="ifm_p_font.bold_mt.4.23mm_page.keep-with-next_ifm" text:outline-level="2">Artikel<text:s/>50da</text:h>
      <text:p text:style-name="ifm_p_mt.3.76mm_indent.0.13in_ifm">1.  Wanneer het algemeen bestuur van het openbaar lichaam de door een wet, een algemene maatregel van bestuur of een provinciale verordening gevorderde beslissingen niet of niet naar behoren neemt, voorziet het dagelijks bestuur daarin.</text:p>
      <text:p text:style-name="ifm_p_indent.0.13in_ifm">2.  Wanneer het dagelijks bestuur van het openbaar lichaam, het bestuur van de bedrijfsvoeringsorganisatie onderscheidenlijk het gemeenschappelijk orgaan de gevorderde beslissingen niet of niet naar behoren neemt, voorzien gedeputeerde staten daarin namens dat bestuur of orgaan en ten laste van het openbaar lichaam respectievelijk de bedrijfsvoeringsorganisatie of de deelnemende waterschappen, indien het een gemeenschappelijk orgaan betreft.</text:p>
      <text:p text:style-name="ifm_p_indent.0.13in_ifm">3.  Spoedeisende gevallen uitgezonderd, vindt het tweede lid geen toepassing dan nadat het dagelijks bestuur van het openbaar lichaam, het bestuur van de bedrijfsvoeringsorganisatie onderscheidenlijk het gemeenschappelijk orgaan in de gelegenheid is gesteld binnen een door gedeputeerde staten gestelde termijn alsnog de gevorderde besluiten te nemen.</text:p>
      <text:h text:style-name="ifm_p_font.bold_mt.5.08mm_page.keep-with-next_ifm" text:outline-level="4">§<text:s/>3.<text:s/>Bekendmaking en inwerkingtreding van besluiten die algemeen verbindende voorschriften inhouden</text:h>
      <text:h text:style-name="ifm_p_font.bold_mt.4.23mm_page.keep-with-next_ifm" text:outline-level="2">Artikel<text:s/>50d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3.76mm_page.keep-with-next_ifm" text:outline-level="2">Artikel<text:s/>50db</text:h>
      <text:p text:style-name="ifm_p_mt.3.76mm_indent.0.13in_ifm">1.  Besluiten van het bestuur van het openbaar lichaam die algemeen verbindende voorschriften inhouden, verbinden niet dan wanneer zij door het dagelijks bestuur van het openbaar lichaam zijn bekendgemaakt in de waterschapsbladen van de deelnemende waterschappen.</text:p>
      <text:p text:style-name="ifm_p_indent.0.13in_ifm">2.  Indien het openbaar lichaam een publicatieblad als bedoeld in artikel 50daa heeft ingesteld, verbinden besluiten van het openbaar lichaam die algemeen verbindende voorschriften inhouden, in afwijking van het eerste lid niet dan wanneer zij zijn bekendgemaakt in dat publicatieblad.</text:p>
      <text:p text:style-name="ifm_p_indent.0.13in_ifm">3.  De artikelen 73, tweede tot en met vijfde lid, en 73b tot en met 76 van de Waterschapswet zijn van overeenkomstige toepassing.</text:p>
      <text:h text:style-name="ifm_p_font.bold_mt.3.76mm_page.keep-with-next_ifm" text:outline-level="2">Artikel<text:s/>50dc</text:h>
      <text:p text:style-name="ifm_p_mt.3.76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4">§<text:s/>4.<text:s/>De bevoegdheid van het algemeen bestuur</text:h>
      <text:p text:style-name="ifm_p_mt.4.23mm_indent.no_ifm">BQ</text:p>
      <text:p text:style-name="ifm_p_mt.3.76mm_indent.0.13in_ifm">Artikel 50e komt te luiden:</text:p>
      <text:h text:style-name="ifm_p_font.bold_mt.3.76mm_page.keep-with-next_ifm" text:outline-level="2">Artikel<text:s/>50e</text:h>
      <text:p text:style-name="ifm_p_mt.3.76mm_indent.0.13in_ifm">De bevoegdheden die bij de regeling worden overgedragen, berusten bij het algemeen bestuur, tenzij bij wet of in de regeling anders is bepaald.</text:p>
      <text:p text:style-name="ifm_p_mt.3.76mm_indent.no_ifm">BR</text:p>
      <text:p text:style-name="ifm_p_mt.3.76mm_indent.0.13in_ifm">Na artikel 50e worden drie opschriften van een paragraaf en vier artikelen ingevoegd, luidende:</text:p>
      <text:h text:style-name="ifm_p_font.bold_mt.3.76mm_page.keep-with-next_ifm" text:outline-level="2">Artikel<text:s/>50ea</text:h>
      <text:p text:style-name="ifm_p_mt.3.76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50f;</text:p>
      <text:p text:style-name="ifm_p_indent.0.13in_ifm">b.  het heffen van rechten, bedoeld in artikel 50b, eerste lid, onder a;</text:p>
      <text:p text:style-name="ifm_p_indent.0.13in_ifm">c.  het vaststellen van verordeningen door strafbepaling of bestuursdwang te handhaven.</text:p>
      <text:p text:style-name="ifm_p_indent.0.13in_ifm">3.  De artikelen 50db en 50dc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4">§<text:s/>5.<text:s/>De bevoegdheid van het dagelijks bestuur</text:h>
      <text:h text:style-name="ifm_p_font.bold_mt.4.23mm_page.keep-with-next_ifm" text:outline-level="2">Artikel<text:s/>50eb</text:h>
      <text:p text:style-name="ifm_p_mt.3.76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3.76mm_page.keep-with-next_ifm" text:outline-level="2">Artikel<text:s/>50ec</text:h>
      <text:p text:style-name="ifm_p_mt.3.76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4">§<text:s/>6.<text:s/>De bevoegdheid van de voorzitter</text:h>
      <text:h text:style-name="ifm_p_font.bold_mt.4.23mm_page.keep-with-next_ifm" text:outline-level="2">Artikel<text:s/>50ed</text:h>
      <text:p text:style-name="ifm_p_mt.3.76mm_indent.0.13in_ifm">De voorzitter vertegenwoordigt het waterschap in en buiten rechte. Indien de voorzitter aan een ander machtiging verleent tot vertegenwoordiging, behoeft deze machtiging de instemming van het dagelijks bestuur.</text:p>
      <text:h text:style-name="ifm_p_font.bold_mt.5.08mm_page.keep-with-next_ifm" text:outline-level="4">§<text:s/>7.<text:s/>Financiën</text:h>
      <text:p text:style-name="ifm_p_mt.4.23mm_indent.no_ifm">BS</text:p>
      <text:p text:style-name="ifm_p_mt.3.76mm_indent.0.13in_ifm">In artikel 50f, eerste tot en met vierde lid, wordt na «het openbaar lichaam» telkens ingevoegd: , het bestuur van de bedrijfsvoeringsorganisatie.</text:p>
      <text:p text:style-name="ifm_p_mt.3.76mm_indent.no_ifm">BT</text:p>
      <text:p text:style-name="ifm_p_mt.3.76mm_indent.0.13in_ifm">Na artikel 50f wordt een artikel ingevoegd, luidende:</text:p>
      <text:h text:style-name="ifm_p_font.bold_mt.3.76mm_page.keep-with-next_ifm" text:outline-level="2">Artikel<text:s/>50fa</text:h>
      <text:p text:style-name="ifm_p_mt.3.76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algemene besturen van de deelnemende waterschappen.</text:p>
      <text:p text:style-name="ifm_p_mt.3.76mm_indent.no_ifm">BU</text:p>
      <text:p text:style-name="ifm_p_mt.3.76mm_indent.0.13in_ifm">Artikel 50g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het derde en het vierde lid is mede» vervangen door: Het eerste, derde en vierde lid zijn.</text:p>
      <text:p text:style-name="ifm_p_mt.3.76mm_indent.0.13in_ifm">5.<text:s/>Na het vijfde lid wordt een lid toegevoegd, luidende:</text:p>
      <text:p text:style-name="ifm_p_mt.3.76mm_indent.0.13in_ifm">6.  De artikelen 98 tot en met 109c van de Waterschapswet zijn van overeenkomstige toepassing, voor zover daarvan bij of krachtens deze wet niet is afgeweken.</text:p>
      <text:p text:style-name="ifm_p_mt.3.76mm_indent.no_ifm">BV</text:p>
      <text:p text:style-name="ifm_p_mt.3.76mm_indent.0.13in_ifm">Het opschrift «§ 4. Goedkeuring van regelingen» komt te luiden: AFDELING 4. SCHORSING EN VERNIETIGING</text:p>
      <text:p text:style-name="ifm_p_mt.3.76mm_indent.no_ifm">BW</text:p>
      <text:p text:style-name="ifm_p_mt.3.76mm_indent.0.13in_ifm">De artikelen 50h tot en met 50k komen te luiden:</text:p>
      <text:h text:style-name="ifm_p_font.bold_mt.3.76mm_page.keep-with-next_ifm" text:outline-level="2">Artikel<text:s/>50h</text:h>
      <text:p text:style-name="ifm_p_mt.3.76mm_indent.0.13in_ifm">1.  Een besluit dan wel een niet-schriftelijke beslissing gericht op enig rechtsgevolg van het bestuur van het openbaar lichaam of van de bedrijfsvoeringsorganisatie onderscheidenlijk het gemeenschappelijk orgaan kan door gedeputeerde staten worden vernietigd.</text:p>
      <text:p text:style-name="ifm_p_indent.0.13in_ifm">2.  Ten aanzien van de vernietiging van een niet-schriftelijke beslissing gericht op enig rechtsgevolg zijn de afdelingen 10.2.2 en 10.2.3 van de Algemene wet bestuursrecht van overeenkomstige toepassing.</text:p>
      <text:h text:style-name="ifm_p_font.bold_mt.3.76mm_page.keep-with-next_ifm" text:outline-level="2">Artikel<text:s/>50i</text:h>
      <text:p text:style-name="ifm_p_mt.3.76mm_indent.0.13in_ifm">Indien een bekendgemaakt besluit is vernietigd of indien het niet is vernietigd binnen de tijd waarvoor het is geschorst, wordt hiervan door het bestuur van het openbaar lichaam of van de bedrijfsvoeringsorganisatie onderscheidenlijk het gemeenschappelijk orgaan openbaar kennis gegeven. Artikel 50db is van overeenkomstige toepassing, met dien verstande dat de terinzagelegging geschiedt voor de tijd van vier weken.</text:p>
      <text:h text:style-name="ifm_p_font.bold_mt.3.76mm_page.keep-with-next_ifm" text:outline-level="2">Artikel<text:s/>50j</text:h>
      <text:p text:style-name="ifm_p_mt.3.76mm_indent.0.13in_ifm">In afwijking van artikel 8:4, eerste lid, onderdeel d, van de Algemene wet bestuursrecht kan een belanghebbende tegen een besluit van gedeputeerde staten als bedoeld in artikel 50h, eerste lid, beroep instellen.</text:p>
      <text:h text:style-name="ifm_p_font.bold_mt.3.76mm_page.keep-with-next_ifm" text:outline-level="2">Artikel<text:s/>50k</text:h>
      <text:p text:style-name="ifm_p_mt.3.76mm_indent.0.13in_ifm">Het bestuur van het openbaar lichaam of van de bedrijfsvoeringsorganisatie onderscheidenlijk het gemeenschappelijk orgaan neemt opnieuw een besluit omtrent het onderwerp van het vernietigde besluit, waarbij met het besluit tot vernietiging wordt rekening gehouden.</text:p>
      <text:p text:style-name="ifm_p_mt.3.76mm_indent.no_ifm">BX</text:p>
      <text:p text:style-name="ifm_p_mt.3.76mm_indent.0.13in_ifm">Het opschrift «§ 1. Bevoegdheid tot het treffen van een regeling» komt te luiden: AFDELING 1. BEVOEGDHEID TOT HET TREFFEN VAN EEN REGELING.</text:p>
      <text:p text:style-name="ifm_p_mt.3.76mm_indent.no_ifm">BY</text:p>
      <text:p text:style-name="ifm_p_mt.3.76mm_indent.0.13in_ifm">Het opschrift «§ 2. Algemene bepalingen» komt te luiden: AFDELING 2. ALGEMENE BEPALINGEN</text:p>
      <text:p text:style-name="ifm_p_mt.3.76mm_indent.no_ifm">BZ</text:p>
      <text:p text:style-name="ifm_p_mt.3.76mm_indent.0.13in_ifm">Artikel 52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81p, eerste lid, van de Gemeentewet of artikel 79q, eerste lid, van de Provincie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CA</text:p>
      <text:p text:style-name="ifm_p_mt.3.76mm_indent.0.13in_ifm">Artikel 53 komt te luiden:</text:p>
      <text:h text:style-name="ifm_p_font.bold_mt.3.76mm_page.keep-with-next_ifm" text:outline-level="2">Artikel<text:s/>53</text:h>
      <text:p text:style-name="ifm_p_mt.3.76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van de provincie of provincies waarin de deelnemende gemeenten zijn gelegen.</text:p>
      <text:p text:style-name="ifm_p_indent.0.13in_ifm">2.  Het provinciebestuur dat daartoe bij de regeling is aangewezen onderscheidenlijk het bestuur van de provincie van de plaats van vestiging maakt de regeling tijdig in alle deelnemende gemeenten en provincies bekend door kennisgeving van de inhoud daarvan in een van overheidswege uitgegeven blad of een dag-, nieuws- of huis-aan-huisblad dat in alle deelnemende gemeenten en provincies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CB</text:p>
      <text:p text:style-name="ifm_p_mt.3.76mm_indent.0.13in_ifm">Het opschrift «§ 3. Bevoegdheden van openbare lichamen en gemeenschappelijke organen» komt te luiden: AFDELING 3. BEVOEGDHEDEN</text:p>
      <text:p text:style-name="ifm_p_mt.3.76mm_indent.no_ifm">CC</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CD</text:p>
      <text:p text:style-name="ifm_p_mt.3.76mm_indent.0.13in_ifm">Artikel 54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b, wordt na «het gemeenschappelijk orgaan» ingevoegd: of de bedrijfsvoeringsorganisatie.</text:p>
      <text:p text:style-name="ifm_p_mt.3.76mm_indent.0.13in_ifm">3.<text:s/>In het tweede lid vervalt «het bepaalde in».</text:p>
      <text:p text:style-name="ifm_p_mt.3.76mm_indent.no_ifm">CE</text:p>
      <text:p text:style-name="ifm_p_mt.3.76mm_indent.0.13in_ifm">In artikel 55 wordt na «het openbaar lichaam» ingevoegd: of de bedrijfsvoeringsorganisatie,</text:p>
      <text:p text:style-name="ifm_p_mt.3.76mm_indent.no_ifm">CF</text:p>
      <text:p text:style-name="ifm_p_mt.3.76mm_indent.0.13in_ifm">Na artikel 55 worden een artikel ingevoegd, luidende:</text:p>
      <text:h text:style-name="ifm_p_font.bold_mt.3.76mm_page.keep-with-next_ifm" text:outline-level="2">Artikel<text:s/>55a</text:h>
      <text:p text:style-name="ifm_p_mt.3.76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n provinciale staten van de deelnemende provincies een ontwerpbesluit is toegezonden en in de gelegenheid zijn gesteld hun wensen en bedenkingen ter kennis van het algemeen bestuur van het openbaar lichaam of het bestuur van de bedrijfsvoeringsorganisatie.</text:p>
      <text:p text:style-name="ifm_p_mt.3.76mm_indent.no_ifm">CG</text:p>
      <text:p text:style-name="ifm_p_mt.3.76mm_indent.0.13in_ifm">Na artikel 56 worden twee paragrafen en een opschrift van een paragraaf ingevoegd, luidende:</text:p>
      <text:h text:style-name="ifm_p_font.bold_mt.5.08mm_page.keep-with-next_ifm" text:outline-level="4">§<text:s/>2.<text:s/>Bijzondere voorzieningen</text:h>
      <text:h text:style-name="ifm_p_font.bold_mt.4.23mm_page.keep-with-next_ifm" text:outline-level="2">Artikel<text:s/>56a</text:h>
      <text:p text:style-name="ifm_p_mt.3.76mm_indent.0.13in_ifm">1.  Indien de bevoegdheden van het bestuur van het openbaar lichaam of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of van de bedrijfsvoeringsorganisatie of het gemeenschappelijk orgaan uitsluitend door de besturen van de deelnemende gemeenten zijn overgedragen, zijn daarop de artikelen 32a tot en met 32j van toepassing.</text:p>
      <text:h text:style-name="ifm_p_font.bold_mt.5.08mm_page.keep-with-next_ifm" text:outline-level="4">§<text:s/>3.<text:s/>Bekendmaking en inwerkingtreding van besluiten die algemeen verbindende voorschriften inhouden</text:h>
      <text:h text:style-name="ifm_p_font.bold_mt.4.23mm_page.keep-with-next_ifm" text:outline-level="2">Artikel<text:s/>56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3.76mm_page.keep-with-next_ifm" text:outline-level="2">Artikel<text:s/>56b</text:h>
      <text:p text:style-name="ifm_p_mt.3.76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en het gemeenteblad van de deelnemende gemeente of gemeenten.</text:p>
      <text:p text:style-name="ifm_p_indent.0.13in_ifm">2.  Indien het openbaar lichaam een publicatieblad als bedoeld in artikel 56a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en de artikelen 139, tweede tot en met vijfde lid, en 141 tot en met 144 van de Gemeentewet zijn van overeenkomstige toepassing.</text:p>
      <text:h text:style-name="ifm_p_font.bold_mt.3.76mm_page.keep-with-next_ifm" text:outline-level="2">Artikel<text:s/>56c</text:h>
      <text:p text:style-name="ifm_p_mt.3.76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4">§<text:s/>4.<text:s/>De bevoegdheid van het algemeen bestuur</text:h>
      <text:p text:style-name="ifm_p_mt.4.23mm_indent.no_ifm">CH</text:p>
      <text:p text:style-name="ifm_p_mt.3.76mm_indent.0.13in_ifm">Artikel 57 komt te luiden:</text:p>
      <text:h text:style-name="ifm_p_font.bold_mt.3.76mm_page.keep-with-next_ifm" text:outline-level="2">Artikel<text:s/>57</text:h>
      <text:p text:style-name="ifm_p_mt.3.76mm_indent.0.13in_ifm">De bevoegdheden die bij de regeling worden overgedragen, berusten bij het algemeen bestuur, tenzij bij wet of in de regeling anders is bepaald.</text:p>
      <text:p text:style-name="ifm_p_mt.3.76mm_indent.no_ifm">CI</text:p>
      <text:p text:style-name="ifm_p_mt.3.76mm_indent.0.13in_ifm">Na artikel 57 worden drie opschriften van een paragraaf en vier artikelen ingevoegd, luidende:</text:p>
      <text:h text:style-name="ifm_p_font.bold_mt.3.76mm_page.keep-with-next_ifm" text:outline-level="2">Artikel<text:s/>57a</text:h>
      <text:p text:style-name="ifm_p_mt.3.76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58;</text:p>
      <text:p text:style-name="ifm_p_indent.0.13in_ifm">b.  het heffen van rechten, bedoeld in artikel 54, eerste lid, onder a;</text:p>
      <text:p text:style-name="ifm_p_indent.0.13in_ifm">c.  het vaststellen van verordeningen door strafbepaling of bestuursdwang te handhaven.</text:p>
      <text:p text:style-name="ifm_p_indent.0.13in_ifm">3.  Artikel 56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4">§<text:s/>5.<text:s/>De bevoegdheid van het dagelijks bestuur</text:h>
      <text:h text:style-name="ifm_p_font.bold_mt.4.23mm_page.keep-with-next_ifm" text:outline-level="2">Artikel<text:s/>57b</text:h>
      <text:p text:style-name="ifm_p_mt.3.76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55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3.76mm_page.keep-with-next_ifm" text:outline-level="2">Artikel<text:s/>57c</text:h>
      <text:p text:style-name="ifm_p_mt.3.76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4">§<text:s/>6.<text:s/>De bevoegdheid van de voorzitter</text:h>
      <text:h text:style-name="ifm_p_font.bold_mt.4.23mm_page.keep-with-next_ifm" text:outline-level="2">Artikel<text:s/>57d</text:h>
      <text:p text:style-name="ifm_p_mt.3.76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4">§<text:s/>7.<text:s/>Financiën</text:h>
      <text:p text:style-name="ifm_p_mt.4.23mm_indent.no_ifm">CJ</text:p>
      <text:p text:style-name="ifm_p_mt.3.76mm_indent.0.13in_ifm">Artikel 58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CK</text:p>
      <text:p text:style-name="ifm_p_mt.3.76mm_indent.0.13in_ifm">Artikel 58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het bestuur van de bedrijfsvoeringsorganisatie of het gemeenschappelijk orgaan.</text:p>
      <text:p text:style-name="ifm_p_mt.3.76mm_indent.no_ifm">CL</text:p>
      <text:p text:style-name="ifm_p_mt.3.76mm_indent.0.13in_ifm">Na artikel 58a wordt een artikel ingevoegd, luidende:</text:p>
      <text:h text:style-name="ifm_p_font.bold_mt.3.76mm_page.keep-with-next_ifm" text:outline-level="2">Artikel<text:s/>58b</text:h>
      <text:p text:style-name="ifm_p_mt.3.76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en aan provinciale staten van de deelnemende provincies.</text:p>
      <text:p text:style-name="ifm_p_mt.3.76mm_indent.no_ifm">CM</text:p>
      <text:p text:style-name="ifm_p_mt.3.76mm_indent.0.13in_ifm">Artikel 59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en aan provinciale staten van de deelnemende provincies.</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CN</text:p>
      <text:p text:style-name="ifm_p_mt.3.76mm_indent.0.13in_ifm">Na artikel 59 wordt een afdeling ingevoegd, luidende:</text:p>
      <text:h text:style-name="ifm_p_font.roman_mt.5.08mm_page.keep-with-next_ifm" text:outline-level="4">AFDELING<text:s/>4.<text:s/>SCHORSING EN VERNIETIGING</text:h>
      <text:h text:style-name="ifm_p_font.bold_mt.4.23mm_page.keep-with-next_ifm" text:outline-level="2">Artikel<text:s/>60</text:h>
      <text:p text:style-name="ifm_p_mt.3.76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6 tot en met 39f van toepassing.</text:p>
      <text:p text:style-name="ifm_p_mt.3.76mm_indent.no_ifm">CO</text:p>
      <text:p text:style-name="ifm_p_mt.3.76mm_indent.0.13in_ifm">Het opschrift «§ 1. Bevoegdheid tot het treffen van een regeling» komt te luiden: AFDELING 1. BEVOEGDHEID TOT HET TREFFEN VAN EEN REGELING</text:p>
      <text:p text:style-name="ifm_p_mt.3.76mm_indent.no_ifm">CP</text:p>
      <text:p text:style-name="ifm_p_mt.3.76mm_indent.0.13in_ifm">Het opschrift «§ 2. Algemene bepalingen» komt te luiden: AFDELING 2. ALGEMENE BEPALINGEN</text:p>
      <text:p text:style-name="ifm_p_mt.3.76mm_indent.no_ifm">CQ</text:p>
      <text:p text:style-name="ifm_p_mt.3.76mm_indent.0.13in_ifm">Artikel 62 komt te luiden:</text:p>
      <text:h text:style-name="ifm_p_font.bold_mt.3.76mm_page.keep-with-next_ifm" text:outline-level="2">Artikel<text:s/>62</text:h>
      <text:p text:style-name="ifm_p_mt.3.76mm_indent.0.13in_ifm">De artikelen 8 tot en met 25 en 27 tot en met 29 zijn van overeenkomstige toepassing, met dien verstande dat:</text:p>
      <text:p text:style-name="ifm_p_indent.0.13in_ifm">a.  bij de toepassing van artikel 10, vierde lid, voor «artikel 81p, eerste lid, van de Gemeentewet» wordt gelezen: artikel 81p, eerste lid, van de Gemeentewet of artikel 51b, eerste lid, van de Waterschapswet;</text:p>
      <text:p text:style-name="ifm_p_indent.0.13in_ifm">b.  bij de toepassing van artikel 16, vijfde lid, voor «artikel 25 van de Gemeentewet» wordt gelezen: het bepaalde voor het orgaan dat het lid heeft aangewezen.</text:p>
      <text:p text:style-name="ifm_p_mt.3.76mm_indent.no_ifm">CR</text:p>
      <text:p text:style-name="ifm_p_mt.3.76mm_indent.0.13in_ifm">Na artikel 62 wordt een artikel ingevoegd, luidende:</text:p>
      <text:h text:style-name="ifm_p_font.bold_mt.3.76mm_page.keep-with-next_ifm" text:outline-level="2">Artikel<text:s/>62a</text:h>
      <text:p text:style-name="ifm_p_mt.3.76mm_indent.0.13in_ifm">1.  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en waterschappen zijn gelegen.</text:p>
      <text:p text:style-name="ifm_p_indent.0.13in_ifm">2.  Het gemeentebestuur dat daartoe bij de regeling is aangewezen onderscheidenlijk het bestuur van de gemeente van de plaats van vestiging maakt de regeling tijdig in alle deelnemende gemeenten en waterschappen bekend door kennisgeving van de inhoud daarvan in een van overheidswege uitgegeven blad of een dag-, nieuws- of huis-aan-huisblad dat in alle deelnemende gemeenten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gemeente van de plaats van vestiging» wordt gelezen «het dagelijks bestuur van het openbaar lichaam, het bestuur van de bedrijfsvoeringsorganisatie of het gemeenschappelijk orgaan».</text:p>
      <text:p text:style-name="ifm_p_mt.3.76mm_indent.no_ifm">CS</text:p>
      <text:p text:style-name="ifm_p_mt.3.76mm_indent.0.13in_ifm">Het opschrift «§ 3. Bevoegdheden van openbare lichamen en gemeenschappelijke organen» komt te luiden: AFDELING 3. BEVOEGDHEDEN</text:p>
      <text:p text:style-name="ifm_p_mt.3.76mm_indent.no_ifm">CT</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CU</text:p>
      <text:p text:style-name="ifm_p_mt.3.76mm_indent.0.13in_ifm">Artikel 63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vervalt «nieuwe» en wordt na «de rechten, bedoeld in artikel 229, eerste lid, onder a en b van de Gemeentewet» toegevoegd: en in artikel 115 van de Waterschapswe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CV</text:p>
      <text:p text:style-name="ifm_p_mt.3.76mm_indent.0.13in_ifm">In artikel 64 wordt na «het openbaar lichaam» ingevoegd: of de bedrijfsvoeringsorganisatie.</text:p>
      <text:p text:style-name="ifm_p_mt.3.76mm_indent.no_ifm">CW</text:p>
      <text:p text:style-name="ifm_p_mt.3.76mm_indent.0.13in_ifm">Na artikel 64 worden een artikel ingevoegd, luidende:</text:p>
      <text:h text:style-name="ifm_p_font.bold_mt.3.76mm_page.keep-with-next_ifm" text:outline-level="2">Artikel<text:s/>64a</text:h>
      <text:p text:style-name="ifm_p_mt.3.76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n de algemene besturen van de deelnemende waterschappen een ontwerpbesluit is toegezonden en in de gelegenheid zijn gesteld hun wensen en bedenkingen ter kennis van het algemeen bestuur van het openbaar lichaam of het bestuur van de bedrijfsorganisatie te brengen.</text:p>
      <text:p text:style-name="ifm_p_mt.3.76mm_indent.no_ifm">CX</text:p>
      <text:p text:style-name="ifm_p_mt.3.76mm_indent.0.13in_ifm">In artikel 65 wordt na «hoofdstuk XV van de Gemeentewet» ingevoegd: en die bedoeld in hoofdstuk XVIII van de Waterschapswet.</text:p>
      <text:p text:style-name="ifm_p_mt.3.76mm_indent.no_ifm">CY</text:p>
      <text:p text:style-name="ifm_p_mt.3.76mm_indent.0.13in_ifm">Na artikel 65 worden twee paragrafen en een opschrift van een paragraaf ingevoegd, luidende:</text:p>
      <text:h text:style-name="ifm_p_font.bold_mt.5.08mm_page.keep-with-next_ifm" text:outline-level="4">§<text:s/>2.<text:s/>Bijzondere voorzieningen</text:h>
      <text:h text:style-name="ifm_p_font.bold_mt.4.23mm_page.keep-with-next_ifm" text:outline-level="2">Artikel<text:s/>65a</text:h>
      <text:p text:style-name="ifm_p_mt.3.76mm_indent.0.13in_ifm">1.  Indien de bevoegdheden van het bestuur van het openbaar lichaam, het bestuur van de bedrijfsvoeringsorganisatie of het gemeenschappelijk orgaan mede door de besturen van de deelnemende gemeenten zijn overgedragen, zijn daarop de artikelen 32a tot en met 32j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4">§<text:s/>3.<text:s/>Bekendmaking en inwerkingtreding van besluiten die algemeen verbindende voorschriften inhouden</text:h>
      <text:h text:style-name="ifm_p_font.bold_mt.4.23mm_page.keep-with-next_ifm" text:outline-level="2">Artikel<text:s/>65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3.76mm_page.keep-with-next_ifm" text:outline-level="2">Artikel<text:s/>65b</text:h>
      <text:p text:style-name="ifm_p_mt.3.76mm_indent.0.13in_ifm">1.  Besluiten van het bestuur van het openbaar lichaam die algemeen verbindende voorschriften inhouden, verbinden niet dan wanneer zij door het dagelijks bestuur van het openbaar lichaam zijn bekendgemaakt in het gemeenteblad van de deelnemende gemeente of gemeenten en het waterschapsblad van het deelnemende waterschap of waterschappen.</text:p>
      <text:p text:style-name="ifm_p_indent.0.13in_ifm">2.  Indien het openbaar lichaam een publicatieblad als bedoeld in artikel 65aa heeft ingesteld, verbinden besluiten van het openbaar lichaam die algemeen verbindende voorschriften inhouden, in afwijking van het eerste lid niet dan wanneer zij zijn bekendgemaakt in dat publicatieblad.</text:p>
      <text:p text:style-name="ifm_p_indent.0.13in_ifm">3.  De artikelen 139, tweede tot en met vijfde lid, en 141 tot en met 144 van de Gemeentewet en de artikelen 73, tweede tot en met vijfde lid, en 73b tot en met 76 van de Waterschapswet zijn van overeenkomstige toepassing.</text:p>
      <text:h text:style-name="ifm_p_font.bold_mt.3.76mm_page.keep-with-next_ifm" text:outline-level="2">Artikel<text:s/>65c</text:h>
      <text:p text:style-name="ifm_p_mt.3.76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4">§<text:s/>4.<text:s/>De bevoegdheid van het algemeen bestuur</text:h>
      <text:p text:style-name="ifm_p_mt.4.23mm_indent.no_ifm">CZ</text:p>
      <text:p text:style-name="ifm_p_mt.3.76mm_indent.0.13in_ifm">Artikel 66 komt te luiden:</text:p>
      <text:h text:style-name="ifm_p_font.bold_mt.3.76mm_page.keep-with-next_ifm" text:outline-level="2">Artikel<text:s/>66</text:h>
      <text:p text:style-name="ifm_p_mt.3.76mm_indent.0.13in_ifm">De bevoegdheden die bij de regeling worden overgedragen, berusten bij het algemeen bestuur, tenzij bij wet of in de regeling anders is bepaald.</text:p>
      <text:p text:style-name="ifm_p_mt.3.76mm_indent.no_ifm">DA</text:p>
      <text:p text:style-name="ifm_p_mt.3.76mm_indent.0.13in_ifm">Na artikel 66 worden drie opschriften van een paragraaf en vier artikelen ingevoegd, luidende:</text:p>
      <text:h text:style-name="ifm_p_font.bold_mt.3.76mm_page.keep-with-next_ifm" text:outline-level="2">Artikel<text:s/>66a</text:h>
      <text:p text:style-name="ifm_p_mt.3.76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67;</text:p>
      <text:p text:style-name="ifm_p_indent.0.13in_ifm">b.  het heffen van rechten, bedoeld in artikel 63, eerste lid, onder a;</text:p>
      <text:p text:style-name="ifm_p_indent.0.13in_ifm">c.  het vaststellen van verordeningen door strafbepaling of bestuursdwang te handhaven.</text:p>
      <text:p text:style-name="ifm_p_indent.0.13in_ifm">3.  Artikel 65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4">§<text:s/>5.<text:s/>De bevoegdheid van het dagelijks bestuur</text:h>
      <text:h text:style-name="ifm_p_font.bold_mt.4.23mm_page.keep-with-next_ifm" text:outline-level="2">Artikel<text:s/>66b</text:h>
      <text:p text:style-name="ifm_p_mt.3.76mm_indent.0.13in_ifm">1.  Indien de bevoegdheden van het bestuur van het openbaar lichaam mede door de besturen van de deelnemende gemeenten zijn overgedragen, is artikel 33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3.76mm_page.keep-with-next_ifm" text:outline-level="2">Artikel<text:s/>66c</text:h>
      <text:p text:style-name="ifm_p_mt.3.76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4">§<text:s/>6.<text:s/>De bevoegdheid van de voorzitter</text:h>
      <text:h text:style-name="ifm_p_font.bold_mt.4.23mm_page.keep-with-next_ifm" text:outline-level="2">Artikel<text:s/>66d</text:h>
      <text:p text:style-name="ifm_p_mt.3.76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4">§<text:s/>7.<text:s/>Financiën</text:h>
      <text:p text:style-name="ifm_p_mt.4.23mm_indent.no_ifm">DB</text:p>
      <text:p text:style-name="ifm_p_mt.3.76mm_indent.0.13in_ifm">Artikel 67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no_ifm">DC</text:p>
      <text:p text:style-name="ifm_p_mt.3.76mm_indent.0.13in_ifm">Na artikel 67 wordt een artikel ingevoegd, luidende:</text:p>
      <text:h text:style-name="ifm_p_font.bold_mt.3.76mm_page.keep-with-next_ifm" text:outline-level="2">Artikel<text:s/>67a</text:h>
      <text:p text:style-name="ifm_p_mt.3.76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en aan de algemene besturen van de deelnemende waterschappen.</text:p>
      <text:p text:style-name="ifm_p_mt.3.76mm_indent.no_ifm">DD</text:p>
      <text:p text:style-name="ifm_p_mt.3.76mm_indent.0.13in_ifm">Artikel 68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derde en vierde lid is mede» vervangen door: Het eerste, derde en vierde lid zijn.</text:p>
      <text:p text:style-name="ifm_p_mt.3.76mm_indent.0.13in_ifm">5.<text:s/>Na het vijfde lid wordt een lid toegevoegd, luidende:</text:p>
      <text:p text:style-name="ifm_p_mt.3.76mm_indent.0.13in_ifm">6.  De artikelen 186 tot en met 213 van de Gemeentewet zijn van overeenkomstige toepassing, voor zover daarvan bij of krachtens deze wet niet is afgeweken.</text:p>
      <text:p text:style-name="ifm_p_mt.3.76mm_indent.no_ifm">DE</text:p>
      <text:p text:style-name="ifm_p_mt.3.76mm_indent.0.13in_ifm">Na artikel 68 wordt een afdeling ingevoegd, luidende:</text:p>
      <text:h text:style-name="ifm_p_font.roman_mt.5.08mm_page.keep-with-next_ifm" text:outline-level="4">AFDELING<text:s/>4.<text:s/>SCHORSING EN VERNIETIGING</text:h>
      <text:h text:style-name="ifm_p_font.bold_mt.4.23mm_page.keep-with-next_ifm" text:outline-level="2">Artikel<text:s/>69</text:h>
      <text:p text:style-name="ifm_p_mt.3.76mm_indent.0.13in_ifm">1.  Indien de bevoegdheden van het bestuur van het openbaar lichaam, het bestuur van de bedrijfsvoeringsorganisatie of het gemeenschappelijk orgaan mede door de besturen van de deelnemende gemeenten zijn overgedragen, zijn daarop de artikelen 36 tot en met 39f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DF</text:p>
      <text:p text:style-name="ifm_p_mt.3.76mm_indent.0.13in_ifm">Het opschrift «§ 1. Bevoegdheid tot het treffen van een regeling» komt te luiden: AFDELING 1. BEVOEGDHEID TOT HET TREFFEN VAN EEN REGELING</text:p>
      <text:p text:style-name="ifm_p_mt.3.76mm_indent.no_ifm">DG</text:p>
      <text:p text:style-name="ifm_p_mt.3.76mm_indent.0.13in_ifm">Het opschrift «§ 2. Algemene bepalingen» komt te luiden: AFDELING 2. ALGEMENE BEPALINGEN</text:p>
      <text:p text:style-name="ifm_p_mt.3.76mm_indent.no_ifm">DH</text:p>
      <text:p text:style-name="ifm_p_mt.3.76mm_indent.0.13in_ifm">Artikel 74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81p, eerste lid, van de Gemeentewet, artikel 79q, eerste lid, van de Provinciewet of artikel 51b, eerste lid, van de Waterschaps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DI</text:p>
      <text:p text:style-name="ifm_p_mt.3.76mm_indent.0.13in_ifm">Artikel 75 komt te luiden:</text:p>
      <text:h text:style-name="ifm_p_font.bold_mt.3.76mm_page.keep-with-next_ifm" text:outline-level="2">Artikel<text:s/>75</text:h>
      <text:p text:style-name="ifm_p_mt.3.76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van de provincie of provincies waarin de deelnemende gemeenten en waterschappen zijn gelegen.</text:p>
      <text:p text:style-name="ifm_p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een van overheidswege uitgegeven blad of een dag-, nieuws- of huis-aan-huisblad dat in alle deelnemende gemeenten, provincies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met uitzondering van een besluit tot wijziging als bedoeld in artikel 76a,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DJ</text:p>
      <text:p text:style-name="ifm_p_mt.3.76mm_indent.0.13in_ifm">Het opschrift «§ 3. Bevoegdheden van openbare lichamen en gemeenschappelijke organen» komt te luiden:</text:p>
      <text:h text:style-name="ifm_p_font.roman_mt.5.08mm_page.keep-with-next_ifm" text:outline-level="4">AFDELING<text:s/>3.<text:s/>BEVOEGDHEDEN</text:h>
      <text:p text:style-name="ifm_p_mt.4.23mm_indent.no_ifm">DK</text:p>
      <text:p text:style-name="ifm_p_mt.3.76mm_indent.0.13in_ifm">Na «Afdeling 3. Bevoegdheden» wordt het opschrift van een paragraaf ingevoegd, luidende:</text:p>
      <text:h text:style-name="ifm_p_font.bold_mt.5.08mm_page.keep-with-next_ifm" text:outline-level="4">§<text:s/>1.<text:s/>De bevoegdheid van het bestuur van het openbaar lichaam en de bedrijfsvoeringsorganisatie en van het gemeenschappelijk orgaan</text:h>
      <text:p text:style-name="ifm_p_mt.4.23mm_indent.no_ifm">DL</text:p>
      <text:p text:style-name="ifm_p_mt.3.76mm_indent.0.13in_ifm">Artikel 76 wordt als volgt gewijzigd:</text:p>
      <text:p text:style-name="ifm_p_mt.3.76mm_indent.0.13in_ifm">1.<text:s/>In het eerste lid wordt na «Aan het bestuur van het openbaar lichaam» ingevoegd: of van de bedrijfsvoeringsorganisatie.</text:p>
      <text:p text:style-name="ifm_p_mt.3.76mm_indent.0.13in_ifm">2.<text:s/>Het eerste lid, onder a, komt te luiden:</text:p>
      <text:p text:style-name="ifm_p_indent.0.13in_ifm">a.  aan het bestuur van het openbaar lichaam niet de bevoegdheid kan worden overgedragen andere belastingen te heffen dan de belasting, bedoeld in artikel 222c van de Provinciewet, de rioolheffing, bedoeld in artikel 228a van de Gemeentewet, de rechten, bedoeld in artikel 229, eerste lid, onder a en b, van de Gemeentewet, artikel 223 van de Provinciewet en artikel 115 van de Waterschapswet en de rechten waarvan de heffing krachtens bijzondere wetten geschied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DM</text:p>
      <text:p text:style-name="ifm_p_mt.3.76mm_indent.0.13in_ifm">In artikel 77 wordt na «het openbaar lichaam» ingevoegd: of de bedrijfsvoeringsorganisatie.</text:p>
      <text:p text:style-name="ifm_p_mt.3.76mm_indent.no_ifm">DN</text:p>
      <text:p text:style-name="ifm_p_mt.3.76mm_indent.0.13in_ifm">Na artikel 77 wordt een artikel ingevoegd, luidende:</text:p>
      <text:h text:style-name="ifm_p_font.bold_mt.3.76mm_page.keep-with-next_ifm" text:outline-level="2">Artikel<text:s/>77a</text:h>
      <text:p text:style-name="ifm_p_mt.3.76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provinciale staten van de deelnemende provincies en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DO</text:p>
      <text:p text:style-name="ifm_p_mt.3.76mm_indent.0.13in_ifm">In artikel 78 wordt na «hoofdstuk XV van de Provinciewet» ingevoegd: en hoofdstuk XVIII van de Waterschapswet.</text:p>
      <text:p text:style-name="ifm_p_mt.3.76mm_indent.no_ifm">DP</text:p>
      <text:p text:style-name="ifm_p_mt.3.76mm_indent.0.13in_ifm">Na artikel 78 worden twee paragrafen en een opschrift van een paragraaf ingevoegd, luidende:</text:p>
      <text:h text:style-name="ifm_p_font.bold_mt.5.08mm_page.keep-with-next_ifm" text:outline-level="4">§<text:s/>2.<text:s/>Bijzondere voorzieningen</text:h>
      <text:h text:style-name="ifm_p_font.bold_mt.4.23mm_page.keep-with-next_ifm" text:outline-level="2">Artikel<text:s/>78a</text:h>
      <text:p text:style-name="ifm_p_mt.3.76mm_indent.0.13in_ifm">1.  Indien de bevoegdheden van het bestuur van het openbaar lichaam, het bestuur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2a tot en met 32j van toepassing.</text:p>
      <text:p text:style-name="ifm_p_indent.0.13in_ifm">3.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4">§<text:s/>3.<text:s/>Bekendmaking en inwerkingtreding van besluiten die algemeen verbindende voorschriften inhouden</text:h>
      <text:h text:style-name="ifm_p_font.bold_mt.4.23mm_page.keep-with-next_ifm" text:outline-level="2">Artikel<text:s/>78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3.76mm_page.keep-with-next_ifm" text:outline-level="2">Artikel<text:s/>78b</text:h>
      <text:p text:style-name="ifm_p_mt.3.76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het gemeenteblad van de deelnemende gemeente of gemeenten en het waterschapsblad van het deelnemende waterschap of waterschappen.</text:p>
      <text:p text:style-name="ifm_p_indent.0.13in_ifm">2.  Indien het openbaar lichaam een publicatieblad als bedoeld in artikel 78a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de artikelen 139, tweede tot en met vijfde lid, en 141 tot en met 144 van de Gemeentewet en de artikelen 73, tweede tot en met vijfde lid, en 73b tot en met 76 van de Waterschapswet zijn van overeenkomstige toepassing.</text:p>
      <text:h text:style-name="ifm_p_font.bold_mt.3.76mm_page.keep-with-next_ifm" text:outline-level="2">Artikel<text:s/>78c</text:h>
      <text:p text:style-name="ifm_p_mt.3.76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4">§<text:s/>4.<text:s/>De bevoegdheid van het algemeen bestuur</text:h>
      <text:p text:style-name="ifm_p_mt.4.23mm_indent.no_ifm">DQ</text:p>
      <text:p text:style-name="ifm_p_mt.3.76mm_indent.0.13in_ifm">Artikel 79 komt te luiden:</text:p>
      <text:h text:style-name="ifm_p_font.bold_mt.3.76mm_page.keep-with-next_ifm" text:outline-level="2">Artikel<text:s/>79</text:h>
      <text:p text:style-name="ifm_p_mt.3.76mm_indent.0.13in_ifm">De bevoegdheden die bij de regeling worden overgedragen, berusten bij het algemeen bestuur, tenzij bij wet of in de regeling anders is bepaald.</text:p>
      <text:p text:style-name="ifm_p_mt.3.76mm_indent.no_ifm">DR</text:p>
      <text:p text:style-name="ifm_p_mt.3.76mm_indent.0.13in_ifm">Na artikel 79 worden drie opschriften van een paragraaf en vier artikelen ingevoegd, luidende:</text:p>
      <text:h text:style-name="ifm_p_font.bold_mt.3.76mm_page.keep-with-next_ifm" text:outline-level="2">Artikel<text:s/>79a</text:h>
      <text:p text:style-name="ifm_p_mt.3.76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80;</text:p>
      <text:p text:style-name="ifm_p_indent.0.13in_ifm">b.  het heffen van rechten, bedoeld in artikel 76, eerste lid, onder a;</text:p>
      <text:p text:style-name="ifm_p_indent.0.13in_ifm">c.  het vaststellen van verordeningen door strafbepaling of bestuursdwang te handhaven.</text:p>
      <text:p text:style-name="ifm_p_indent.0.13in_ifm">3.  Artikel 78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4">§<text:s/>5.<text:s/>De bevoegdheid van het dagelijks bestuur</text:h>
      <text:h text:style-name="ifm_p_font.bold_mt.4.23mm_page.keep-with-next_ifm" text:outline-level="2">Artikel<text:s/>79b</text:h>
      <text:p text:style-name="ifm_p_mt.3.76mm_indent.0.13in_ifm">1.  Indien de bevoegdheden van het bestuur van het openbaar lichaam mede door de besturen van de deelnemende provincies of uitsluitend door de besturen van de deelnemende gemeenten zijn overgedragen, is artikel 33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3.76mm_page.keep-with-next_ifm" text:outline-level="2">Artikel<text:s/>79c</text:h>
      <text:p text:style-name="ifm_p_mt.3.76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4">§<text:s/>6.<text:s/>De bevoegdheid van de voorzitter</text:h>
      <text:h text:style-name="ifm_p_font.bold_mt.4.23mm_page.keep-with-next_ifm" text:outline-level="2">Artikel<text:s/>79d</text:h>
      <text:p text:style-name="ifm_p_mt.3.76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4">§<text:s/>7.<text:s/>Financiën</text:h>
      <text:p text:style-name="ifm_p_mt.4.23mm_indent.no_ifm">DS</text:p>
      <text:p text:style-name="ifm_p_mt.3.76mm_indent.0.13in_ifm">Artikel 80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DT</text:p>
      <text:p text:style-name="ifm_p_mt.3.76mm_indent.0.13in_ifm">Na artikel 80 wordt een artikel ingevoegd, luidende:</text:p>
      <text:h text:style-name="ifm_p_font.bold_mt.3.76mm_page.keep-with-next_ifm" text:outline-level="2">Artikel<text:s/>80a</text:h>
      <text:p text:style-name="ifm_p_mt.3.76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aan provinciale staten van de deelnemende provincies en aan de algemene besturen van de deelnemende waterschappen.</text:p>
      <text:p text:style-name="ifm_p_mt.3.76mm_indent.no_ifm">DU</text:p>
      <text:p text:style-name="ifm_p_mt.3.76mm_indent.0.13in_ifm">Artikel 81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aan provinciale staten van de deelnemende provincies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DV</text:p>
      <text:p text:style-name="ifm_p_mt.3.76mm_indent.0.13in_ifm">Na artikel 81 wordt een afdeling ingevoegd, luidende:</text:p>
      <text:h text:style-name="ifm_p_font.roman_mt.5.08mm_page.keep-with-next_ifm" text:outline-level="4">AFDELING<text:s/>4.<text:s/>SCHORSING EN VERNIETIGING</text:h>
      <text:h text:style-name="ifm_p_font.bold_mt.4.23mm_page.keep-with-next_ifm" text:outline-level="2">Artikel<text:s/>82</text:h>
      <text:p text:style-name="ifm_p_mt.3.76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6 tot en met 39f van toepassing.</text:p>
      <text:p text:style-name="ifm_p_indent.0.13in_ifm">3.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DW</text:p>
      <text:p text:style-name="ifm_p_mt.3.76mm_indent.0.13in_ifm">Het opschrift «§ 1. Bevoegdheid tot het treffen van een regeling» komt te luiden: AFDELING 1. BEVOEGDHEID TOT HET TREFFEN VAN EEN REGELING</text:p>
      <text:p text:style-name="ifm_p_mt.3.76mm_indent.no_ifm">DX</text:p>
      <text:p text:style-name="ifm_p_mt.3.76mm_indent.0.13in_ifm">Het opschrift «§ 2. Algemene bepalingen» komt te luiden: AFDELING 2. ALGEMENE BEPALINGEN</text:p>
      <text:p text:style-name="ifm_p_mt.3.76mm_indent.no_ifm">DY</text:p>
      <text:p text:style-name="ifm_p_mt.3.76mm_indent.0.13in_ifm">Artikel 84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79q, eerste lid, van de Provinciewet of artikel 51b, eerste lid, van de Waterschaps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DZ</text:p>
      <text:p text:style-name="ifm_p_mt.3.76mm_indent.0.13in_ifm">Artikel 85 komt te luiden:</text:p>
      <text:h text:style-name="ifm_p_font.bold_mt.3.76mm_page.keep-with-next_ifm" text:outline-level="2">Artikel<text:s/>85</text:h>
      <text:p text:style-name="ifm_p_mt.3.76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aan de provincie of de provincies waarin de deelnemende waterschappen zijn gelegen.</text:p>
      <text:p text:style-name="ifm_p_indent.0.13in_ifm">2.  Het provinciebestuur dat daartoe bij de regeling is aangewezen onderscheidenlijk het bestuur van de provincie van de plaats van vestiging maakt de regeling tijdig in alle deelnemende provincies en waterschappen bekend door kennisgeving van de inhoud daarvan in een van overheidswege uitgegeven blad of een dag-, nieuws- of huis-aan-huisblad dat in alle deelnemende provincies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met uitzondering van een besluit tot wijziging als bedoeld in artikel 86a,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EA</text:p>
      <text:p text:style-name="ifm_p_mt.3.76mm_indent.0.13in_ifm">Het opschrift «§ 3. Bevoegdheden van openbare lichamen en gemeenschappelijke organen» komt te luiden: AFDELING 3. BEVOEGDHEDEN</text:p>
      <text:p text:style-name="ifm_p_mt.3.76mm_indent.no_ifm">EB</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EC</text:p>
      <text:p text:style-name="ifm_p_mt.3.76mm_indent.0.13in_ifm">Artikel 86 wordt als volgt gewijzigd:</text:p>
      <text:p text:style-name="ifm_p_mt.3.76mm_indent.0.13in_ifm">1.<text:s/>In het eerste lid wordt na «Aan het bestuur van het openbaar lichaam» ingevoegd: of van de bedrijfsvoeringsorganisatie.</text:p>
      <text:p text:style-name="ifm_p_mt.3.76mm_indent.0.13in_ifm">2.<text:s/>Het eerste lid, onder a, komt te luiden:</text:p>
      <text:p text:style-name="ifm_p_indent.0.13in_ifm">a.  aan het bestuur van het openbaar lichaam niet de bevoegdheid kan worden overgedragen andere belastingen te heffen dan de belasting, bedoeld in artikel 222c van de Provinciewet, de rechten, bedoeld in artikel 223 van de Provinciewet en artikel 115 van de Waterschapswet en de rechten waarvan de heffing krachtens bijzondere wetten geschied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ED</text:p>
      <text:p text:style-name="ifm_p_mt.3.76mm_indent.0.13in_ifm">In artikel 87 wordt na «het openbaar lichaam» ingevoegd: of de bedrijfsvoeringsorganisatie.</text:p>
      <text:p text:style-name="ifm_p_mt.3.76mm_indent.no_ifm">EE</text:p>
      <text:p text:style-name="ifm_p_mt.3.76mm_indent.0.13in_ifm">Na artikel 87 wordt een artikel ingevoegd, luidende:</text:p>
      <text:h text:style-name="ifm_p_font.bold_mt.3.76mm_page.keep-with-next_ifm" text:outline-level="2">Artikel<text:s/>87a</text:h>
      <text:p text:style-name="ifm_p_mt.3.76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provinciale staten van de deelnemende provincies en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EF</text:p>
      <text:p text:style-name="ifm_p_mt.3.76mm_indent.0.13in_ifm">In artikel 88 wordt na «hoofdstuk XV van de Provinciewet» ingevoegd: en die bedoeld in hoofdstuk XVIII van de Waterschapswet.</text:p>
      <text:p text:style-name="ifm_p_mt.3.76mm_indent.no_ifm">EG</text:p>
      <text:p text:style-name="ifm_p_mt.3.76mm_indent.0.13in_ifm">Na artikel 88 worden twee paragrafen en een opschrift van een paragraaf ingevoegd, luidende:</text:p>
      <text:h text:style-name="ifm_p_font.bold_mt.5.08mm_page.keep-with-next_ifm" text:outline-level="4">§<text:s/>2.<text:s/>Bijzondere voorzieningen</text:h>
      <text:h text:style-name="ifm_p_font.bold_mt.4.23mm_page.keep-with-next_ifm" text:outline-level="2">Artikel<text:s/>88a</text:h>
      <text:p text:style-name="ifm_p_mt.3.76mm_indent.0.13in_ifm">1.  Indien de bevoegdheden van het bestuur van het openbaar lichaam, het bestuur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4">§<text:s/>3.<text:s/>Bekendmaking en inwerkingtreding van besluiten die algemeen verbindende voorschriften inhouden</text:h>
      <text:h text:style-name="ifm_p_font.bold_mt.4.23mm_page.keep-with-next_ifm" text:outline-level="2">Artikel<text:s/>88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3.76mm_page.keep-with-next_ifm" text:outline-level="2">Artikel<text:s/>88b</text:h>
      <text:p text:style-name="ifm_p_mt.3.76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en het waterschapsblad van het deelnemende waterschap of waterschappen.</text:p>
      <text:p text:style-name="ifm_p_indent.0.13in_ifm">2.  Indien het openbaar lichaam een publicatieblad als bedoeld in artikel 88a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en de artikelen 73, tweede tot en met vijfde lid, en 73b tot en met 76 van de Waterschapswet zijn van overeenkomstige toepassing.</text:p>
      <text:h text:style-name="ifm_p_font.bold_mt.3.76mm_page.keep-with-next_ifm" text:outline-level="2">Artikel<text:s/>88c</text:h>
      <text:p text:style-name="ifm_p_mt.3.76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4">§<text:s/>4.<text:s/>De bevoegdheid van het algemeen bestuur</text:h>
      <text:p text:style-name="ifm_p_mt.4.23mm_indent.no_ifm">EH</text:p>
      <text:p text:style-name="ifm_p_mt.3.76mm_indent.0.13in_ifm">Artikel 89 komt te luiden:</text:p>
      <text:h text:style-name="ifm_p_font.bold_mt.3.76mm_page.keep-with-next_ifm" text:outline-level="2">Artikel<text:s/>89</text:h>
      <text:p text:style-name="ifm_p_mt.3.76mm_indent.0.13in_ifm">De bevoegdheden die bij de regeling worden overgedragen, berusten bij het algemeen bestuur, tenzij bij wet of in de regeling anders is bepaald.</text:p>
      <text:p text:style-name="ifm_p_mt.3.76mm_indent.no_ifm">EI</text:p>
      <text:p text:style-name="ifm_p_mt.3.76mm_indent.0.13in_ifm">Na artikel 89 worden drie opschriften van een paragraaf en vier artikelen ingevoegd, luidende:</text:p>
      <text:h text:style-name="ifm_p_font.bold_mt.3.76mm_page.keep-with-next_ifm" text:outline-level="2">Artikel<text:s/>89a</text:h>
      <text:p text:style-name="ifm_p_mt.3.76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90;</text:p>
      <text:p text:style-name="ifm_p_indent.0.13in_ifm">b.  het heffen van rechten, bedoeld in artikel 86, eerste lid, onder a;</text:p>
      <text:p text:style-name="ifm_p_indent.0.13in_ifm">c.  het vaststellen van verordeningen door strafbepaling of bestuursdwang te handhaven.</text:p>
      <text:p text:style-name="ifm_p_indent.0.13in_ifm">3.  Artikel 88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4">§<text:s/>5.<text:s/>De bevoegdheid van het dagelijks bestuur</text:h>
      <text:h text:style-name="ifm_p_font.bold_mt.4.23mm_page.keep-with-next_ifm" text:outline-level="2">Artikel<text:s/>89b</text:h>
      <text:p text:style-name="ifm_p_mt.3.76mm_indent.0.13in_ifm">1.  Indien de bevoegdheden van het bestuur van het openbaar lichaam mede door de besturen van de deelnemende provincies zijn overgedragen, is artikel 46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3.76mm_page.keep-with-next_ifm" text:outline-level="2">Artikel<text:s/>89c</text:h>
      <text:p text:style-name="ifm_p_mt.3.76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4">§<text:s/>6.<text:s/>De bevoegdheid van de voorzitter</text:h>
      <text:h text:style-name="ifm_p_font.bold_mt.4.23mm_page.keep-with-next_ifm" text:outline-level="2">Artikel<text:s/>89d</text:h>
      <text:p text:style-name="ifm_p_mt.3.76mm_indent.0.13in_ifm">1.  De voorzitter vertegenwoordigt het openbaar lichaam in en buiten rechte.</text:p>
      <text:p text:style-name="ifm_p_indent.0.13in_ifm">2.  De voorzitter kan de in het eerste lid bedoelde vertegenwoordiging opdragen aan een door hem aan te wijzen persoon.<text:span text:style-name="ifm_span_font.italic_ifm"/></text:p>
      <text:h text:style-name="ifm_p_font.bold_mt.5.08mm_page.keep-with-next_ifm" text:outline-level="4">§<text:s/>7.<text:s/>Financiën</text:h>
      <text:p text:style-name="ifm_p_mt.4.23mm_indent.no_ifm">EJ</text:p>
      <text:p text:style-name="ifm_p_mt.3.76mm_indent.0.13in_ifm">Artikel 90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EK</text:p>
      <text:p text:style-name="ifm_p_mt.3.76mm_indent.0.13in_ifm">Na artikel 90 wordt een artikel ingevoegd, luidende:</text:p>
      <text:h text:style-name="ifm_p_font.bold_mt.3.76mm_page.keep-with-next_ifm" text:outline-level="2">Artikel<text:s/>90a</text:h>
      <text:p text:style-name="ifm_p_mt.3.76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provinciale staten van de deelnemende provincies en aan de algemene besturen van de deelnemende waterschappen.</text:p>
      <text:p text:style-name="ifm_p_mt.3.76mm_indent.no_ifm">EL</text:p>
      <text:p text:style-name="ifm_p_mt.3.76mm_indent.0.13in_ifm">Artikel 91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provinciale staten van de deelnemende provincies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EM</text:p>
      <text:p text:style-name="ifm_p_mt.3.76mm_indent.0.13in_ifm">Na artikel 91 wordt een afdeling ingevoegd, luidende:</text:p>
      <text:h text:style-name="ifm_p_font.roman_mt.5.08mm_page.keep-with-next_ifm" text:outline-level="4">AFDELING<text:s/>4.<text:s/>SCHORSING EN VERNIETIGING</text:h>
      <text:h text:style-name="ifm_p_font.bold_mt.4.23mm_page.keep-with-next_ifm" text:outline-level="2">Artikel<text:s/>92</text:h>
      <text:p text:style-name="ifm_p_mt.3.76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EN</text:p>
      <text:p text:style-name="ifm_p_mt.3.76mm_indent.0.13in_ifm">In artikel 95 wordt «Het bepaalde in de hoofdstukken I tot en met VII is» vervangen door: de hoofdstukken I tot en met VII zijn.</text:p>
      <text:p text:style-name="ifm_p_mt.3.76mm_indent.no_ifm">EO</text:p>
      <text:p text:style-name="ifm_p_mt.3.76mm_indent.0.13in_ifm">In artikel 102, eerste lid, wordt «Onze Minister van Binnenlandse Zaken» vervangen door: Onze Minister van Binnenlandse Zaken en Koninkrijksrelaties.</text:p>
      <text:p text:style-name="ifm_p_mt.3.76mm_indent.no_ifm">EP</text:p>
      <text:p text:style-name="ifm_p_mt.3.76mm_indent.0.13in_ifm">In artikel 103c, eerste lid, wordt «Onze Minister van Binnenlandse Zaken» vervangen door: Onze Minister van Binnenlandse Zaken en Koninkrijksrelaties.</text:p>
      <text:p text:style-name="ifm_p_mt.3.76mm_indent.no_ifm">EQ</text:p>
      <text:p text:style-name="ifm_p_mt.3.76mm_indent.0.13in_ifm">In artikel 103e vervalt «het bepaalde in».</text:p>
      <text:p text:style-name="ifm_p_mt.3.76mm_indent.no_ifm">ER</text:p>
      <text:p text:style-name="ifm_p_mt.3.76mm_indent.0.13in_ifm">Artikel 112, tweede lid, komt te luiden:</text:p>
      <text:p text:style-name="ifm_p_mt.3.76mm_indent.0.13in_ifm">2.  De artikelen 21, 23, eerste en tweede lid, 25, derde tot en met achtste lid, 32k en 32l van deze wet zijn van overeenkomstige toepassing.</text:p>
      <text:p text:style-name="ifm_p_mt.3.76mm_indent.no_ifm">ES</text:p>
      <text:p text:style-name="ifm_p_mt.3.76mm_indent.0.13in_ifm">In artikel 127, tweede en derde lid, en artikel 130, tweede lid, vervalt «het bepaalde in».</text:p>
      <text:p text:style-name="ifm_p_mt.3.76mm_indent.no_ifm">ET</text:p>
      <text:p text:style-name="ifm_p_mt.3.76mm_indent.0.13in_ifm">In artikel 135, vijfde lid, wordt «Het bepaalde in het eerste, derde en vierde lid is mede» vervangen door: Het eerste, derde en vierde lid zijn.</text:p>
      <text:p text:style-name="ifm_p_mt.3.76mm_indent.no_ifm">EU</text:p>
      <text:p text:style-name="ifm_p_mt.3.76mm_indent.0.13in_ifm">Artikel 136 vervalt.</text:p>
      <text:p text:style-name="ifm_p_mt.3.76mm_indent.no_ifm">EV</text:p>
      <text:p text:style-name="ifm_p_mt.3.76mm_indent.0.13in_ifm">In artikel 139, eerste lid, wordt «Onze Minister van Binnenlandse Zaken» vervangen door: Onze Minister van Binnenlandse Zaken en Koninkrijksrelaties.</text:p>
      <text:h text:style-name="ifm_p_font.bold_mt.7.52mm_page.keep-with-next_ifm" text:outline-level="2">ARTIKEL<text:s/>II</text:h>
      <text:p text:style-name="ifm_p_font.roman_mt.3.76mm_indent.0.13in_ifm">De Gemeentewet wordt als volgt gewijzigd:</text:p>
      <text:p text:style-name="ifm_p_mt.3.76mm_indent.no_ifm">A</text:p>
      <text:p text:style-name="ifm_p_mt.3.76mm_indent.0.13in_ifm">In artikel 81oa, tweede lid, wordt na «De artikelen 182,» ingevoegd: 184,.</text:p>
      <text:p text:style-name="ifm_p_mt.3.76mm_indent.no_ifm">B</text:p>
      <text:p text:style-name="ifm_p_mt.3.76mm_indent.0.13in_ifm">Artikel 184, eerste lid, wordt als volgt gewijzigd:</text:p>
      <text:p text:style-name="ifm_p_mt.3.76mm_indent.0.13in_ifm">1.<text:s/>In onderdeel a wordt na «openbare lichamen» ingevoegd: , bedrijfsvoeringsorganisaties.</text:p>
      <text:p text:style-name="ifm_p_mt.3.76mm_indent.0.13in_ifm">2.<text:s/>In onderdeel b wordt «de gemeente meer dan vijftig procent van het geplaatste aandelenkapitaal houdt» twee maal vervangen door: de gemeente, alleen of samen met andere gemeenten, meer dan vijftig procent van het geplaatste aandelenkapitaal houdt.</text:p>
      <text:p text:style-name="ifm_p_mt.3.76mm_indent.0.13in_ifm">3.<text:s/>In onderdeel c wordt «waaraan de gemeente of een derde voor rekening en risico van de gemeente» vervangen door: waaraan de gemeente, alleen of samen met andere gemeenten, of een of meer derden voor rekening en risico van de gemeente of gemeenten.</text:p>
      <text:p text:style-name="ifm_p_mt.3.76mm_indent.no_ifm">C</text:p>
      <text:p text:style-name="ifm_p_mt.3.76mm_indent.0.13in_ifm">Artikel 232 wordt als volgt gewijzigd:</text:p>
      <text:p text:style-name="ifm_p_mt.3.76mm_indent.0.13in_ifm">1.<text:s/>In het vierde lid, aanhef, wordt na «een openbaar lichaam» ingevoegd: of een bedrijfsvoeringsorganisatie, en wordt na «dat openbaar lichaam» ingevoegd: of die bedrijfsvoeringsorganisatie.</text:p>
      <text:p text:style-name="ifm_p_mt.3.76mm_indent.0.13in_ifm">2.<text:s/>In het vijfde lid wordt na «het openbaar lichaam» ingevoegd: of het bestuur van de bedrijfsvoeringsorganisatie.</text:p>
      <text:h text:style-name="ifm_p_font.bold_mt.7.52mm_page.keep-with-next_ifm" text:outline-level="2">ARTIKEL<text:s/>III</text:h>
      <text:p text:style-name="ifm_p_font.roman_mt.3.76mm_indent.0.13in_ifm">De Provinciewet wordt als volgt gewijzigd:</text:p>
      <text:p text:style-name="ifm_p_mt.3.76mm_indent.no_ifm">A</text:p>
      <text:p text:style-name="ifm_p_mt.3.76mm_indent.0.13in_ifm">In artikel 79p, tweede lid, wordt na «De artikelen 183,» ingevoegd: 185,.</text:p>
      <text:p text:style-name="ifm_p_mt.3.76mm_indent.no_ifm">B</text:p>
      <text:p text:style-name="ifm_p_mt.3.76mm_indent.0.13in_ifm">Artikel 185, eerste lid, wordt als volgt gewijzigd:</text:p>
      <text:p text:style-name="ifm_p_mt.3.76mm_indent.0.13in_ifm">1.<text:s/>In onderdeel a wordt na «openbare lichamen» ingevoegd: , bedrijfsvoeringsorganisaties.</text:p>
      <text:p text:style-name="ifm_p_mt.3.76mm_indent.0.13in_ifm">2.<text:s/>In onderdeel b wordt «de provincie meer dan vijftig procent van het geplaatste aandelenkapitaal houdt» twee maal vervangen door: de provincie, alleen of samen met andere provincies, meer dan vijftig procent van het geplaatste aandelenkapitaal houdt.</text:p>
      <text:p text:style-name="ifm_p_mt.3.76mm_indent.0.13in_ifm">3.<text:s/>In onderdeel c wordt «waaraan de provincie of een derde voor rekening en risico van de provincie» vervangen door: waaraan de provincie, alleen of samen met andere provincies, of een of meer derden voor rekening en risico van de provincie of provincies.</text:p>
      <text:p text:style-name="ifm_p_mt.3.76mm_indent.no_ifm">C</text:p>
      <text:p text:style-name="ifm_p_mt.3.76mm_indent.0.13in_ifm">Artikel 227b wordt als volgt gewijzigd:</text:p>
      <text:p text:style-name="ifm_p_mt.3.76mm_indent.0.13in_ifm">1.<text:s/>In het vierde lid, aanhef, wordt na «een openbaar lichaam» ingevoegd: of een bedrijfsvoeringsorganisatie, en wordt na «dat openbaar lichaam» ingevoegd: of die bedrijfsvoeringsorganisatie.</text:p>
      <text:p text:style-name="ifm_p_mt.3.76mm_indent.0.13in_ifm">2.<text:s/>In het vijfde lid wordt na «het openbaar lichaam» ingevoegd: of het bestuur van de bedrijfsvoeringsorganisatie.</text:p>
      <text:h text:style-name="ifm_p_font.bold_mt.7.52mm_page.keep-with-next_ifm" text:outline-level="2">ARTIKEL<text:s/>IIIa</text:h>
      <text:p text:style-name="ifm_p_font.roman_mt.3.76mm_indent.0.13in_ifm">Artikel 124 van de Waterschapswet wordt als volgt gewijzigd:</text:p>
      <text:p text:style-name="ifm_p_mt.3.76mm_indent.0.13in_ifm">1.<text:s/>In het vijfde lid, aanhef, wordt na «een openbaar lichaam» ingevoegd: of een bedrijfsvoeringsorganisatie, en wordt na «dat openbaar lichaam» ingevoegd: of die bedrijfsvoeringsorganisatie.</text:p>
      <text:p text:style-name="ifm_p_mt.3.76mm_indent.0.13in_ifm">2.<text:s/>In het zesde lid wordt na «het openbaar lichaam» ingevoegd: of het bestuur van de bedrijfsvoeringsorganisatie.</text:p>
      <text:h text:style-name="ifm_p_font.bold_mt.7.52mm_page.keep-with-next_ifm" text:outline-level="2">ARTIKEL<text:s/>IV</text:h>
      <text:p text:style-name="ifm_p_font.roman_mt.3.76mm_indent.0.13in_ifm">In artikel 3, eerste lid, van de Wet kenbaarheid publiekrechtelijke beperkingen onroerende zaken wordt na «waarin de desbetreffende gemeente deelneemt» ingevoegd: of van het bestuur van een bedrijfsvoeringsorganisatie.</text:p>
      <text:h text:style-name="ifm_p_font.bold_mt.7.52mm_page.keep-with-next_ifm" text:outline-level="2">ARTIKEL<text:s/>V</text:h>
      <text:p text:style-name="ifm_p_font.roman_mt.3.76mm_indent.0.13in_ifm">In artikel 1a, eerste lid, onder b, en artikel 1b, eerste lid, van de Wet nationale ombudsman wordt na «artikel 10, vierde lid,» ingevoegd: artikel 41, eerste lid, onder i, artikel 50a, eerste lid, onder e, artikel 52, eerste lid, onder i, artikel 62, onder a, artikel 74, eerste lid, onder i, en artikel 84, eerste lid, onder i,.</text:p>
      <text:h text:style-name="ifm_p_font.bold_mt.7.52mm_page.keep-with-next_ifm" text:outline-level="2">ARTIKEL<text:s/>VI</text:h>
      <text:p text:style-name="ifm_p_font.roman_mt.3.76mm_indent.0.13in_ifm">In artikel 2, vierde lid, van de Wet Naleving Europese regelgeving publieke entiteiten wordt «en van de artikelen 124 en 124a en hoofdstuk XVII van de Gemeentewet» vervangen door: , van de artikelen 124 en 124a en hoofdstuk XVII van de Gemeentewet en van de artikelen 32b, 32c, 36 tot en met 39f, 45a, 49, 56a, 60, 65a, eerste lid, 69, eerste lid, 78a, eerste en tweede lid, 82, eerste en tweede lid, 88a, eerste lid en 92, eerste lid van de Wet gemeenschappelijke regelingen.</text:p>
      <text:h text:style-name="ifm_p_font.bold_mt.7.52mm_page.keep-with-next_ifm" text:outline-level="2">ARTIKEL<text:s/>VII</text:h>
      <text:p text:style-name="ifm_p_font.roman_mt.3.76mm_indent.0.13in_ifm">De Algemene wet bestuursrecht wordt als volgt gewijzigd:</text:p>
      <text:p text:style-name="ifm_p_mt.3.76mm_indent.no_ifm">A</text:p>
      <text:p text:style-name="ifm_p_mt.3.76mm_indent.0.13in_ifm">In artikel 8:7, eerste lid, wordt na «gemeenschappelijk orgaan» ingevoegd: , een bestuur van een bedrijfsvoeringsorganisatie.</text:p>
      <text:p text:style-name="ifm_p_mt.3.76mm_indent.no_ifm">B</text:p>
      <text:p text:style-name="ifm_p_mt.3.76mm_indent.0.13in_ifm">In bijlage 1 komt de zinsnede met betrekking tot de Wet gemeenschappelijke regelingen te luiden:</text:p>
      <text:p text:style-name="ifm_p_indent.0.13in_ifm"><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p text:style-name="ifm_p_indent.0.13in_ifm">d.  een besluit van een plusregio als bedoeld in hoofdstuk XI voor zover het bestuur van een gemeente daartegen beroep instelt</text:p>
      <text:p text:style-name="ifm_p_indent.0.13in_ifm">e.  artikel 116, eerste lid, betreffende de toepassing van de artikelen 124 en 124a van de Gemeentewet.</text:p>
      <text:p text:style-name="ifm_p_mt.3.76mm_indent.no_ifm">C</text:p>
      <text:p text:style-name="ifm_p_mt.3.76mm_indent.0.13in_ifm">In artikel 1 van bijlage 2 komt de zinsnede met betrekking tot de Wet gemeenschappelijke regelingen te luiden:</text:p>
      <text:p text:style-name="ifm_p_indent.0.13in_ifm"><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indent.0.13in_ifm">f.  artikel 116, eerste lid, betreffende de toepassing van artikel 124 van de Gemeentewet voor zover het beroep niet wordt ingesteld door het bestuur van de plusregio, en betreffende de toepassing van artikel 124a van de Gemeentewet voor zover het beroep niet wordt ingesteld door gedeputeerde staten.</text:p>
      <text:p text:style-name="ifm_p_mt.3.76mm_indent.no_ifm">D</text:p>
      <text:p text:style-name="ifm_p_mt.3.76mm_indent.0.13in_ifm">In artikel 2 van bijlage 2 komt de zinsnede met betrekking tot de Wet gemeenschappelijke regelingen te luiden:</text:p>
      <text:p text:style-name="ifm_p_indent.0.13in_ifm"><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103c, eerste lid, en 114</text:p>
      <text:p text:style-name="ifm_p_indent.0.13in_ifm">g.  artikel 116, eerste lid, betreffende de toepassing van artikel 124 van de Gemeentewet voor zover het beroep wordt ingesteld door het bestuur van de plusregio, en betreffende de toepassing van artikel 124a van de Gemeentewet voor zover het beroep wordt ingesteld door gedeputeerde staten.</text:p>
      <text:h text:style-name="ifm_p_font.bold_mt.7.52mm_page.keep-with-next_ifm" text:outline-level="2">ARTIKEL<text:s/>VIIa</text:h>
      <text:p text:style-name="ifm_p_font.roman_mt.3.76mm_indent.0.13in_ifm">In artikel 30, achtste lid, van de Wet waardering onroerende zaken wordt «een openbaar lichaam» vervangen door: een openbaar lichaam of een bedrijfsvoeringsorganisatie en wordt «dat openbare lichaam» vervangen door: dat openbare lichaam of die bedrijfsvoeringsorganisatie.</text:p>
      <text:h text:style-name="ifm_p_font.bold_mt.3.76mm_page.keep-with-next_ifm" text:outline-level="2">ARTIKEL<text:s/>VIII</text:h>
      <text:p text:style-name="ifm_p_mt.3.76mm_indent.0.13in_ifm">Op een regeling die op het tijdstip van inwerkingtreding van artikel I, onderdeel F, van deze wet bepaalt dat het bestuur van het openbaar lichaam onderscheidenlijk het gemeenschappelijk orgaan kan besluiten tot uitbreiding van de overgedragen bevoegdheden, blijft artikel 10, tweede lid, tweede volzin, zoals dat luidde voor inwerkingtreding van artikel I, onderdeel F, tot uiterlijk een jaar na inwerkingtreding van toepassing.</text:p>
      <text:h text:style-name="ifm_p_font.bold_mt.3.76mm_page.keep-with-next_ifm" text:outline-level="2">ARTIKEL<text:s/>IX</text:h>
      <text:p text:style-name="ifm_p_mt.3.76mm_indent.0.13in_ifm">Op een algemeen bestuur dat op het tijdstip van inwerkingtreding van artikel I, onderdeel I, van deze wet niet voldoet aan artikel 13, eerste lid, eerste en tweede volzin, zoals dat luidt na inwerkingtreding van artikel I, onder I, blijft artikel 13, eerste lid, eerste volzin, zoals dat luidde voor inwerkingtreding van artikel I, onderdel I, tot uiterlijk een jaar na inwerkingtreding van toepassing.</text:p>
      <text:h text:style-name="ifm_p_font.bold_mt.3.76mm_page.keep-with-next_ifm" text:outline-level="2">ARTIKEL<text:s/>X</text:h>
      <text:p text:style-name="ifm_p_mt.3.76mm_indent.0.13in_ifm">Een algemeen bestuur van een openbaar lichaam, ingesteld bij een regeling die uitsluitend is getroffen door colleges van burgemeester en wethouders en burgemeesters gezamenlijk, dat op het tijdstip van inwerkingtreding van artikel I, onderdeel I, van deze wet niet bestaat uit leden die per deelnemende gemeente door het college uit zijn midden worden aangewezen en de burgemeesters van de deelnemende gemeenten, dient uiterlijk per 1 januari van het jaar na de datum van inwerkingtreding van artikel I, onderdeel I, van deze wet met artikel 13, tiende lid, in overeenstemming te zijn gebracht.</text:p>
      <text:h text:style-name="ifm_p_font.bold_mt.3.76mm_page.keep-with-next_ifm" text:outline-level="2">ARTIKEL<text:s/>XI</text:h>
      <text:p text:style-name="ifm_p_mt.3.76mm_indent.0.13in_ifm">Op een dagelijks bestuur dat op het tijdstip van inwerkingtreding van artikel I, onderdeel J, van deze wet bestaat uit leden die de meerderheid van het algemeen bestuur vormen, blijft artikel 14, eerste lid, zoals dat luidde voor inwerkingtreding van artikel I, onderdeel J, tot uiterlijk een jaar na inwerkingtreding van toepassing.</text:p>
      <text:h text:style-name="ifm_p_font.bold_mt.3.76mm_page.keep-with-next_ifm" text:outline-level="2">ARTIKEL<text:s/>X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aalfd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0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DC.title">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jaargang">2014</meta:user-defined>
    <meta:user-defined meta:name="OVERHEIDop.StbID/DC.identifier">stb-2014-306</meta:user-defined>
    <meta:user-defined meta:name="OVERHEIDop.publicationIssue">306</meta:user-defined>
    <meta:user-defined meta:name="DCTERMS.alternative"/>
    <meta:user-defined meta:name="DCTERMS.W3CDTF/OVERHEIDop.datumOndertekening">2014-07-09</meta:user-defined>
    <meta:user-defined meta:name="DCTERMS.W3CDTF/DCTERMS.available">2014-08-12</meta:user-defined>
    <meta:user-defined meta:name="DCTERMS.W3CDTF/DCTERMS.issued">2014-08-12</meta:user-defined>
    <meta:user-defined meta:name="OVERHEIDop.behandeldDossier">33597</meta:user-defined>
  </office:meta>
</office:document-meta>
</file>