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4</text:p>
          </table:table-cell>
          <table:covered-table-cell/>
        </table:table-row>
      </table:table>
      <text:h text:style-name="ifm_p_font.bold_size.18.12pt_mt.4.23mm_ifm" text:outline-level="1">305</text:h>
      <text:p text:style-name="ifm_p_font.bold_size.13pt_lspace.-.1pt_mt.3.76mm_ifm">Besluit van 11 juli 2014, houdende aanwijzing van twee leden van het College van Toezicht inzake de uitoefening van het ouderlijk gezag over de minderjarige Koning</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President, Minister van Algemene Zaken, d.d. 4 juli 2014, kenmerk 3135331, gedaan mede namens Onze Minister van Veiligheid en Justitie en Onze Minister van Binnenlandse Zaken en Koninkrijksrelaties;</text:p>
      <text:p text:style-name="ifm_p_indent.0.13in_ifm">Gelet op artikel 3, tweede lid, van de Wet van 4 december 2013, houdende regeling van het ouderlijk gezag over de minderjarige Koning en het toezicht daarop, Stb. 2013, 534;</text:p>
      <text:p text:style-name="ifm_p_indent.0.13in_ifm">De Afdeling advisering van de Raad van State gehoord (advies van 9 juli 2014, nr. W01.14.0223/1);</text:p>
      <text:p text:style-name="ifm_p_indent.0.13in_ifm">Gezien het nader rapport van Onze Minister-President, Minister van Algemene Zaken, van 11 juli 2014, nr. 3135508, uitgebracht mede namens Onze Minister van Veiligheid en Justitie en Onze Minister van Binnenlandse Zaken en Koninkrijksrelaties;</text:p>
      <text:p text:style-name="ifm_p_mt.3.76mm_indent.0.13in_ifm">Hebben besloten en besluiten:</text:p>
      <text:p text:style-name="ifm_p_mt.3.76mm_indent.0.13in_ifm">Als leden van het College van Toezicht de volgende twee Nederlanders aan te wijzen:</text:p>
      <text:p text:style-name="ifm_p_indent.0.13in_ifm">–  Hare Koninklijke Hoogheid Prinses Beatrix Wilhelmina Armgard, Prinses der Nederlanden, Prinses van Oranje-Nassau, Prinses van Lippe-Biesterfeld;</text:p>
      <text:p text:style-name="ifm_p_indent.0.13in_ifm">–  Jhr. mr. Frans Ferdinand Feyo de Beaufort.</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niet openbaar gemaakt op grond van artikel 26, zesde lid j° vijfde lid, van de Wet op de Raad van State, omdat het zonder meer instemmend luidt.</text:p>
            </draw:text-box></draw:frame>Onze Minister-President, Minister van Algemene Zaken, Onze Minister van Veiligheid en Justitie en Onze Minister van Binnenlandse Zaken en Koninkrijksrelaties zijn belast met de uitvoering van dit besluit, dat in het Staatsblad zal worden geplaatst en waarvan een afschrift zal worden gezonden aan Hare Majesteit Koningin Máxima, de in dit besluit genoemden, de vice-president van de Raad van State, de president van de Algemene Rekenkamer, de president van de Hoge Raad der Nederlanden, de verenigde vergadering der Staten-Generaal, en de Hoge Colleges van Staat.</text:p>
      <text:p text:style-name="ifm_p_mt.3.76mm_page.keep-with-next_ifm">Wassenaar, 11 juli 2014</text:p>
      <text:p text:style-name="ifm_p_mt.5.08mm_page.keep-with-next_align.right_ifm">Willem-Alexander</text:p>
      <text:p text:style-name="ifm_p_mt.3.76mm_ifm">De Minister-President, Minister van Algemene Zaken,<text:line-break/>M.<text:s/>Rutte</text:p>
      <text:p text:style-name="ifm_p_mt.3.76mm_ifm">De Minister van Veiligheid en Justitie,<text:line-break/>I.W.<text:s/>Opstelten</text:p>
      <text:p text:style-name="ifm_p_mt.3.76mm_ifm">De Minister van Binnenlandse Zaken en Koninkrijksrelaties,<text:line-break/>R.H.A.<text:s/>Plasterk</text:p>
      <text:p text:style-name="ifm_p_mt.3.76mm_page.keep-with-next_align.right_ifm">Uitgegeven de <text:span text:style-name="ifm_span_font.italic_ifm">eenendertigste</text:span> juli 2014</text:p>
      <text:p text:style-name="ifm_p_mt.3.76mm_align.right_ifm">De Staatssecretaris van Veiligheid en Justitie,<text:line-break/>F.<text:s/>Teeven</text:p>
      <text:p><draw:frame draw:name="frillblok" draw:style-name="frame.frillblok" draw:z-index="0" svg:width="1.5602in" svg:x="15mm" svg:y="253.5mm" text:anchor-type="page"><draw:text-box fo:min-height="0.2in"><text:p text:style-name="frillblok">stb-2014-305</text:p><text:p text:style-name="frillblok">'s-Gravenhage 2014</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4<text:s/><text:s/>3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luit van 11 juli 2014, houdende aanwijzing van twee leden van het College van Toezicht inzake de uitoefening van het ouderlijk gezag over de minderjarige Koning</dc:title>
    <meta:user-defined meta:name="OVERHEIDop.versieInformatie"/>
    <meta:user-defined meta:name="OVERHEID.Ministerie/DC.creator">Ministerie van Algemene Zaken</meta:user-define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3, tweede lid, van de Wet van 4 december 2013, houdende regeling van het ouderlijk gezag over de minderjarige Koning en het toezicht daarop, Stb. 2013, 534</meta:user-defined>
    <meta:user-defined meta:name="OVERHEID.TaxonomieBeleidsagenda/OVERHEID.category">Bestuur | Koninklijk Huis</meta:user-defined>
    <meta:user-defined meta:name="DC.title">Besluit van 11 juli 2014, houdende aanwijzing van twee leden van het College van Toezicht inzake de uitoefening van het ouderlijk gezag over de minderjarige Koning</meta:user-defined>
    <meta:user-defined meta:name="DCTERMS.W3CDTF/OVERHEIDop.jaargang">2014</meta:user-defined>
    <meta:user-defined meta:name="OVERHEIDop.StbID/DC.identifier">stb-2014-305</meta:user-defined>
    <meta:user-defined meta:name="OVERHEIDop.publicationIssue">305</meta:user-defined>
    <meta:user-defined meta:name="DCTERMS.alternative"/>
    <meta:user-defined meta:name="DCTERMS.W3CDTF/OVERHEIDop.datumOndertekening">2014-07-11</meta:user-defined>
    <meta:user-defined meta:name="DCTERMS.W3CDTF/DCTERMS.available">2014-07-31</meta:user-defined>
    <meta:user-defined meta:name="DCTERMS.W3CDTF/DCTERMS.issued">2014-07-31</meta:user-defined>
  </office:meta>
</office:document-meta>
</file>