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4</text:h>
      <text:p text:style-name="ifm_p_font.bold_size.13pt_lspace.-.1pt_mt.3.76mm_ifm">Besluit van 15 juli 2014 tot vaststelling van het tijdstip van inwerkingtreding van de Implementatiewet richtlijn en verordening kapitaalvereisten en het Implementatiebesluit richtlijn en verordening kapitaalvere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juli 2014, FM/2014/1136 M, directie Financiële Markten;</text:p>
      <text:p text:style-name="ifm_p_indent.0.13in_ifm">Gelet op artikel X van de Implementatiewet richtlijn en verordening kapitaalvereisten en artikel VIII van het Implementatiebesluit richtlijn en verordening kapitaalvereisten;</text:p>
      <text:p text:style-name="ifm_p_mt.3.76mm_indent.0.13in_ifm">Hebben goedgevonden en verstaan:</text:p>
      <text:h text:style-name="ifm_p_font.bold_mt.3.76mm_page.keep-with-next_ifm" text:outline-level="2">Enig<text:s/>artikel</text:h>
      <text:p text:style-name="ifm_p_mt.3.76mm_indent.0.13in_ifm">Met ingang van de eerste dag van de eerste kalendermaand na de datum van uitgifte van het Staatsblad waarin dit besluit wordt geplaatst, treden in werking:</text:p>
      <text:p text:style-name="ifm_p_indent.0.13in_ifm">a.  de Implementatiewet richtlijn en verordening kapitaalvereisten, met uitzondering van artikel VIII, dat in werking treedt met ingang van 1 januari 2015;</text:p>
      <text:p text:style-name="ifm_p_indent.0.13in_ifm">b.  het Implementatiebesluit richtlijn en verordening kapitaalvereisten, met uitzondering van artikel VI, dat in werking treedt met ingang van 1 januari 2015.</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5 jul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304</text:p><text:p text:style-name="frillblok">'s-Gravenhage 2014</text:p></draw:text-box></draw:frame></text:p>
      <text:h text:style-name="ifm_p_font.bold_mt.5.08mm_page.break-before_ifm" text:outline-level="3">NOTA VAN TOELICHTING</text:h>
      <text:p text:style-name="ifm_p_mt.4.23mm_indent.0.13in_ifm">Dit besluit regelt de inwerkingtreding van de Implementatiewet richtlijn en verordening kapitaalvereisten en het Implementatiebesluit richtlijn en verordening kapitaalvereisten. De wet en bijbehorend besluit strekk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De uiterste datum voor de implementatie van de richtlijn is per 1 januari 2014 verstreken. In verband daarmee wordt, gelet op aanwijzing 174 van de Aanwijzingen voor de regelgeving, afgeweken van het beleid inzake vaste verandermomenten. Rekening houdend met boekhoudkundige en rapportageverplichtingen voorziet dit besluit in inwerkingtreding op de eerste dag van de eerstvolgende kalendermaand na de publicatie in het Staatsblad.</text:p>
      <text:p text:style-name="ifm_p_mt.3.76mm_indent.0.13in_ifm">Van die inwerkingtreding zijn uitgezonderd de wijzigingen aangaande de liquiditeitsvereisten voor beleggingsondernemingen, neergelegd in artikel VIII van de wet en artikel VI van het besluit. In overeenstemming met de geleidelijke infasering van deze vereisten zoals voorzien in de richtlijn en verordening, treden de genoemde artikelen in werking per 1 januari 2015.</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juli 2014 tot vaststelling van het tijdstip van inwerkingtreding van de Implementatiewet richtlijn en verordening kapitaalvereisten en het Implementatiebesluit richtlijn en verordening kapitaalvereisten</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Implementatiewet richtlijn en verordening kapitaalvereisten en artikel VIII van het Implementatiebesluit richtlijn en verordening kapitaalvereisten</meta:user-defined>
    <meta:user-defined meta:name="OVERHEID.TaxonomieBeleidsagenda/OVERHEID.category">Financiën | Financieel toezicht</meta:user-defined>
    <meta:user-defined meta:name="DC.title">Besluit van 15 juli 2014 tot vaststelling van het tijdstip van inwerkingtreding van de Implementatiewet richtlijn en verordening kapitaalvereisten en het Implementatiebesluit richtlijn en verordening kapitaalvereisten</meta:user-defined>
    <meta:user-defined meta:name="DCTERMS.W3CDTF/OVERHEIDop.jaargang">2014</meta:user-defined>
    <meta:user-defined meta:name="OVERHEIDop.StbID/DC.identifier">stb-2014-304</meta:user-defined>
    <meta:user-defined meta:name="OVERHEIDop.publicationIssue">304</meta:user-defined>
    <meta:user-defined meta:name="DCTERMS.alternative"/>
    <meta:user-defined meta:name="DCTERMS.W3CDTF/OVERHEIDop.datumOndertekening">2014-07-15</meta:user-defined>
    <meta:user-defined meta:name="DCTERMS.W3CDTF/DCTERMS.available">2014-07-30</meta:user-defined>
    <meta:user-defined meta:name="DCTERMS.W3CDTF/DCTERMS.issued">2014-07-30</meta:user-defined>
  </office:meta>
</office:document-meta>
</file>