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3</text:h>
      <text:p text:style-name="ifm_p_font.bold_size.13pt_lspace.-.1pt_mt.3.76mm_ifm">Wet van 9 juli 2014 tot wijziging van de Wet op het Centraal bureau voor de statistiek in verband met het verlenen van bijstand aan de Europese Commissie bij onderzoek naar de manipulatie van statisti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wettelijke bepalingen vast te stellen inzake het verlenen van bijstand bij inspecties ter uitvoering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 EU 2012, L 306) waarin is opgenomen dat de statistische instanties van de lidstaten desgevraagd bijstand verlenen aan de Europese Commissie bij onderzoek naar de manipulatie van statistie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Centraal bureau voor de statistiek wordt als volgt gewijzigd:</text:p>
      <text:p text:style-name="ifm_p_mt.3.76mm_indent.no_ifm">A</text:p>
      <text:p text:style-name="ifm_p_mt.3.76mm_indent.0.13in_ifm">In artikel 32a wordt «en artikel 41, tweede lid, onderdeel d» vervangen door: 41, tweede lid, onderdeel d, en 52a tot en met 52c.</text:p>
      <text:p text:style-name="ifm_p_mt.3.76mm_indent.no_ifm">B</text:p>
      <text:p text:style-name="ifm_p_mt.3.76mm_indent.0.13in_ifm">Na Hoofdstuk 5 wordt een nieuw Hoofdstuk 5a ingevoegd, luidende:</text:p>
      <text:h text:style-name="ifm_p_font.bold_mt.5.08mm_page.keep-with-next_ifm" text:outline-level="4">Hoofdstuk<text:s/>5a.<text:s/>Het verlenen van bijstand bij inspecties</text:h>
      <text:h text:style-name="ifm_p_font.bold_mt.4.23mm_page.keep-with-next_ifm" text:outline-level="2">Artikel<text:s/>52a</text:h>
      <text:p text:style-name="ifm_p_mt.3.76mm_indent.0.13in_ifm">Het CBS verleent op verzoek van de Europese Commissie bijstand bij een inspectie op grond van artikel 5, vierde lid,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 EU 2012, L 306).</text:p>
      <text:h text:style-name="ifm_p_font.bold_mt.3.76mm_page.keep-with-next_ifm" text:outline-level="2">Artikel<text:s/>52b</text:h>
      <text:p text:style-name="ifm_p_mt.3.76mm_indent.0.13in_ifm">1.  De directeur-generaal wijst, in geval van een verzoek om bijstand als bedoeld in artikel 52a, bij besluit de ambtenaren aan die zijn belast met het verlenen van deze bijstand.</text:p>
      <text:p text:style-name="ifm_p_indent.0.13in_ifm">2.  De ambtenaren, bedoeld in het eerste lid, hebben de bevoegdheden, genoemd in artikel 5, eerste lid, onderdelen a tot en met e,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 EU 2012, L 306).</text:p>
      <text:h text:style-name="ifm_p_font.bold_mt.3.76mm_page.keep-with-next_ifm" text:outline-level="2">Artikel<text:s/>52c</text:h>
      <text:p text:style-name="ifm_p_mt.3.76mm_indent.0.13in_ifm">Op gegevens die verkregen zijn bij het verlenen van bijstand als bedoeld in artikel 52a is artikel 37 niet van toepassing, met dien verstande dat deze gegevens alleen aan de Europese Commissie verstrekt word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entwin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t op het Centraal bureau voor de statistiek in verband met het verlenen van bijstand aan de Europese Commissie bij onderzoek naar de manipulatie van statistieken</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9 juli 2014 tot wijziging van de Wet op het Centraal bureau voor de statistiek in verband met het verlenen van bijstand aan de Europese Commissie bij onderzoek naar de manipulatie van statistieken</meta:user-defined>
    <meta:user-defined meta:name="DCTERMS.W3CDTF/OVERHEIDop.jaargang">2014</meta:user-defined>
    <meta:user-defined meta:name="OVERHEIDop.StbID/DC.identifier">stb-2014-293</meta:user-defined>
    <meta:user-defined meta:name="OVERHEIDop.publicationIssue">293</meta:user-defined>
    <meta:user-defined meta:name="DCTERMS.alternative"/>
    <meta:user-defined meta:name="DCTERMS.W3CDTF/OVERHEIDop.datumOndertekening">2014-07-09</meta:user-defined>
    <meta:user-defined meta:name="DCTERMS.W3CDTF/DCTERMS.available">2014-07-25</meta:user-defined>
    <meta:user-defined meta:name="DCTERMS.W3CDTF/DCTERMS.issued">2014-07-25</meta:user-defined>
    <meta:user-defined meta:name="OVERHEIDop.behandeldDossier">33927</meta:user-defined>
  </office:meta>
</office:document-meta>
</file>