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65</text:h>
      <text:p text:style-name="ifm_p_font.bold_size.13pt_lspace.-.1pt_mt.3.76mm_ifm">Besluit van 2 juli 2014 tot wijziging van enkele besluiten in verband met de stroomlijning van het door de Autoriteit Consument en Markt te houden markt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4 april 2014, nr. WJZ / 14067443;</text:p>
      <text:p text:style-name="ifm_p_indent.0.13in_ifm">Gelet op artikel 45 van de Comptabiliteitswet 2001, artikel 85 van de Elektriciteitswet, de artikelen 9b, tweede lid, en 64 van de Gaswet, de artikelen 15, tweede lid, 29, derde lid, 35, eerste lid, en 42, tweede lid, van de Mededingingswet, artikel 16.1, eerste, vierde en vijfde lid, van de Telecommunicatiewet en artikel 6, tweede lid, van de Wet controle op rechtspersonen;</text:p>
      <text:p text:style-name="ifm_p_indent.0.13in_ifm">De Afdeling advisering van de Raad van State gehoord (advies van 7 mei 2014, nr. W15.14.0112/IV);</text:p>
      <text:p text:style-name="ifm_p_indent.0.13in_ifm">Gezien het nader rapport van Onze Minister van Economische Zaken van 30 juni 2014, nr. WJZ / 14097502;</text:p>
      <text:p text:style-name="ifm_p_mt.3.76mm_indent.0.13in_ifm">Hebben goedgevonden en verstaan:</text:p>
      <text:h text:style-name="ifm_p_font.bold_mt.7.52mm_page.keep-with-next_ifm" text:outline-level="2">ARTIKEL<text:s/>I</text:h>
      <text:p text:style-name="ifm_p_font.roman_mt.3.76mm_indent.0.13in_ifm">Het Aanwijzingsbesluit rechtspersonen met een beperkte kasbeheerfunctie wordt als volgt gewijzigd:</text:p>
      <text:p text:style-name="ifm_p_mt.3.76mm_indent.0.13in_ifm">1.<text:s/>In de Bijlagen A en B wordt «Ministerie van Economische Zaken, Landbouw en Innovatie» telkens vervangen door: Ministerie van Economische Zaken.</text:p>
      <text:p text:style-name="ifm_p_mt.3.76mm_indent.0.13in_ifm">2.<text:s/>In Bijlage A, A1-lijst, vervalt in de alfabetische opsomming onder Ministerie van Economische Zaken (nieuw): Onafhankelijke Post- en Telecommunicatie Autoriteit (OPTA);.</text:p>
      <text:h text:style-name="ifm_p_font.bold_mt.7.52mm_page.keep-with-next_ifm" text:outline-level="2">ARTIKEL<text:s/>II</text:h>
      <text:p text:style-name="ifm_p_font.roman_mt.3.76mm_indent.0.13in_ifm">In artikel 6, onderdeel c, van het Besluit controle op rechtspersonen wordt «de Nederlandse Mededingingsautoriteit» vervangen door: de Autoriteit Consument en Markt.</text:p>
      <text:h text:style-name="ifm_p_font.bold_mt.7.52mm_page.keep-with-next_ifm" text:outline-level="2">ARTIKEL<text:s/>III</text:h>
      <text:p text:style-name="ifm_p_font.roman_mt.3.76mm_indent.0.13in_ifm">In artikel 4, tweede lid, van het Besluit uitvoering onafhankelijkheidseisen energierichtlijnen wordt «de raad van bestuur van de mededingingsautoriteit» vervangen door: de Autoriteit Consument en Markt.</text:p>
      <text:h text:style-name="ifm_p_font.bold_mt.7.52mm_page.keep-with-next_ifm" text:outline-level="2">ARTIKEL<text:s/>IV</text:h>
      <text:p text:style-name="ifm_p_font.roman_mt.3.76mm_indent.0.13in_ifm">In artikel 1, onderdeel a, van het Besluit van 6 december 2007, houdende tijdelijke verruiming van het toepassingsbereik van het concentratietoezicht op ondernemingen die zorg verlenen (Stb. 2007, 518) wordt «€ 113.450.000» vervangen door: € 150.000.000.</text:p>
      <text:h text:style-name="ifm_p_font.bold_mt.7.52mm_page.keep-with-next_ifm" text:outline-level="2">ARTIKEL<text:s/>V</text:h>
      <text:p text:style-name="ifm_p_font.roman_mt.3.76mm_indent.0.13in_ifm">In artikel 4 van het Besluit vrijstellingen samenwerkingsovereenkomsten detailhandel wordt «artikel 3» vervangen door: artikel 3,.</text:p>
      <text:h text:style-name="ifm_p_font.bold_mt.7.52mm_page.keep-with-next_ifm" text:outline-level="2">ARTIKEL<text:s/>VI</text:h>
      <text:p text:style-name="ifm_p_font.roman_mt.3.76mm_indent.0.13in_ifm">De volgende besluiten worden ingetrokken:</text:p>
      <text:p text:style-name="ifm_p_indent.0.13in_ifm">a.  het Besluit gegevensverstrekking Mededingingswet,</text:p>
      <text:p text:style-name="ifm_p_indent.0.13in_ifm">b.  het Besluit van 7 februari 2004 tot wijziging van het Besluit kostenverhaal energie in verband met doorberekening van kosten op basis van werkelijk gemaakte kosten (Stb. 2004, 81), en</text:p>
      <text:p text:style-name="ifm_p_indent.0.13in_ifm">c.  het Besluit van 5 december 2005, houdende wijziging van het Besluit vergoedingen Telecommunicatiewet in verband met de invoering van een verdeelsleutel op basis van omzet (Stb 2005, 651).</text:p>
      <text:h text:style-name="ifm_p_font.bold_mt.3.76mm_page.keep-with-next_ifm" text:outline-level="2">ARTIKEL<text:s/>V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 juli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jf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65</text:p><text:p text:style-name="frillblok">'s-Gravenhage 201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tot wijziging van een aantal algemene maatregelen van bestuur in verband met het bij koninklijke boodschap van 26 april 2013 ingediende voorstel van wet houdende wijziging van de Instellingswet Autoriteit Consument en Markt en enige andere wetten in verband met de stroomlijning van het door de Autoriteit Consument en Markt te houden markttoezicht (Kamerstukken 33 622), hierna: de Stroomlijningswet. Hiernaast worden wat technische verbeteringen aangebracht.</text:p>
      <text:p text:style-name="ifm_p_mt.3.76mm_indent.0.13in_ifm">In artikel I wordt een verouderde verwijzing naar de Onafhankelijke Post- en Telecommunicatie Autoriteit (OPTA) in het Aanwijzingsbesluit rechtspersonen met een beperkte kasbeheerfunctie geschrapt. OPTA is opgegaan in de Autoriteit Consument en Markt. Deze heeft geen rechtspersoonlijkheid. Deze verwijzing hoeft derhalve niet vervangen te worden.</text:p>
      <text:p text:style-name="ifm_p_mt.3.76mm_indent.0.13in_ifm">In de artikelen II en III worden verouderde verwijzingen naar de Nederlandse Mededingingsautoriteit aangepast naar aanleiding van het opgaan van de Nederlandse Mededingingsautoriteit in de Autoriteit Consument en Markt.</text:p>
      <text:p text:style-name="ifm_p_mt.3.76mm_indent.0.13in_ifm">In artikel IV wordt een bedrag aangepast overeenkomstig de aanpassing van ditzelfde bedrag in artikel 29, eerste lid, van de Mededingingswet (artikel XI, onderdeel M, van de Stroomlijningswet).</text:p>
      <text:p text:style-name="ifm_p_mt.3.76mm_indent.0.13in_ifm">In artikel V wordt een wijziging aangebracht om de leesbaarheid van dit artikel te vergroten.</text:p>
      <text:p text:style-name="ifm_p_mt.3.76mm_indent.0.13in_ifm">In artikel VI wordt het Besluit gegevensverstrekking Mededingingswet ingetrokken omdat door middel van een wijziging van de artikelen 35, eerste lid, en 42, eerste lid, van de Mededingingswet de grondslag van dit besluit zal worden omgezet in een bevoegdheid om regels te stellen bij ministeriële regeling (artikel XI, onderdelen O en P, van de Stroomlijningswet). Tegelijkertijd met de intrekking van dit besluit treedt de Regeling gegevensverstrekking Mededingingswet in werking. Hiernaast worden in dit artikel twee andere besluiten ingetrokken omdat zij, vanwege het uitwerken van het overgangsrecht dat hierin geregeld is, niet meer relevant zijn.</text:p>
      <text:h text:style-name="ifm_p_font.bold_mt.5.08mm_page.keep-with-next_ifm" text:outline-level="4">2.<text:s/>Uitvoeringstoets</text:h>
      <text:p text:style-name="ifm_p_mt.4.23mm_indent.0.13in_ifm">Dit besluit is voorgelegd aan de Autoriteit Consument en Markt voor een uitvoeringstoets. Zij acht het besluit uitvoerbaar. Er zijn geen nadere opmerkingen gemaakt. Gezien het karakter van het besluit is niet getoetst op handhaafbaarheid.</text:p>
      <text:h text:style-name="ifm_p_font.bold_mt.5.08mm_page.keep-with-next_ifm" text:outline-level="4">3.<text:s/>Regeldruk</text:h>
      <text:p text:style-name="ifm_p_mt.4.23mm_indent.0.13in_ifm">Dit besluit heeft geen gevolgen voor de regeldruk voor het bedrijfsleven en burgers.</text:p>
      <text:h text:style-name="ifm_p_font.bold_mt.5.08mm_page.keep-with-next_ifm" text:outline-level="4">4.<text:s/>Inwerkingtreding en Vaste verandermomenten</text:h>
      <text:p text:style-name="ifm_p_mt.4.23mm_indent.0.13in_ifm">De inwerkingtreding van dit besluit vindt plaats op een bij koninklijk besluit te bepalen tijdstip. Dit tijdstip zal hetzelfde zijn als het tijdstip waarop het merendeel van de bepalingen van de Stroomlijningswet in werking treedt. De inwerkingtreding van de Stroomlijningswet geschiedt eveneens bij koninklijk besluit. In de toelichting bij dat inwerkingtredingsbesluit zal worden ingegaan op de toepassing van het beleid inzake de Vaste verandermomenten met betrekking tot de bekendmaking en inwerkingtreding van de wet en van dit beslui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 juli 2014 tot wijziging van enkele besluiten in verband met de stroomlijning van het door de Autoriteit Consument en Markt te houden markttoezicht</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 tweede lid, van de Wet controle op rechtspersonen</meta:user-defined>
    <meta:user-defined meta:name="DC.source">Artikelen 15, tweede lid, 29, derde lid, 35, eerste lid, en 42, tweede lid, van de Mededingingswet</meta:user-defined>
    <meta:user-defined meta:name="DC.source">Artikel 85 van de Elektriciteitswet</meta:user-defined>
    <meta:user-defined meta:name="DC.source">Artikel 16.1, eerste, vierde en vijfde lid, van de Telecommunicatiewet</meta:user-defined>
    <meta:user-defined meta:name="DC.source">Artikelen 9b, tweede lid, en 64 van de Gaswet</meta:user-defined>
    <meta:user-defined meta:name="DC.source">Artikel 45 van de Comptabiliteitswet 2001</meta:user-defined>
    <meta:user-defined meta:name="OVERHEID.TaxonomieBeleidsagenda/OVERHEID.category">Economie | Markttoezicht</meta:user-defined>
    <meta:user-defined meta:name="DCTERMS.relation"/>
    <meta:user-defined meta:name="DC.title">Besluit van 2 juli 2014 tot wijziging van enkele besluiten in verband met de stroomlijning van het door de Autoriteit Consument en Markt te houden markttoezicht</meta:user-defined>
    <meta:user-defined meta:name="DCTERMS.W3CDTF/OVERHEIDop.jaargang">2014</meta:user-defined>
    <meta:user-defined meta:name="OVERHEIDop.StbID/DC.identifier">stb-2014-265</meta:user-defined>
    <meta:user-defined meta:name="OVERHEIDop.publicationIssue">265</meta:user-defined>
    <meta:user-defined meta:name="DCTERMS.alternative"/>
    <meta:user-defined meta:name="DCTERMS.W3CDTF/OVERHEIDop.datumOndertekening">2014-07-02</meta:user-defined>
    <meta:user-defined meta:name="DCTERMS.W3CDTF/DCTERMS.available">2014-07-15</meta:user-defined>
    <meta:user-defined meta:name="DCTERMS.W3CDTF/DCTERMS.issued">2014-07-15</meta:user-defined>
    <meta:user-defined meta:name="OVERHEIDop.Ruimtelijkplan/OVERHEIDop.bekendmakingBetreffendePlan"/>
    <meta:user-defined meta:name="OVERHEIDop.behandeldDossier">33622</meta:user-defined>
  </office:meta>
</office:document-meta>
</file>