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6</text:h>
      <text:p text:style-name="ifm_p_font.bold_size.13pt_lspace.-.1pt_mt.3.76mm_ifm">Besluit van 23 juni 2014, houdende vaststelling van het tijdstip van inwerkingtreding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van het Toetsbesluit PO (Stb. 2014, 2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juni 2014, nr. 642313 (10453), directie Wetgeving en Juridische Zaken;</text:p>
      <text:p text:style-name="ifm_p_indent.0.13in_ifm">Gelet op artikel X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artikel 16 van het Toetsbesluit PO (Stb. 2014, 209);</text:p>
      <text:p text:style-name="ifm_p_mt.3.76mm_indent.0.13in_ifm">Hebben goedgevonden en verstaan:</text:p>
      <text:h text:style-name="ifm_p_font.bold_mt.3.76mm_page.keep-with-next_ifm" text:outline-level="2">Artikel<text:s/>1.<text:s/>Inwerkingtreding van onderdelen van de Wet van 11 december 2013 (Stb. 2014, 13)</text:h>
      <text:p text:style-name="ifm_p_mt.3.76mm_indent.0.13in_ifm">Artikel I, met uitzondering van de onderdelen D, Da en Ha, artikel II, onderdelen A en F, artikel IIA, artikel III, met uitzondering van de onderdelen C en Ca, de artikelen IV tot en met VIII en artikel IX met uitzondering van het in het vierde onderdeel opgenomen onderdeel Ha,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treden in werking met ingang van 1 augustus 2014.</text:p>
      <text:h text:style-name="ifm_p_font.bold_mt.3.76mm_page.keep-with-next_ifm" text:outline-level="2">Artikel<text:s/>2.<text:s/>Inwerkingtreding van het Toetsbesluit PO (Stb. 2014, 209)</text:h>
      <text:p text:style-name="ifm_p_mt.3.76mm_indent.0.13in_ifm">Het Toetsbesluit PO treedt in werking met ingang van 1 augustus 2014 met uitzondering van artikel 3 en artikel 4, onderdeel e.</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3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6</text:p><text:p text:style-name="frillblok">'s-Gravenhage 2014</text:p></draw:text-box></draw:frame></text:p>
      <text:h text:style-name="ifm_p_font.bold_mt.5.08mm_page.break-before_ifm" text:outline-level="3">NOTA VAN TOELICHTING</text:h>
      <text:p text:style-name="ifm_p_mt.4.23mm_indent.0.13in_ifm">Bij de inwerkingtreding van het Toetsbesluit PO wordt afgeweken van de vaste verander momenten (VVM). De implementatietermijn bedraagt namelijk minder dan twee maanden. In dit geval is echter sprake van uitzonderingsgrond 1, zoals beschreven in Kamerstukken II 2009/10, 29 515, nr. 309, want de doelgroepen zijn gebaat bij spoedige inwerkingtreding. Het schept duidelijkheid voor leerlingen en hun ouders, scholen en (potentiële) aanbieders van andere eindtoetsen. Daarnaast stelt het deze aanbieders in staat om desgewenst een verzoek tot toelating van een eindtoets voor het schooljaar 2014/2015 in te dien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juni 2014, houdende vaststelling van het tijdstip van inwerkingtreding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van het Toetsbesluit PO (Stb. 2014, 20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artikel 16 van het Toetsbesluit PO (Stb. 2014, 209);</meta:user-defined>
    <meta:user-defined meta:name="OVERHEID.TaxonomieBeleidsagenda/OVERHEID.category">Onderwijs en wetenschap | Basisonderwijs</meta:user-defined>
    <meta:user-defined meta:name="DC.title">Besluit van 23 juni 2014, houdende vaststelling van het tijdstip van inwerkingtreding van de wet van 11 december 2013 tot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en van het Toetsbesluit PO (Stb. 2014, 209)</meta:user-defined>
    <meta:user-defined meta:name="DCTERMS.W3CDTF/OVERHEIDop.jaargang">2014</meta:user-defined>
    <meta:user-defined meta:name="OVERHEIDop.StbID/DC.identifier">stb-2014-246</meta:user-defined>
    <meta:user-defined meta:name="OVERHEIDop.publicationIssue">246</meta:user-defined>
    <meta:user-defined meta:name="DCTERMS.alternative"/>
    <meta:user-defined meta:name="DCTERMS.W3CDTF/OVERHEIDop.datumOndertekening">2014-06-23</meta:user-defined>
    <meta:user-defined meta:name="DCTERMS.W3CDTF/DCTERMS.available">2014-07-03</meta:user-defined>
    <meta:user-defined meta:name="DCTERMS.W3CDTF/DCTERMS.issued">2014-07-03</meta:user-defined>
    <meta:user-defined meta:name="OVERHEIDop.behandeldDossier">29515;309</meta:user-defined>
  </office:meta>
</office:document-meta>
</file>