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38</text:h>
      <text:p text:style-name="ifm_p_font.bold_size.13pt_lspace.-.1pt_mt.3.76mm_ifm">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export van sociale voorzieningen naar het buitenland zo veel mogelijk te beperken en met het oog daarop de bestaande exportbeperking in de Algemene Kinderbijslagwet anders vorm te geven alsmede om overgangsrecht te regelen voor de situatie dat Nederland overgaat tot opzegging van een verdrag of de voorlopige toepassing van een verdrag beëindigt, of een verdrag wordt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ALGEMENE KINDERBIJSLAGWET</text:h>
      <text:p text:style-name="ifm_p_font.roman_mt.3.76mm_indent.0.13in_ifm">De Algemene Kinderbijslagwet wordt als volgt gewijzigd:</text:p>
      <text:p text:style-name="ifm_p_mt.3.76mm_indent.no_ifm">A</text:p>
      <text:p text:style-name="ifm_p_mt.3.76mm_indent.0.13in_ifm">Artikel 7b komt te luiden:</text:p>
      <text:h text:style-name="ifm_p_font.bold_mt.3.76mm_page.keep-with-next_ifm" text:outline-level="2">Artikel<text:s/>7b</text:h>
      <text:p text:style-name="ifm_p_mt.3.76mm_indent.0.13in_ifm">1.  Geen recht op kinderbijslag heeft de verzekerde ten behoeve van het kind, indien dat kind op de eerste dag van een kalenderkwartaal niet in Nederland woont.</text:p>
      <text:p text:style-name="ifm_p_indent.0.13in_ifm">2.  Het eerste lid is niet van toepassing indien dat kind op de eerste dag van een kalenderkwartaal woont in een land waarin ten behoeve van hem op grond van verordening (EG) nr. 883/2004 van het Europees Parlement en de Raad van 29 april 2004 betreffende de coördinatie van de socialezekerheidsstelsels (PbEU L 166) recht op kinderbijslag bestaat.</text:p>
      <text:p text:style-name="ifm_p_indent.0.13in_ifm">3.  Het eerste lid is niet van toepassing indien het kind op de eerste dag van een kalenderkwartaal niet in Nederland woont doch langer dan drie maanden onafgebroken in Nederland verblijft.</text:p>
      <text:p text:style-name="ifm_p_indent.0.13in_ifm">4.  Bij of krachtens algemene maatregel van bestuur kan worden bepaald dat ten behoeve van het kind dat op de eerste dag van een kalenderkwartaal niet in Nederland woont, recht bestaat op kinderbijslag voor:</text:p>
      <text:p text:style-name="ifm_p_indent.0.13in_ifm">a.  de verzekerde, die werkzaamheden verricht in het algemeen belang en niet in Nederland woont;</text:p>
      <text:p text:style-name="ifm_p_indent.0.13in_ifm">b.  de verzekerde, die in Aruba, Curaçao, Sint Maarten of in de openbare lichamen Bonaire, Sint Eustatius en Saba woont; of</text:p>
      <text:p text:style-name="ifm_p_indent.0.13in_ifm">c.  de gezinsleden van de in de onderdelen a of b bedoelde verzekerde.</text:p>
      <text:p text:style-name="ifm_p_mt.3.76mm_indent.no_ifm">B</text:p>
      <text:p text:style-name="ifm_p_mt.3.76mm_indent.0.13in_ifm">Na artikel 41b wordt een artikel ingevoegd, luidende:</text:p>
      <text:h text:style-name="ifm_p_font.bold_mt.3.76mm_page.keep-with-next_ifm" text:outline-level="2">Artikel<text:s/>41c</text:h>
      <text:p text:style-name="ifm_p_mt.3.76mm_indent.0.13in_ifm">1.  Op de persoon die op grond van een verdrag, de voorlopige toepassing van een verdrag dan wel een daarmee gelijk te stellen situatie in afwijking van artikel 7b recht heeft op kinderbijslag en wiens recht op kinderbijslag uitsluitend zou eindigen als gevolg van de opzegging of wijziging van dat verdrag, de beëindiging van de voorlopige toepassing van dat verdrag dan wel de beëindiging van een daarmee gelijk te stellen situatie, blijft artikel 7b gedurende de eerste twee kalenderkwartalen vanaf de buitenwerkingtreding van het verdrag, de inwerkingtreding van de desbetreffende wijziging respectievelijk de beëindiging van de voorlopige toepassing of de beëindiging van de daarmee gelijkt te stellen situatie buiten toepassing.</text:p>
      <text:p text:style-name="ifm_p_indent.0.13in_ifm">2.  Het eerste lid blijft van toepassing zolang het kind op de eerste dag van de in dat lid bedoelde kalenderkwartalen woont in hetzelfde land als waar hij op de eerste dag van het daaraan voorafgaande kalenderkwartaal woonde en de verzekerde blijft voldoen aan de overige voorwaarden voor het recht op kinderbijslag.</text:p>
      <text:p text:style-name="ifm_p_indent.0.13in_ifm">3.  Onze Minister deelt mede ten aanzien van welk land, met inbegrip van de dag waarop, een verdrag als bedoeld in het eerste lid zodanig is gewijzigd dat niet langer in afwijking van artikel 7b recht op kinderbijslag kan bestaan, een verdrag als bedoeld in het eerste lid buitenwerking is getreden als gevolg van opzegging dan wel de voorlopige toepassing van een verdrag of een daarmee gelijk te stellen situatie als bedoeld in het eerste lid is beëindigd.</text:p>
      <text:h text:style-name="ifm_p_font.bold_mt.7.52mm_page.keep-with-next_ifm" text:outline-level="2">ARTIKEL<text:s/>II.<text:s/>WIJZIGING VAN DE ALGEMENE OUDERDOMSWET</text:h>
      <text:p text:style-name="ifm_p_font.roman_mt.3.76mm_indent.0.13in_ifm">De Algemene Ouderdomswet wordt als volgt gewijzigd:</text:p>
      <text:p text:style-name="ifm_p_mt.3.76mm_indent.no_ifm">A</text:p>
      <text:p text:style-name="ifm_p_mt.3.76mm_indent.0.13in_ifm">Artikel 6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blijft van toepassing zolang de pensioengerechtigde blijft wonen in hetzelfde land als het land waar hij op 19 december 2005 woonde en blijft voldoen aan de voorwaarden voor het recht op ouderdomspensioen.</text:p>
      <text:p text:style-name="ifm_p_mt.3.76mm_indent.no_ifm">B</text:p>
      <text:p text:style-name="ifm_p_mt.3.76mm_indent.0.13in_ifm">Na artikel 62 wordt een artikel ingevoegd, luidende:</text:p>
      <text:h text:style-name="ifm_p_font.bold_mt.3.76mm_page.keep-with-next_ifm" text:outline-level="2">Artikel<text:s/>62a</text:h>
      <text:p text:style-name="ifm_p_mt.3.76mm_indent.0.13in_ifm">1.  De artikelen 8a, eerste lid, en 9a, eerste lid, zijn niet van toepassing op de pensioengerechtigde, op wie die artikelen als gevolg van de opzegging van een verdrag, de beëindiging van de voorlopige toepassing van een verdrag dan wel de beëindiging van een daarmee gelijk te stellen situatie van toepassing zouden worden, zolang de pensioengerechtigde blijft wonen in hetzelfde land als het land waar hij op de dag voor buitenwerkingtreding als gevolg van die opzegging respectievelijk op de dag voor de beëindiging woonde en blijft voldoen aan de voorwaarden voor het recht op ouderdomspensioen.</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7.52mm_page.keep-with-next_ifm" text:outline-level="2">ARTIKEL<text:s/>III.<text:s/>WIJZIGING VAN DE ALGEMENE NABESTAANDENWET</text:h>
      <text:p text:style-name="ifm_p_font.roman_mt.3.76mm_indent.0.13in_ifm">De Algemene nabestaandenwet wordt als volgt gewijzigd:</text:p>
      <text:p text:style-name="ifm_p_mt.3.76mm_indent.no_ifm">A</text:p>
      <text:p text:style-name="ifm_p_mt.3.76mm_indent.0.13in_ifm">Artikel 6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blijft van toepassing zolang deze persoon blijft wonen in hetzelfde land als het land waar hij op 19 december 2005 woonde en blijft voldoen aan de overige voorwaarden voor het recht op nabestaandenuitkering, halfwezenuitkering dan wel wezenuitkering.</text:p>
      <text:p text:style-name="ifm_p_mt.3.76mm_indent.no_ifm">B</text:p>
      <text:p text:style-name="ifm_p_mt.3.76mm_indent.0.13in_ifm">Na artikel 68 wordt een artikel ingevoegd, luidende:</text:p>
      <text:h text:style-name="ifm_p_font.bold_mt.3.76mm_page.keep-with-next_ifm" text:outline-level="2">Artikel<text:s/>68a</text:h>
      <text:p text:style-name="ifm_p_mt.3.76mm_indent.0.13in_ifm">1.  Hoofdstuk 3, afdeling I, paragraaf 9, is niet van toepassing op de persoon op wie die paragraaf als gevolg van de opzegging van een verdrag, beëindiging van de voorlopige toepassing van een verdrag dan wel de beëindiging van een daarmee gelijk te stellen situatie van toepassing zou worden, zolang deze persoon blijft wonen in hetzelfde land als het land waar hij op de dag voor buitenwerkingtreding als gevolg van die opzegging respectievelijk op de dag voor de beëindiging woonde en blijft voldoen aan de overige voorwaarden voor het recht op nabestaandenuitkering, halfwezenuitkering dan wel wezenuitkering.</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7.52mm_page.keep-with-next_ifm" text:outline-level="2">ARTIKEL<text:s/>IV.<text:s/>WIJZIGING VAN DE WET OP DE ARBEIDSONGESCHIKTHEIDSVERZEKERING</text:h>
      <text:p text:style-name="ifm_p_font.roman_mt.3.76mm_indent.0.13in_ifm">De Wet op de arbeidsongeschiktheidsverzekering wordt als volgt gewijzigd:</text:p>
      <text:p text:style-name="ifm_p_mt.3.76mm_indent.no_ifm">A</text:p>
      <text:p text:style-name="ifm_p_mt.3.76mm_indent.0.13in_ifm">Artikel 91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blijft van toepassing zolang deze persoon blijft wonen in hetzelfde land als het land waar hij op 19 december 2005 woonde en blijft voldoen aan de overige voorwaarden voor het recht op arbeidsongeschiktheidsuitkering.</text:p>
      <text:p text:style-name="ifm_p_mt.3.76mm_indent.no_ifm">B</text:p>
      <text:p text:style-name="ifm_p_mt.3.76mm_indent.0.13in_ifm">Na artikel 91h wordt een artikel ingevoegd, luidende:</text:p>
      <text:h text:style-name="ifm_p_font.bold_mt.3.76mm_page.keep-with-next_ifm" text:outline-level="2">Artikel<text:s/>91i</text:h>
      <text:p text:style-name="ifm_p_mt.3.76mm_indent.0.13in_ifm">1.  De artikelen 20, 43b en 47a, zijn niet van toepassing op de persoon op wie die artikelen als gevolg van de opzegging van een verdrag, de beëindiging van de voorlopige toepassing van een verdrag dan wel de beëindiging van een daarmee gelijk te stellen situatie van toepassing zouden worden, zolang deze persoon blijft wonen in hetzelfde land als waar hij op de dag voor buitenwerkingtreding als gevolg van die opzegging respectievelijk op de dag voor de beëindiging woonde en blijft voldoen aan de overige voorwaarden voor het recht op een arbeidsongeschiktheidsuitkering.</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7.52mm_page.keep-with-next_ifm" text:outline-level="2">ARTIKEL<text:s/>V.<text:s/>WIJZIGING VAN DE WET ARBEIDSONGESCHIKTHEIDSVERZEKERING ZELFSTANDIGEN</text:h>
      <text:p text:style-name="ifm_p_font.roman_mt.3.76mm_indent.0.13in_ifm">De Wet arbeidsongeschiktheidsverzekering zelfstandigen wordt als volgt gewijzigd:</text:p>
      <text:p text:style-name="ifm_p_mt.3.76mm_indent.no_ifm">A</text:p>
      <text:p text:style-name="ifm_p_mt.3.76mm_indent.0.13in_ifm">Artikel 101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blijft van toepassing zolang deze persoon blijft wonen in hetzelfde land als het land waar hij op 19 december 2005 woonde en blijft voldoen aan de overige voorwaarden voor het recht op arbeidsongeschiktheidsuitkering.</text:p>
      <text:p text:style-name="ifm_p_mt.3.76mm_indent.no_ifm">B</text:p>
      <text:p text:style-name="ifm_p_mt.3.76mm_indent.0.13in_ifm">Na artikel 101f wordt een artikel ingevoegd, luidende:</text:p>
      <text:h text:style-name="ifm_p_font.bold_mt.3.76mm_page.keep-with-next_ifm" text:outline-level="2">Artikel<text:s/>101g.<text:s/>Overgangsrecht in verband met opzegging of beëindiging voorlopige toepassing verdragen</text:h>
      <text:p text:style-name="ifm_p_mt.3.76mm_indent.0.13in_ifm">1.  De artikelen 7a, 19a en 21a, zijn niet van toepassing op de persoon op wie die artikelen als gevolg van de opzegging van een verdrag, de beëindiging van de voorlopige toepassing van een verdrag dan wel de beëindiging van een daarmee gelijk te stellen situatie van toepassing zouden worden, zolang deze persoon blijft wonen in hetzelfde land als waar hij op de dag voor buitenwerkingtreding als gevolg van die opzegging respectievelijk op de dag voor de beëindiging woonde en blijft voldoen aan de overige voorwaarden voor het recht op een arbeidsongeschiktheidsuitkering.</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7.52mm_page.keep-with-next_ifm" text:outline-level="2">ARTIKEL<text:s/>VI.<text:s/>WIJZIGING VAN DE WET WERK EN INKOMEN NAAR ARBEIDSVERMOGEN</text:h>
      <text:p text:style-name="ifm_p_font.roman_mt.3.76mm_indent.0.13in_ifm">Na artikel 133f van de Wet werk en inkomen naar arbeidsvermogen wordt een artikel ingevoegd, luidende:</text:p>
      <text:h text:style-name="ifm_p_font.bold_mt.3.76mm_page.keep-with-next_ifm" text:outline-level="2">Artikel<text:s/>133g.<text:s/>Overgangsrecht in verband met opzegging of beëindiging voorlopige toepassing verdragen</text:h>
      <text:p text:style-name="ifm_p_mt.3.76mm_indent.0.13in_ifm">1.  Artikel 43, onderdeel f, is niet van toepassing op de persoon op wie dat artikel als gevolg van de opzegging van een verdrag, de beëindiging van de voorlopige toepassing van een verdrag dan wel de beëindiging van een daarmee gelijk te stellen situatie van toepassing zou worden, zolang deze persoon blijft wonen in hetzelfde land als waar hij op de dag voor buitenwerkingtreding als gevolg van die opzegging respectievelijk op de dag voor de beëindiging woonde en blijft voldoen aan de overige voorwaarden voor het recht op een arbeidsongeschiktheidsuitkering of een WGA-uitkering.</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7.52mm_page.keep-with-next_ifm" text:outline-level="2">ARTIKEL<text:s/>VII.<text:s/>WIJZIGING VAN DE ZIEKTEWET</text:h>
      <text:p text:style-name="ifm_p_font.roman_mt.3.76mm_indent.0.13in_ifm">Na artikel 87b van de Ziektewet wordt een artikel ingevoegd, luidende:</text:p>
      <text:h text:style-name="ifm_p_font.bold_mt.3.76mm_page.keep-with-next_ifm" text:outline-level="2">Artikel<text:s/>87c</text:h>
      <text:p text:style-name="ifm_p_mt.3.76mm_indent.0.13in_ifm">1.  Artikel 19a is niet van toepassing op de persoon op wie dat artikel als gevolg van de opzegging van een verdrag, de beëindiging van de voorlopige toepassing van een verdrag dan wel de beëindiging van een daarmee gelijk te stellen situatie van toepassing zou worden, zolang deze persoon blijft wonen in hetzelfde land als waar hij op de dag voor buitenwerkingtreding als gevolg van die opzegging respectievelijk op de dag voor de beëindiging woonde en blijft voldoen aan de overige voorwaarden voor het recht op ziekengeld.</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7.52mm_page.keep-with-next_ifm" text:outline-level="2">ARTIKEL<text:s/>VIII.<text:s/>WIJZIGING VAN DE TOESLAGENWET</text:h>
      <text:p text:style-name="ifm_p_font.roman_mt.3.76mm_indent.0.13in_ifm">Na artikel 44c van de Toeslagenwet wordt een artikel ingevoegd, luidende:</text:p>
      <text:h text:style-name="ifm_p_font.bold_mt.3.76mm_page.keep-with-next_ifm" text:outline-level="2">Artikel<text:s/>44d</text:h>
      <text:p text:style-name="ifm_p_mt.3.76mm_indent.0.13in_ifm">1.  Aan de persoon op wie artikel 4a van toepassing wordt als gevolg van de opzegging van een verdrag, de beëindiging van de voorlopige toepassing van een verdrag dan wel de beëindiging van een daarmee gelijk te stellen situatie, wordt, zolang deze persoon blijft wonen in hetzelfde land als waar hij op de dag voor buitenwerkingtreding als gevolg van die opzegging respectievelijk op de dag voor de beëindiging woonde en blijft voldoen aan de overige voorwaarden voor het recht op toeslag, in afwijking van artikel 4a:</text:p>
      <text:p text:style-name="ifm_p_indent.0.13in_ifm">1°.  vanaf de datum van die opzegging of beëindiging tot en met een jaar na het tijdstip hiervan het bedrag uitbetaald waarop recht zou bestaan indien betrokkene in Nederland zou wonen;</text:p>
      <text:p text:style-name="ifm_p_indent.0.13in_ifm">2°.  gedurende het tweede jaar na de datum van die opzegging of beëindiging twee derden van het bedrag uitbetaald waarop recht zou bestaan indien betrokkene in Nederland zou wonen; en</text:p>
      <text:p text:style-name="ifm_p_indent.0.13in_ifm">3°.  gedurende het derde jaar na de datum van die opzegging of beëindiging een derde van het bedrag uitbetaald waarop recht zou bestaan indien betrokkene in Nederland zou wonen.</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3.76mm_page.keep-with-next_ifm" text:outline-level="2">ARTIKEL<text:s/>IX.<text:s/>INWERKINGTREDING</text:h>
      <text:p text:style-name="ifm_p_mt.3.76mm_indent.0.13in_ifm">De artikelen van deze wet treden in werking op een bij koninklijk besluit te bepalen tijdstip, dat voor verschillende artikelen of onderdelen daarvan verschillend kan worden vastgesteld, en kunnen terugwerken tot en met een in dat besluit te bepalen tijdstip, dat voor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1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juni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eerst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38</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DCTERMS.W3CDTF/OVERHEIDop.jaargang">2014</meta:user-defined>
    <meta:user-defined meta:name="OVERHEIDop.StbID/DC.identifier">stb-2014-238</meta:user-defined>
    <meta:user-defined meta:name="OVERHEIDop.publicationIssue">238</meta:user-defined>
    <meta:user-defined meta:name="DCTERMS.alternative"/>
    <meta:user-defined meta:name="DCTERMS.W3CDTF/OVERHEIDop.datumOndertekening">2014-06-19</meta:user-defined>
    <meta:user-defined meta:name="DCTERMS.W3CDTF/DCTERMS.available">2014-07-01</meta:user-defined>
    <meta:user-defined meta:name="DCTERMS.W3CDTF/DCTERMS.issued">2014-07-01</meta:user-defined>
    <meta:user-defined meta:name="OVERHEIDop.behandeldDossier">33162</meta:user-defined>
  </office:meta>
</office:document-meta>
</file>