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12</text:h>
      <text:p text:style-name="ifm_p_font.bold_size.13pt_lspace.-.1pt_mt.3.76mm_ifm">Besluit van 5 juni 2014, houdende wijziging van het Besluit identificatie en registratie van dieren in verband met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3 december 2013, nr. WJZ / 13208684;</text:p>
      <text:p text:style-name="ifm_p_indent.0.13in_ifm">Gelet op artikel 96 van de Gezondheids- en welzijnswet voor dieren;</text:p>
      <text:p text:style-name="ifm_p_indent.0.13in_ifm">De Afdeling advisering van de Raad van State gehoord (advies van 5 februari 2014, nr. W15.13.0459/IV);</text:p>
      <text:p text:style-name="ifm_p_indent.0.13in_ifm">Gezien het nader rapport van de Staatssecretaris van Economische Zaken van 4 juni 2014, nr. WJZ / 14049949;</text:p>
      <text:p text:style-name="ifm_p_mt.3.76mm_indent.0.13in_ifm">Hebben goedgevonden en verstaan:</text:p>
      <text:h text:style-name="ifm_p_font.bold_mt.7.52mm_page.keep-with-next_ifm" text:outline-level="2">ARTIKEL<text:s/>I</text:h>
      <text:p text:style-name="ifm_p_font.roman_mt.3.76mm_indent.0.13in_ifm">Het Besluit identificatie en registratie van dieren wordt als volgt gewijzigd:</text:p>
      <text:p text:style-name="ifm_p_mt.3.76mm_indent.no_ifm">A</text:p>
      <text:p text:style-name="ifm_p_mt.3.76mm_indent.0.13in_ifm">Artikel 6, derde lid, onderdeel a, komt te luiden:</text:p>
      <text:p text:style-name="ifm_p_indent.0.13in_ifm">a.  de houder van een hond in een inrichting als bedoeld in artikel 3.7 van het Besluit houders van dieren, waarin gezelschapsdieren worden gehouden ten behoeve van opvang, mits de hond twee weken na de binnenkomst in deze inrichting wordt geïdentificeerd en na vier weken is geregistreerd;.</text:p>
      <text:p text:style-name="ifm_p_mt.3.76mm_indent.no_ifm">B</text:p>
      <text:p text:style-name="ifm_p_mt.3.76mm_indent.0.13in_ifm">Artikel 7 wordt als volgt gewijzigd:</text:p>
      <text:p text:style-name="ifm_p_mt.3.76mm_indent.0.13in_ifm">1.<text:s/>Onder vervanging van de punt aan het slot van het derde lid, onderdeel e, door een puntkomma, wordt een onderdeel toegevoegd, luidende:</text:p>
      <text:p text:style-name="ifm_p_indent.0.13in_ifm">f.  indien de houder daarover beschikt, het registratienummer dat op grond van artikel 3.8, eerste lid, van het Besluit houders van dieren is toegekend.</text:p>
      <text:p text:style-name="ifm_p_mt.3.76mm_indent.0.13in_ifm">2.<text:s/>In het vierde lid, onderdeel d, wordt «artikel 5 van het Honden- en kattenbesluit 1999» vervangen door: artikel 3.8, eerste lid, van het Besluit houders van dieren.</text:p>
      <text:p text:style-name="ifm_p_mt.3.76mm_indent.0.13in_ifm">3.<text:s/>In het vierde lid, onderdeel e wordt «onderdelen c tot en met e» vervangen door: onderdelen b tot en met e.</text:p>
      <text:p text:style-name="ifm_p_mt.3.76mm_indent.no_ifm">C</text:p>
      <text:p text:style-name="ifm_p_mt.3.76mm_indent.0.13in_ifm">Artikel 9 wordt als volgt gewijzigd:</text:p>
      <text:p text:style-name="ifm_p_mt.3.76mm_indent.0.13in_ifm">1.<text:s/>Onder vervanging van de punt aan het slot van het tweede lid, onderdeel f, door een puntkomma, wordt een onderdeel toegevoegd, luidende:</text:p>
      <text:p text:style-name="ifm_p_indent.0.13in_ifm">g.  indien de houder daarover beschikt, het registratienummer dat op grond van artikel 3.8, eerste lid, van het Besluit houders van dieren is toegekend.</text:p>
      <text:p text:style-name="ifm_p_mt.3.76mm_indent.0.13in_ifm">2.<text:s/>In het derde lid, onderdeel d, wordt: wordt «artikel 5 van het Honden- en kattenbesluit 1999» vervangen door: artikel 3.8, eerste lid, van het Besluit houders van dieren.</text:p>
      <text:p text:style-name="ifm_p_mt.3.76mm_indent.0.13in_ifm">3.<text:s/>In het derde lid, onderdeel e, wordt «onderdelen c tot en met f» vervangen door: onderdelen b tot en met f.</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 Laatstbedoeld besluit wordt niet genomen voordat 30 dagen zijn verstreken nadat het onderhavige besluit is overgelegd aan beide kamers der Staten-Generaal, en evenmin indien binnen die termijn door of namens een der kamers of door ten minste een vijfde van het grondwettelijk aantal leden van een der kamers de wens te kennen wordt gegeven dat de inwerkingtreding van dit besluit bij wet wordt gereg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5 juni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negentien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12</text:p><text:p text:style-name="frillblok">'s-Gravenhage 2014</text:p></draw:text-box></draw:frame></text:p>
      <text:h text:style-name="ifm_p_font.bold_mt.5.08mm_page.break-before_ifm" text:outline-level="3">NOTA VAN TOELICHTING</text:h>
      <text:p text:style-name="ifm_p_mt.4.23mm_indent.0.13in_ifm">Dit besluit wijzigt het Besluit identificatie en registratie van dieren. Deze wijziging heeft twee doelen.</text:p>
      <text:p text:style-name="ifm_p_mt.3.76mm_indent.0.13in_ifm">Ten eerste wordt het Besluit identificatie en registratie van dieren gewijzigd in verband met het besluit houdende wijziging van het Besluit houders van dieren in verband met het stellen van regels met betrekking tot fokken en bedrijfsmatige activiteiten met gezelschapsdieren. Op grond van dat besluit is het verplicht om in een inrichting een administratie bij te houden van de gezelschapsdieren die in een inrichting aanwezig zijn en van wie de gezelschapsdieren afkomstig zijn (artikel 3.10 van het Besluit houders van dieren). Deze verplichting geldt niet voor inrichtingen met honden, voor zover deze honden al overeenkomstig het Besluit identificatie en registratie van dieren zijn geregistreerd. Hiermee wordt een lastenverlichting gerealiseerd voor de verantwoordelijke voor de inrichting van € 186.000. Vanwege deze koppeling is het noodzakelijk dat een natuurlijk persoon bij de registratie van zijn honden het unieke registratienummer opgeeft dat deze persoon op grond van het Besluit houders van dieren krijgt toegekend. Dit was tot nu toe niet verplicht. Voor een rechtspersoon was dit al wel verplicht. Tevens worden enkele verwijzingen aangepast naar het Besluit houders van dieren (artikel I, onderdeel A, onderdeel B, onder 2 en onderdeel C, onder 2).</text:p>
      <text:p text:style-name="ifm_p_mt.3.76mm_indent.0.13in_ifm">Ten tweede worden foutieve verwijzingen hersteld. In de artikelen 7, derde lid, en artikel 9, vierde lid, van het Besluit identificatie en registratie van dieren, is opgenomen welke gegevens bij de registratie van een hond gemeld moeten worden indien de houder van een hond een rechtspersoon is. Daarbij werd abusievelijk niet verplicht gesteld dat het chipnummer bij de registratie moest worden gemeld. Met onderhavig besluit wordt deze omissie hersteld (artikel I, onderdeel B, onder 3, en onderdeel C, onder 3).</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5 juni 2014, houdende wijziging van het Besluit identificatie en registratie van dieren in verband met enkele technische aanpassing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6 van de Gezondheids- en welzijns wet voor dieren</meta:user-defined>
    <meta:user-defined meta:name="OVERHEID.TaxonomieBeleidsagenda/OVERHEID.category">Natuur en milieu | Natuur- en landschapsbeheer</meta:user-defined>
    <meta:user-defined meta:name="DCTERMS.relation"/>
    <meta:user-defined meta:name="DC.title">Besluit van 5 juni 2014, houdende wijziging van het Besluit identificatie en registratie van dieren in verband met enkele technische aanpassingen</meta:user-defined>
    <meta:user-defined meta:name="DCTERMS.W3CDTF/OVERHEIDop.jaargang">2014</meta:user-defined>
    <meta:user-defined meta:name="OVERHEIDop.StbID/DC.identifier">stb-2014-212</meta:user-defined>
    <meta:user-defined meta:name="OVERHEIDop.publicationIssue">212</meta:user-defined>
    <meta:user-defined meta:name="DCTERMS.alternative"/>
    <meta:user-defined meta:name="DCTERMS.W3CDTF/OVERHEIDop.datumOndertekening">2014-06-05</meta:user-defined>
    <meta:user-defined meta:name="DCTERMS.W3CDTF/DCTERMS.available">2014-06-19</meta:user-defined>
    <meta:user-defined meta:name="DCTERMS.W3CDTF/DCTERMS.issued">2014-06-19</meta:user-defined>
    <meta:user-defined meta:name="OVERHEIDop.Ruimtelijkplan/OVERHEIDop.bekendmakingBetreffendePlan"/>
  </office:meta>
</office:document-meta>
</file>