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minister van Landbouw, Natuur en Voedselkwaliteit
            van 23 juni 2009, nr. 6016, houdende wijziging van de
            Diergeneesmiddelenregeling (toediening middel tegen berengeur)
         </text:h>
      <text:section text:name="regeling.d6016e164" text:style-name="regeling">
        <text:section text:name="aanhef.d6016e166" text:style-name="aanhef">
          <text:p text:style-name="wie">De Minister van Landbouw, Natuur en Voedselkwaliteit,</text:p>
          <text:p text:style-name="considerans.al">Gelet op de artikelen 30, vierde lid,
                  en 31, derde lid, van de Diergeneesmiddelenwet;
               </text:p>
          <text:p text:style-name="afkondiging">Besluit:</text:p>
        </text:section>
        <text:section text:name="regeling-tekst.d6016e178" text:style-name="regeling-tekst">
          <text:h text:outline-level="3" text:style-name="wijzig-artikel_kop">ARTIKEL I
               </text:h>
          <text:p text:style-name="wat">De Diergeneesmiddelenregeling<text:note text:id="n1" text:note-class="endnote">
                     <text:note-citation text:label="1">1</text:note-citation>
                     <text:note-body>
                        <text:p> Stcrt. 2005, 253; laatstelijk gewijzigd bij ministeriële
                  regeling van 30 maart 2009 (Stcrt. 63).
               </text:p>
                     </text:note-body>
                  </text:note> wordt als volgt gewijzigd:
               </text:p>
          <text:section text:name="wijzig-lid.d6016e190" text:style-name="wijzig-lid">
            <text:p text:style-name="lid">
                     <text:span text:style-name="lidnr">A<text:tab/>
                     </text:span>
                  </text:p>
            <text:p text:style-name="wat">In artikel 1 wordt als volgt gewijzigd:</text:p>
            <text:section text:name="wijziging.d6016e199" text:style-name="wijziging">
              <text:p text:style-name="wat-labeled">1. Onderdeel h komt te luiden:
                     </text:p>
              <text:section text:name="artikeltekst.d6016e206" text:style-name="wijziging.block">
                <text:list text:style-name="list-style-1">
                  <text:list-item text:start-value="8">
                    <text:p text:style-name="list.single">hormoonpreparaten: diergeneesmiddelen die geheel of
                                 gedeeltelijk bestaan uit één of meer substanties die al dan niet na omzetting
                                 in het lichaam in een dier een fysiologisch gelijksoortige of tegengestelde
                                 werking uitoefenen als een of meer natuurlijke hormonen of die bestemd zijn om
                                 de werking van hormonen of endocriene organen rechtstreeks te beïnvloeden,
                                 zonder effect te hebben op de immuniteit van een dier;
                              </text:p>
                  </text:list-item>
                </text:list>
              </text:section>
            </text:section>
            <text:section text:name="wijziging.d6016e221" text:style-name="wijziging">
              <text:p text:style-name="wat-labeled">2. De onderdelen i tot en met u worden geletterd j tot en met
                        v.
                     </text:p>
            </text:section>
            <text:section text:name="wijziging.d6016e229" text:style-name="wijziging">
              <text:p text:style-name="wat-labeled">3. Na onderdeel h wordt een onderdeel ingevoegd, luidende:
                     </text:p>
              <text:section text:name="artikeltekst.d6016e236" text:style-name="wijziging.block">
                <text:list text:style-name="list-style-2">
                  <text:list-item text:start-value="9">
                    <text:p text:style-name="list.single">immunologische diergeneesmiddelen: diergeneesmiddelen,
                                 niet zijnde sera of entstoffen, die aan dieren worden toegediend om actieve of
                                 passieve immuniteit tot stand te brengen of de mate van immuniteit te
                                 bepalen;
                              </text:p>
                  </text:list-item>
                </text:list>
              </text:section>
            </text:section>
          </text:section>
          <text:section text:name="wijzig-lid.d6016e252" text:style-name="wijzig-lid">
            <text:p text:style-name="lid">
                     <text:span text:style-name="lidnr">B<text:tab/>
                     </text:span>
                  </text:p>
            <text:p text:style-name="wat">Artikel 77, eerste lid, onderdeel d, komt te luiden:</text:p>
            <text:section text:name="wijziging.d6016e261" text:style-name="wijziging">
              <text:section text:name="artikeltekst.d6016e263" text:style-name="wijziging.block">
                <text:list text:style-name="list-style-3">
                  <text:list-item text:start-value="4">
                    <text:p text:style-name="list.single">sera, entstoffen en immunologische
                                 diergeneesmiddelen;
                              </text:p>
                  </text:list-item>
                </text:list>
              </text:section>
            </text:section>
          </text:section>
          <text:section text:name="wijzig-lid.d6016e279" text:style-name="wijzig-lid">
            <text:p text:style-name="lid">
                     <text:span text:style-name="lidnr">C<text:tab/>
                     </text:span>
                  </text:p>
            <text:p text:style-name="wat">Artikel 78 wordt als volgt gewijzigd:</text:p>
            <text:section text:name="wijziging.d6016e288" text:style-name="wijziging">
              <text:p text:style-name="wat-labeled">1. Het eerste lid, onderdeel b, komt te luiden:
                     </text:p>
              <text:section text:name="artikeltekst.d6016e295" text:style-name="wijziging.block">
                <text:list text:style-name="list-style-4">
                  <text:list-item text:start-value="2">
                    <text:p text:style-name="list.single">sera, entstoffen en immunologische
                                 diergeneesmiddelen;
                              </text:p>
                  </text:list-item>
                </text:list>
              </text:section>
            </text:section>
            <text:section text:name="wijziging.d6016e310" text:style-name="wijziging">
              <text:p text:style-name="wat-labeled">2. Het derde lid, komt te luiden:
                     </text:p>
              <text:section text:name="artikeltekst.d6016e317" text:style-name="wijziging.block">
                <text:list text:style-name="list-style-5">
                  <text:list-item text:start-value="3">
                    <text:p text:style-name="list.start"> De aanwijzing van entstoffen, bedoeld in het eerste lid,
                                 aanhef en onderdeel b, is niet van toepassing op een entstof die is bestemd om
                                 te worden toegepast bij varkens ter voorkoming van, onderscheidenlijk, bij een
                                 besmetting met influenza, vlekziekte, Porcine reproductive and Respiratory
                                 syndrome, Atrofische rhinitis, Escherichia coli, Clostridium perfringens,
                                 Mycoplasma hyopneumoniae, Actinobacillus pleuropneumoniae, parvovirus,
                                 rotavirus, de ziekte van Glässer, Lawsonia intracellularis of Porcine Circo
                                 Virus type 2, voorzover:
                              </text:p>
                    <text:list>
                      <text:list-item text:start-value="1">
                        <text:p text:style-name="list.start">de entstof aan een houder van varkens wordt
                                       afgeleverd:
                                    </text:p>
                        <text:list>
                          <text:list-item text:start-value="1">
                            <text:p text:style-name="list.start">door een dierenarts op grond van een overeenkomst
                                             tot begeleiding bij het gebruik van entstoffen, of
                                          </text:p>
                          </text:list-item>
                          <text:list-item text:start-value="2">
                            <text:p text:style-name="list.cont">door een apotheker op recept van een dierenarts die
                                             een overeenkomst als bedoeld onder 1° met de houder heeft gesloten, en
                                          </text:p>
                          </text:list-item>
                        </text:list>
                      </text:list-item>
                      <text:list-item text:start-value="2">
                        <text:p text:style-name="list.end">is voldaan aan elk van de voorwaarden, opgenomen in de
                                       punten 2 tot en met 5 van Bijlage IV bij deze regeling.
                                    </text:p>
                      </text:list-item>
                    </text:list>
                  </text:list-item>
                </text:list>
              </text:section>
            </text:section>
            <text:section text:name="wijziging.d6016e370" text:style-name="wijziging">
              <text:p text:style-name="wat-labeled">3. Na het derde lid worden twee leden toegevoegd, luidende:
                     </text:p>
              <text:section text:name="artikeltekst.d6016e377" text:style-name="wijziging.block">
                <text:list text:style-name="list-style-6">
                  <text:list-item text:start-value="4">
                    <text:p text:style-name="list.start"> De aanwijzing van immunologische diergeneesmiddelen,
                                 bedoeld in het eerste lid, aanhef en onderdeel b, is niet van toepassing op een
                                 immunologisch diergeneesmiddel dat bestemd is om te worden toegepast bij
                                 varkens ter voorkoming van berengeur, voor zover:
                              </text:p>
                    <text:list>
                      <text:list-item text:start-value="1">
                        <text:p text:style-name="list.start">het immunologisch diergeneesmiddel aan een houder van
                                       varkens wordt afgeleverd:
                                    </text:p>
                        <text:list>
                          <text:list-item text:start-value="1">
                            <text:p text:style-name="list.start">door een dierenarts op grond van een overeenkomst
                                             tot begeleiding bij het gebruik van een immunologisch diergeneesmiddel, of
                                          </text:p>
                          </text:list-item>
                          <text:list-item text:start-value="2">
                            <text:p text:style-name="list.cont">door een apotheker op recept van een dierenarts die
                                             een overeenkomst als bedoeld onder 1° met de houder heeft gesloten, en
                                          </text:p>
                          </text:list-item>
                        </text:list>
                      </text:list-item>
                      <text:list-item text:start-value="2">
                        <text:p text:style-name="list.cont">is voldaan aan elk van de voorwaarden, opgenomen in de
                                       punten 2 tot en met 5 van Bijlage IV bij deze regeling.
                                    </text:p>
                      </text:list-item>
                    </text:list>
                  </text:list-item>
                  <text:list-item text:start-value="5">
                    <text:p text:style-name="list.end"> Aan het bepaalde in het vierde lid, onderdeel a, en aan de
                                 in het vierde lid, onderdeel b, bedoelde voorwaarde opgenomen in Bijlage IV,
                                 punt 3, bij deze regeling, wordt geacht te zijn voldaan, indien de houder van
                                 varkens, bedoeld in het vierde lid, onderdeel a, een overeenkomst met een
                                 dierenarts is aangegaan als bedoeld in het derde lid, onderdeel a.
                              </text:p>
                  </text:list-item>
                </text:list>
              </text:section>
            </text:section>
          </text:section>
          <text:section text:name="wijzig-lid.d6016e440" text:style-name="wijzig-lid">
            <text:p text:style-name="lid">
                     <text:span text:style-name="lidnr">D<text:tab/>
                     </text:span>
                  </text:p>
            <text:p text:style-name="wat">Bijlage IV bij de regeling komt te luiden:</text:p>
            <text:section text:name="wijziging.d6016e449" text:style-name="wijziging">
              <text:section text:name="wijzig-divisie.d6016e451" text:style-name="wijzig-divisie">
                <text:h text:outline-level="4" text:style-name="wijzig-divisie_kop">BIJLAGE IV BIJ ARTIKEL 78, DERDE LID, ONDERDEEL B, EN VIERDE LID,
                           ONDERDEEL B
                        </text:h>
                <text:section text:name="wijzig-divisie.d6016e457" text:style-name="wijzig-divisie">
                  <text:h text:outline-level="5" text:style-name="wijzig-divisie_kop">Voorwaarden, waaronder het UDD-regime niet van
                              toepassing is op entstoffen onderscheidenlijk immunologische
                              diergeneesmiddelen
                           </text:h>
                  <text:list text:style-name="list-style-7">
                    <text:list-item text:start-value="1">
                      <text:p text:style-name="list.start">In deze bijlage wordt verstaan onder:
                                 </text:p>
                      <text:p text:style-name="definition.term">a. entstof:
                                    </text:p>
                      <text:p text:style-name="definition.description">entstof als bedoeld in artikel 1, eerste lid,
                                          Diergeneesmiddelenwet en artikel 78, derde lid, onderdeel b, van de
                                          regeling;
                                       </text:p>
                      <text:p text:style-name="definition.term">b. immunologisch diergeneesmiddel:
                                    </text:p>
                      <text:p text:style-name="definition.description">immunologisch diergeneesmiddel als bedoeld in
                                          artikel 1, onderdeel i, en artikel 78, derde lid, onderdeel b, van de
                                          regeling;
                                       </text:p>
                      <text:p text:style-name="definition.term">c. overeenkomst:
                                    </text:p>
                      <text:p text:style-name="definition.description">overeenkomst als bedoeld in artikel 78, derde
                                          lid, onderscheidenlijk vierde lid, van de regeling;
                                       </text:p>
                      <text:p text:style-name="definition.term">d. dierenarts:
                                    </text:p>
                      <text:p text:style-name="definition.description">dierenarts die partij is bij de
                                          overeenkomst;
                                       </text:p>
                      <text:p text:style-name="definition.term">e. NEN-EN 45004:
                                    </text:p>
                      <text:p text:style-name="definition.description">algemene criteria voor het functioneren van
                                          verschillende soorten instellingen die keuringen uitvoeren, uitgegeven door het
                                          Nederlands Normalisatie-instituut, zoals deze luidden op 1 oktober 1996.
                                       </text:p>
                    </text:list-item>
                    <text:list-item text:start-value="2">
                      <text:p text:style-name="list.cont">De entstof onderscheidenlijk het immunologisch
                                    diergeneesmiddel is geregistreerd overeenkomstig het bepaalde bij en krachtens
                                    artikel 3 van de Diergeneesmiddelenwet.
                                 </text:p>
                    </text:list-item>
                    <text:list-item text:start-value="3">
                      <text:p text:style-name="list.cont">De overeenkomst:
                                 </text:p>
                      <text:list>
                        <text:list-item text:start-value="1">
                          <text:p text:style-name="list.cont">is schriftelijk vastgelegd;
                                       </text:p>
                        </text:list-item>
                        <text:list-item text:start-value="2">
                          <text:p text:style-name="list.cont">verplicht de houder ertoe om:
                                       </text:p>
                          <text:list>
                            <text:list-item text:start-value="1">
                              <text:p text:style-name="list.cont">De entstoffen, antimicrobiële
                                                diergeneesmiddelen onderscheidenlijk de immunologische diergeneesmiddelen
                                                uitsluitend af te nemen van de dierenarts of een apotheker op recept van de
                                                dierenarts;
                                             </text:p>
                            </text:list-item>
                            <text:list-item text:start-value="2">
                              <text:p text:style-name="list.cont">De dierenarts toegang te verschaffen tot alle
                                                lokaliteiten waar door de houder varkens worden gehouden en inzage te
                                                verschaffen in het logboek, bedoeld in artikel 40, tweede lid, van de
                                                Diergeneesmiddelenwet;
                                             </text:p>
                            </text:list-item>
                          </text:list>
                        </text:list-item>
                        <text:list-item text:start-value="3">
                          <text:p text:style-name="list.cont">verplicht beide partijen ertoe om zich ten minste
                                          eenmaal per jaar te laten controleren op het nakomen van de in deze bijlage
                                          opgenomen voorwaarden door een instelling die:
                                       </text:p>
                          <text:list>
                            <text:list-item text:start-value="1">
                              <text:p text:style-name="list.cont">voldoet aan NEN-EN 45004;
                                             </text:p>
                            </text:list-item>
                            <text:list-item text:start-value="2">
                              <text:p text:style-name="list.cont">door de Stichting Raad voor Accreditatie te
                                                Utrecht is geaccrediteerd voor het uitvoeren van inspecties op
                                                varkenshouderijen;
                                             </text:p>
                            </text:list-item>
                            <text:list-item text:start-value="3">
                              <text:p text:style-name="list.cont">onverwijld de Algemene Inspectiedienst van het
                                                Ministerie van Landbouw, Natuur en Voedselkwaliteit op de hoogte brengt van een
                                                geconstateerde overtreding van die voorwaarden door de dierenarts of de houder;
                                                en
                                             </text:p>
                            </text:list-item>
                          </text:list>
                        </text:list-item>
                        <text:list-item text:start-value="4">
                          <text:p text:style-name="list.cont">voorziet in ontbinding van de overeenkomst ingeval
                                          niet wordt voldaan aan de controleverplichting, bedoeld in onderdeel c.
                                       </text:p>
                        </text:list-item>
                      </text:list>
                    </text:list-item>
                    <text:list-item text:start-value="4">
                      <text:p text:style-name="list.cont">De dierenarts:
                                 </text:p>
                      <text:list>
                        <text:list-item text:start-value="1">
                          <text:p text:style-name="list.cont">schrijft entstoffen, antimicrobiële
                                          diergeneesmiddelen, onderscheidenlijk immunologische diergeneesmiddelen, voor
                                          een periode van ten hoogste vier weken voor;
                                       </text:p>
                        </text:list-item>
                        <text:list-item text:start-value="2">
                          <text:p text:style-name="list.cont">bezoekt ten minste eenmaal per vier weken alle
                                          lokaliteiten waar door de houder varkens worden gehouden, waarbij in elk geval
                                          het volgende wordt onderzocht:
                                       </text:p>
                          <text:list>
                            <text:list-item text:start-value="1">
                              <text:p text:style-name="list.cont">de noodzaak tot het toepassen van de
                                                entstoffen, antimicrobiële diergeneesmiddelen, onderscheidenlijk immunologische
                                                diergeneesmiddelen;
                                             </text:p>
                            </text:list-item>
                            <text:list-item text:start-value="2">
                              <text:p text:style-name="list.cont">nakoming van de verplichting, bedoeld in
                                                artikel 40, tweede lid, van de wet;
                                             </text:p>
                            </text:list-item>
                          </text:list>
                        </text:list-item>
                        <text:list-item text:start-value="3">
                          <text:p text:style-name="list.cont">maakt een verslag van elk bezoek als bedoeld in
                                          onderdeel b en bewaart dat verslag tot ten minste één jaar na de datum van het
                                          bezoek;
                                       </text:p>
                        </text:list-item>
                        <text:list-item text:start-value="4">
                          <text:p text:style-name="list.cont">schoolt de kennis, benodigd voor de uitvoering van
                                          de in dit punt genoemde taken, ten minste eenmaal per twee jaar bij.
                                       </text:p>
                        </text:list-item>
                      </text:list>
                    </text:list-item>
                    <text:list-item text:start-value="5">
                      <text:p text:style-name="list.cont">De houder:
                                 </text:p>
                      <text:list>
                        <text:list-item text:start-value="1">
                          <text:p text:style-name="list.cont">heeft zich voorafgaand aan de eerste toediening
                                          laten scholen in het verantwoord toepassen van de entstoffen, onderscheidenlijk
                                          immunologische diergeneesmiddelen, bij varkens en in het omgaan met eventuele
                                          complicaties bij varkens na toepassing van entstoffen, onderscheidenlijk
                                          immunologische diergeneesmiddelen;
                                       </text:p>
                        </text:list-item>
                        <text:list-item text:start-value="2">
                          <text:p text:style-name="list.cont">bewaart de entstof, het antimicrobiële
                                          diergeneesmiddel, onderscheidenlijk het immunologisch diergeneesmiddel, en
                                          dient deze, onderscheidenlijk dit, bij varkens toe overeenkomstig de
                                          aanwijzingen van de dierenarts;
                                       </text:p>
                        </text:list-item>
                        <text:list-item text:start-value="3">
                          <text:p text:style-name="list.cont">beschikt uitsluitend over entstoffen,
                                          antimicrobiële diergeneesmiddelen, onderscheidenlijk immunologische
                                          diergeneesmiddelen, die zijn afgeleverd door de dierenarts of door een
                                          apotheker op recept van de dierenarts;
                                       </text:p>
                        </text:list-item>
                        <text:list-item text:start-value="4">
                          <text:p text:style-name="list.end">beschikt uitsluitend over entstoffen,
                                          antimicrobiële diergeneesmiddelen onderscheidenlijk immunologische
                                          diergeneesmiddelen gedurende de periode, bedoeld in punt 4, onderdeel a.
                                       </text:p>
                        </text:list-item>
                      </text:list>
                    </text:list-item>
                  </text:list>
                </text:section>
              </text:section>
            </text:section>
          </text:section>
          <text:section text:name="artikel.d6016e739" text:style-name="artikel">
            <text:h text:outline-level="3" text:style-name="artikel_kop">ARTIKEL II
                  </text:h>
            <text:p text:style-name="artikel">Deze regeling treedt in werking met ingang van 1 juli 2009.</text:p>
          </text:section>
        </text:section>
        <text:section text:name="regeling-sluiting.d6016e750" text:style-name="regeling-sluiting">
          <text:section text:name="slotformulering.d6016e752" text:style-name="slotformulering">
            <text:p text:style-name="slotformulering">Deze regeling zal met de toelichting in de Staatscourant worden
                     geplaatst.
                  </text:p>
          </text:section>
          <text:section text:name="ondertekening.d6016e758" text:style-name="ondertekening">
            <text:p text:style-name="ondertekening">De Minister van
                     Landbouw, Natuur en
                     Voedselkwaliteit,
                  </text:p>
            <text:p text:style-name="ondertekening.end">G. Verburg. </text:p>
          </text:section>
        </text:section>
        <text:section text:name="nota-toelichting.d6016e768" text:style-name="nota-toelichting">
          <text:h text:outline-level="2" text:style-name="nota-toelichting_kop">TOELICHTING
               </text:h>
          <text:p text:style-name="nota-toelichting">Door middel van de onderhavige regeling wordt de
                  Diergeneesmiddelenregeling gewijzigd. De wijzigingen worden hieronder
                  beschreven en nader toegelicht.
               </text:p>
          <text:h text:outline-level="3" text:style-name="divisiekop1">§ 1. Uitbreiding lijst dierziekten, tegen welke de varkenshouder
                  zelf entstoffen mag toedienen
               </text:h>
          <text:p text:style-name="nota-toelichting">Allereerst is een tweetal bedrijfsgebonden dierziekten toegevoegd
                  aan de in artikel 78, derde lid, opgenomen lijst van ziekten. Toevoeging van
                  deze twee ziekten aan die lijst betekent dat entstoffen tegen deze dierziekten
                  buiten het zogenaamde UDD-regime van artikel vallen en dat deze daarom onder
                  voorwaarden door de varkenshouder zelf mogen worden toegepast, in plaats van
                  door de dierenarts. Het gaat hierbij om Lawsonia intracellularis en Porcine
                  Circo Virus type 2. Verder zijn de aanhef van dit artikel en het derde lid
                  redactioneel enigszins gewijzigd ten behoeve van de leesbaarheid.
               </text:p>
          <text:h text:outline-level="3" text:style-name="divisiekop1">§ 2. Introductie voorziening tot toediening door varkenshouder zelf
                  van middel tegen berengeur
               </text:h>
          <text:p text:style-name="nota-toelichting">Voorts is de definitie ‘immunologisch diergeneesmiddel’ in de
                  regeling geïntroduceerd en is aan artikel 78 een vierde lid toegevoegd. De
                  achtergrond hiervan is de volgende. Tot op heden werden biggen veelal
                  gecastreerd om het ontstaan van berengeur te voorkomen. Thans is het echter
                  mogelijk om het ontstaan van berengeur te voorkomen door toediening van een
                  zogenoemd ‘immunologisch diergeneesmiddel’. Het middel zet het immuunsysteem
                  aan tot het maken van antistoffen welke de vorming van mannelijke
                  geslachtshormonen remmen, en is in die zin vergelijkbaar met de werking van
                  entstoffen. Aldus wordt het ontstaan van berengeur tegengegaan. Het middel
                  heeft zelf geen hormonale eigenschappen en behoort daarom niet tot de categorie
                  ‘hormoonpreparaten’. Voor alle duidelijkheid is naast invoering van de
                  definitie ‘immunologisch diergeneesmiddel’ de definitie ‘hormoonpreparaten’
                  aangescherpt.
               </text:p>
          <text:section text:name="alineagroep.d6016e792" text:style-name="alineagroep">
            <text:p text:style-name="alineagroep">Toediening van een dergelijk immunologisch diergeneesmiddel vormt
                     vanuit een oogpunt van dierenwelzijn een geschikt alternatief voor de castratie
                     van biggen. Brede, eenvoudige toepasbaarheid van het middel is tegen deze
                     achtergrond dan ook wenselijk.
                  </text:p>
            <text:p text:style-name="alineagroep.end">Immunologische diergeneesmiddelen zijn vanwege de aard van de
                     middelen echter aan te merken als UDD-middelen en mogen derhalve in beginsel
                     uitsluitend afgeleverd en toegediend worden door een dierenarts. Om een
                     immunologisch middel tegen berengeur niettemin toegankelijk en eenvoudig
                     toepasbaar te doen zijn, is het van belang de aspecten die een brede toepassing
                     van het middel in de weg zouden kunnen staan, zoveel mogelijk weg te nemen. Om
                     die reden is ervoor gekozen de varkenshouders de mogelijkheid te bieden het
                     middel zelf toe te passen, in plaats van deze toepassing exclusief voor te
                     behouden aan een dierenarts. Dit draagt naar verwachting bij aan de bereidheid
                     bij varkenshouders om het middel te gebruiken, onder meer omdat op deze wijze
                     de kosten voor toediening van het middel voor een varkenshouder lager zullen
                     zijn dan indien hij hiervoor een dierenarts zou moeten inschakelen.
                  </text:p>
          </text:section>
          <text:p text:style-name="nota-toelichting">Om aldus toediening van het middel tegen berengeur door de
                  varkenshouder zelf mogelijk te maken, is het vierde lid geïntroduceerd. Zoals
                  het derde lid al een voorziening bevat voor toediening door varkenshouders van
                  entstoffen tegen bepaalde dierziekten, bevat het vierde lid nu een
                  vergelijkbare voorziening voor toediening van immunologische diergeneesmiddelen
                  tegen berengeur door de varkenshouder.
               </text:p>
          <text:h text:outline-level="3" text:style-name="divisiekop1">§ 3. Voorwaarden toediening door varkenshouder zelf van middel
                  tegen berengeur
               </text:h>
          <text:section text:name="alineagroep.d6016e808" text:style-name="alineagroep">
            <text:p text:style-name="alineagroep">Toepassing van de in het derde lid bedoelde entstoffen en het in
                     het vierde lid bedoelde immunologische diergeneesmiddelen door de
                     varkenshouders zelf, is slechts toegestaan indien aan bepaalde voorwaarden
                     wordt voldaan. De voorwaarden zijn opgenomen in de leden drie en vier (nieuw)
                     van artikel 78 en zijn uitgewerkt in Bijlage IV bij de regeling. Deze bijlage
                     bevatte totnogtoe de voorwaarden zoals die in acht genomen dienden te worden
                     bij toepassing door de varkenshouders van de entstoffen als bedoeld in het
                     derde lid van artikel 78 van de Diergeneesmiddelenregeling. De bijlage is via
                     de onderhavige wijzigingsregeling aangepast in het licht van de introductie van
                     het vierde lid. De hierboven bedoelde bestaande voorwaarden voor toediening van
                     entstoffen door varkenshouders zijn nu eveneens toegesneden op en dienen in
                     beginsel in acht genomen te worden bij de toepassing van immunologische
                     diergeneesmiddelen tegen berengeur.
                  </text:p>
            <text:p text:style-name="alineagroep.end">Dit betekent onder meer dat het immunologische diergeneesmiddel
                     enkel aan een varkenshouder mag worden afgeleverd op basis van een
                     één-op-één-overeenkomst tussen de dierenarts en de varkenshouder betreffende de
                     begeleiding bij het gebruik van dergelijke diergeneesmiddelen. De criteria
                     waaraan een dergelijke overeenkomst moet voldoen, zijn opgenomen in bijlage IV,
                     onderdeel 3. Verder zijn er voorwaarden betreffende onder meer scholing door de
                     veehouder in het verantwoord toepassen van immunologische diergeneesmiddelen en
                     bewaring daarvan.
                  </text:p>
          </text:section>
          <text:p text:style-name="nota-toelichting">Het sluiten van deze in het vierde lid bedoelde overeenkomst
                  betreffende toepassing van immunologische diergeneesmiddelen, is niet verplicht
                  indien die varkenshouder en dierenarts al een één-op-één-overeenkomst hebben
                  betreffende het gebruik van entstoffen op grond van het derde lid van artikel
                  78. Dit is in het nieuwe vijfde lid geregeld. Het sluiten van een additionele
                  overeenkomst, specifiek betreffende immunologische diergeneesmiddelen, zou geen
                  toegevoegde waarde hebben. De overeenkomst dient om de belangen die het
                  UDD-regime beoogt te beschermen, zo goed mogelijk te waarborgen in een situatie
                  waarin een varkenshouder de vrijheid heeft gekregen zelf varkens middelen toe
                  te dienen, ongeacht of het gaat om entstoffen of immunologische
                  diergeneesmiddelen. De één-op-één-relatie tussen de varkenshouder en diens
                  dierenarts, vormgegeven via de overeenkomst, is daartoe cruciaal. Indien die
                  relatie al tot stand is gebracht in het kader van entstoffen, is het daarnaast
                  aangaan van een overeenkomst op het gebied van immunologische
                  diergeneesmiddelen tegen berengeur niet noodzakelijk.
               </text:p>
          <text:p text:style-name="nota-toelichting">Overigens neemt het feit dat de varkenshouder en dierenarts geen
                  additionele overeenkomst betreffende immunologische diergeneesmiddelen hoeven
                  te sluiten indien het vijfde lid van toepassing is, niet weg, dat aan de
                  (overige) voorwaarden, opgenomen in de punten 2, 4 en 5 van Bijlage IV bij de
                  regeling, moet worden voldaan om gebruik te mogen maken van de onderhavige
                  voorziening. Met name is van belang dat de varkenshouder en de dierenarts de
                  nodige (bij)scholing omtrent de toepassing van dergelijke immunologische
                  diergeneesmiddelen ontvangen respectievelijk geven.
               </text:p>
          <text:h text:outline-level="3" text:style-name="divisiekop1">§ 4. Administratieve lasten
               </text:h>
          <text:p text:style-name="nota-toelichting">Het aantal vleesvarkenshouderijen dat een overeenkomst zal moeten
                  sluiten om de betreffende immunologische diergeneesmiddelen te mogen gebruiken
                  is niet te voorspellen. Daarom wordt een marge aangehouden tussen 0% deelname
                  en 75% deelname. De inschatting is dat het invullen van een overeenkomst de
                  vleesvarkenshouder en de dierenarts op jaarbasis 30 minuten kost. In totaal
                  komt dit neer op een verzwaring van de administratieve lasten van 1 uur per
                  deelnemend bedrijf per jaar.
               </text:p>
          <text:p text:style-name="nota-toelichting">In Nederland zijn circa 7000 vleesvarkensbedrijven gevestigd. Bij
                  een deelname van 75% van de bedrijven zullen de administratieve lasten voor de
                  sector in totaal op jaarbasis toenemen met 0,75*7000, ofwel 5250 uur
                  (varkenshouder en dierenarts). Uitgaande van een uurloon van de varkenshouder
                  van € 37,00 en van de dierenarts van € 69,00 (bron: Meten is Weten II, Bijlage
                  5 Lijst met standaardtarieven voor intern personeel), komen de kosten per
                  bedrijf uit op € 53,00 per jaar. Voor de gehele sector komt dit neer op ten
                  hoogste € 278.250.
               </text:p>
          <text:h text:outline-level="3" text:style-name="divisiekop1">§ 5. Vaste verandermomenten (VVM)
               </text:h>
          <text:p text:style-name="nota-toelichting">Deze regeling treedt op 1 juli 2009 in werking.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p text:style-name="nota-toelichting">De reden voor deze afwijking is dat publicatie per 1 april in de
                  weg zou hebben gestaan aan een zorgvuldige totstandkoming van de regeling,
                  terwijl uitstel tot het volgende vaste verandermoment van 1 januari 2010 (en
                  publicatie drie maanden voorafgaand) ertoe zou hebben geleid dat een voor het
                  bedrijfsleven en het dierenwelzijn potentieel gunstige regeling om louter
                  formele redenen langer op zich zou laten wachten. Tegen deze achtergrond is
                  ervoor gekozen wat betreft het moment van publicatie af te wijken van het
                  VVM-beleid, maar wel de VVM-datum van inwerkingtreding van 1 juli 2009 aan te
                  houden.
               </text:p>
          <text:section text:name="ondertekening.d6016e848"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Diergeneesmiddelenregeling</dc:title>
  </office:meta>
</office:document-meta>
</file>