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1</text:p>
      <text:p text:style-name="publicatie-titel.end">24 december 2009</text:p>
      <text:h text:outline-level="1" text:style-name="staatsblad_kop">Besluit van 17 december 2009 in verband met de uitvoering van
            	 artikel 13, vierde lid, van richtlijn nr. 2006/123/EG van het Europees
            	 Parlement en de Raad van de Europese Unie van 12 december 2006 betreffende de
            	 diensten op de interne markt (PbEU L 376) (Tijdelijk besluit Lex silencio positivo
            	 Dienstenrichtlijn)
         </text:h>
      <text:section text:name="aanhef.d5821e305" text:style-name="aanhef">
        <text:p text:style-name="wij">Wij Beatrix, bij de gratie Gods, Koningin der Nederlanden, Prinses
               		  van Oranje-Nassau, enz. enz. enz.
            </text:p>
        <text:p text:style-name="considerans.al">Op de voordracht van Onze Minister
               			 van Justitie, mede namens Onze Minister van Economische Zaken, van 29 oktober
               			 2009, nr. 5625673/09/6;
            </text:p>
        <text:p text:style-name="considerans.al">Gelet op artikel 13, vierde lid, van
               			 richtlijn nr. 2006/123/EG van het Europees Parlement en de Raad
               			 van de Europese Unie van 12 december 2006 betreffende de diensten op de interne
               			 markt (PbEU L 376) en artikel 66, eerste lid, van de
               			 Dienstenwet;
            </text:p>
        <text:p text:style-name="considerans.al">De Raad van State gehoord (advies van 2
               			 december 2009, nr. W03.09.0446/II);
            </text:p>
        <text:p text:style-name="considerans.al">Gezien het nader rapport van Onze
               			 Minister van Justitie, mede namens Onze Minister van Economische Zaken, van
               			 14 december 2009, nr. 5633153/09/6;
            </text:p>
        <text:p text:style-name="afkondiging">Hebben goedgevonden en verstaan:</text:p>
      </text:section>
      <text:section text:name="wettekst.d5821e327" text:style-name="wettekst">
        <text:section text:name="artikel.d5821e329" text:style-name="artikel">
          <text:h text:outline-level="3" text:style-name="artikel_kop">Artikel 1
               </text:h>
          <text:list text:style-name="list-style-1">
            <text:list-item text:start-value="1">
              <text:p text:style-name="list.start"> Op de aanvraag om een vergunning als bedoeld in de wettelijke
                        				voorschriften, opgenomen in de bijlage bij dit besluit, is paragraaf 4.1.3.3
                        				van de Algemene wet bestuursrecht niet van toepassing.
                     </text:p>
            </text:list-item>
            <text:list-item text:start-value="2">
              <text:p text:style-name="list.cont"> Indien afdeling 3.4 van de Algemene wet bestuursrecht van toepassing
                        				is op de voorbereiding van een besluit omtrent verlening van een vergunning, is
                        				op de aanvraag ervan paragraaf 4.1.3.3 van de Algemene wet bestuursrecht niet
                        				van toepassing.
                     </text:p>
            </text:list-item>
            <text:list-item text:start-value="3">
              <text:p text:style-name="list.end"> Op de aanvraag om een vergunning, ingesteld bij een verordening
                        				of ter uitvoering van een beschikking als bedoeld in artikel 249 van het
                        				Verdrag tot oprichting van de Europese Gemeenschap is paragraaf 4.1.3.3 van de
                        				Algemene wet bestuursrecht niet van toepassing.
                     </text:p>
            </text:list-item>
          </text:list>
        </text:section>
        <text:section text:name="artikel.d5821e365" text:style-name="artikel">
          <text:h text:outline-level="3" text:style-name="artikel_kop">Artikel 2
               </text:h>
          <text:p text:style-name="artikel">Dit besluit wordt aangehaald als: Tijdelijk besluit Lex silencio
                  			 positivo Dienstenrichtlijn.
               </text:p>
        </text:section>
        <text:section text:name="artikel.d5821e375" text:style-name="artikel">
          <text:h text:outline-level="3" text:style-name="artikel_kop">Artikel 3
               </text:h>
          <text:p text:style-name="artikel">Dit besluit treedt in werking met ingang van 28 december 2009 en
                  			 vervalt met ingang van 1 januari 2012. Indien het Staatsblad waarin dit besluit
                  			 wordt geplaatst, wordt uitgegeven na 27 december 2009, treedt het in werking
                  			 met ingang van de dag na de datum van uitgifte van het Staatsblad waarin het
                  			 wordt geplaatst.
               </text:p>
        </text:section>
      </text:section>
      <text:section text:name="wetsluiting.d5821e386" text:style-name="wetsluiting">
        <text:section text:name="slotformulering.d5821e388" text:style-name="slotformulering">
          <text:p text:style-name="slotformulering">Lasten en bevelen dat dit besluit met de daarbij behorende nota van
                  			 toelichting in het Staatsblad zal worden geplaatst.<text:note text:id="d5717e183" text:note-class="endnote">
                     <text:note-citation text:label="histnoot">histnoot</text:note-citation>
                     <text:note-body>
                        <text:p>
                           <text:s/>Het advies van de Raad van State is openbaar gemaakt door terinzagelegging bij het Ministerie van Justitie.</text:p>
                        <text:p>
                           <text:s/>Tevens zal het advies met de daarbij ter inzage gelegde stukken worden opgenomen in de Staatscourant.</text:p>
                     </text:note-body>
                  </text:note>
               </text:p>
        </text:section>
        <text:section text:name="gegeven.d5821e397" text:style-name="gegeven">
          <text:p text:style-name="dagtekening">’s-Gravenhage, 17 december 2009</text:p>
          <text:p text:style-name="koning">Beatrix</text:p>
        </text:section>
        <text:section text:name="ondertekening.d5821e406" text:style-name="ondertekening">
          <text:p text:style-name="ondertekening">De Minister van
                  		  Justitie,
               </text:p>
          <text:p text:style-name="ondertekening.end">E. M. H. Hirsch Ballin </text:p>
        </text:section>
        <text:section text:name="ondertekening.d5821e415" text:style-name="ondertekening">
          <text:p text:style-name="ondertekening">De Minister van
                  		  Economische Zaken,
               </text:p>
          <text:p text:style-name="ondertekening.end">M. J. A. van der Hoeven </text:p>
        </text:section>
        <text:section text:name="uitgifte.d5821e424" text:style-name="uitgifte">
          <text:p text:style-name="uitgifte.end">Uitgegeven de <text:span text:style-name="cur">vierentwintigste</text:span> december 2009
               </text:p>
          <text:section text:name="ondertekening.d5821e432" text:style-name="ondertekening">
            <text:p text:style-name="uitgifte">De Minister van
                     			 Justitie,
                  </text:p>
            <text:p text:style-name="uitgifte.end">E. M. H. Hirsch
                     				  Ballin 
                  </text:p>
          </text:section>
        </text:section>
      </text:section>
      <text:h text:outline-level="2" text:style-name="bijlage_kop">BIJLAGE UITGEZONDERDE VERGUNNINGSTELSELS
         </text:h>
      <text:h text:outline-level="3" text:style-name="divisiekop1">A. Vergunningstelsels die zijn uitgezonderd vanwege dwingende
            				redenen van algemeen belang
         </text:h>
      <text:h text:outline-level="4" text:style-name="divisiekop2">Ministerie van Justitie
         </text:h>
      <text:list text:style-name="list-style-2">
        <text:list-item text:start-value="1">
          <text:p text:style-name="list.start">Artikel 2, eerste lid en tweede lid, van de
                  					 Advocatenwet.
               </text:p>
        </text:list-item>
        <text:list-item text:start-value="2">
          <text:p text:style-name="list.cont">Artikelen 9a, 9aa en 9b van de Advocatenwet.
               </text:p>
        </text:list-item>
        <text:list-item text:start-value="3">
          <text:p text:style-name="list.cont">Artikel 12, eerste en vierde lid van de Advocatenwet.
               </text:p>
        </text:list-item>
        <text:list-item text:start-value="4">
          <text:p text:style-name="list.cont">Artikel 4, onderdeel c juncto artikel 5, juncto artikel 6 van
                  					 de Samenwerkingsverordening 1993, juncto artikel 28 van de Advocatenwet.
               </text:p>
        </text:list-item>
        <text:list-item text:start-value="5">
          <text:p text:style-name="list.cont">Artikel 7 van de Samenwerkingsverordening 1993 juncto artikel
                  					 28 van de Advocatenwet.
               </text:p>
        </text:list-item>
        <text:list-item text:start-value="6">
          <text:p text:style-name="list.cont">Artikel 9, tweede lid, van de Samenwerkingsverordening 1993
                  					 juncto artikel 28 van de Advocatenwet.
               </text:p>
        </text:list-item>
        <text:list-item text:start-value="7">
          <text:p text:style-name="list.cont">Artikel 4, eerste lid, van de Stageverordening 1988 juncto
                  					 artikel 4, eerste lid, van de Stageverordening 2005, juncto artikel 28 van de
                  					 Advocatenwet.
               </text:p>
        </text:list-item>
        <text:list-item text:start-value="8">
          <text:p text:style-name="list.cont">Artikel 4, tweede lid, van de Stageverordening 1988 juncto
                  					 artikel 4, tweede lid, van de Stageverordening 2005, juncto artikel 28 van de
                  					 Advocatenwet.
               </text:p>
        </text:list-item>
        <text:list-item text:start-value="9">
          <text:p text:style-name="list.cont">Artikel 10, tweede lid, van de Stageverordening 1988 juncto
                  					 artikel 10, tweede lid, van de Stageverordening 2005, juncto artikel 28 van de
                  					 Advocatenwet.
               </text:p>
        </text:list-item>
        <text:list-item text:start-value="10">
          <text:p text:style-name="list.cont">Artikel 4, vierde lid, van de Verordening op de
                  					 praktijkrechtspersoon juncto artikel 28 van de Advocatenwet.
               </text:p>
        </text:list-item>
        <text:list-item text:start-value="11">
          <text:p text:style-name="list.cont">Artikel 2, 3 en 4 van de Wet beëdigde tolken en
                  					 vertalers.
               </text:p>
        </text:list-item>
        <text:list-item text:start-value="12">
          <text:p text:style-name="list.cont">Artikel 2, 3b, en 4 van de Wet particuliere
                  					 beveiligingsorganisaties en recherchebureaus.
               </text:p>
        </text:list-item>
        <text:list-item text:start-value="13">
          <text:p text:style-name="list.cont">Artikel 5, vierde lid, van de Wet particuliere
                  					 beveiligingsorganisaties en recherchebureaus.
               </text:p>
        </text:list-item>
        <text:list-item text:start-value="14">
          <text:p text:style-name="list.cont">Artikel 7, eerste lid, van de Wet particuliere
                  					 beveiligingsorganisaties en recherchebureaus.
               </text:p>
        </text:list-item>
        <text:list-item text:start-value="15">
          <text:p text:style-name="list.cont">Artikel 7, tweede en derde lid, van de Wet particuliere
                  					 beveiligingsorganisaties en recherchebureaus.
               </text:p>
        </text:list-item>
        <text:list-item text:start-value="16">
          <text:p text:style-name="list.cont">Artikel 9, derde lid, van de Wet particuliere
                  					 beveiligingsorganisaties en recherchebureaus.
               </text:p>
        </text:list-item>
        <text:list-item text:start-value="17">
          <text:p text:style-name="list.cont">Artikel 10, eerste lid, van de Wet particuliere
                  					 beveiligingsorganisaties en recherchebureaus.
               </text:p>
        </text:list-item>
        <text:list-item text:start-value="18">
          <text:p text:style-name="list.cont">Artikel 20, tweede lid, van de Regeling particuliere
                  					 beveiligingsorganisaties en recherchebureaus.
               </text:p>
        </text:list-item>
        <text:list-item text:start-value="19">
          <text:p text:style-name="list.end">Artikel 7, eerste en tweede lid, van het Besluit
                  					 DNA-onderzoek in strafzaken.
               </text:p>
        </text:list-item>
      </text:list>
      <text:h text:outline-level="4" text:style-name="divisiekop2">Ministerie van Onderwijs, Cultuur en Wetenschap
         </text:h>
      <text:list text:style-name="list-style-3">
        <text:list-item text:start-value="1">
          <text:p text:style-name="list.single">Artikel 45 van de Wet van 23 december 1988, tot vervanging
                  					 van de Monumentenwet (Monumentenwet 1988).
               </text:p>
        </text:list-item>
      </text:list>
      <text:h text:outline-level="4" text:style-name="divisiekop2">Ministerie van Volkshuisvesting, Ruimtelijke Ordening en
            				  Milieubeheer
         </text:h>
      <text:list text:style-name="list-style-4">
        <text:list-item text:start-value="1">
          <text:p text:style-name="list.start">Artikel 3.3.2, derde lid, onderdeel a, van het
                  					 Vuurwerkbesluit juncto artikel 9.2.2.1 van de Wet milieubeheer.
               </text:p>
        </text:list-item>
        <text:list-item text:start-value="2">
          <text:p text:style-name="list.cont">Bijlage 1, voorschrift 5.2 en bijlage 2, voorschrift 1.5 van
                  					 het Vuurwerkbesluit juncto artikel 9.2.2.1 van de Wet milieubeheer.
               </text:p>
        </text:list-item>
        <text:list-item text:start-value="3">
          <text:p text:style-name="list.cont">Bijlage 1, voorschrift 5.3 en bijlage 2, voorschrift 1.6 van
                  					 het Vuurwerkbesluit juncto artikel 9.2.2.1 van de Wet milieubeheer.
               </text:p>
        </text:list-item>
        <text:list-item text:start-value="4">
          <text:p text:style-name="list.cont">Artikel 11h, derde lid, Besluit stortplaatsen en
                  					 stortverboden afvalstoffen juncto artikel 11.2 Wet milieubeheer.
               </text:p>
        </text:list-item>
        <text:list-item text:start-value="5">
          <text:p text:style-name="list.cont">Artikel 12, eerste lid, van het Besluit handel in
                  					 emissierechten juncto artikel 16.14, derde lid, van de Wet milieubeheer.
               </text:p>
        </text:list-item>
        <text:list-item text:start-value="6">
          <text:p text:style-name="list.cont">Artikel 17, eerste lid, van de Regeling monitoring handel in
                  					 emissierechten juncto artikelen 9 en 16 van het Besluit handel in
                  					 emissierechten juncto artikel 16.12, tweede en derde lid, van de Wet
                  					 milieubeheer.
               </text:p>
        </text:list-item>
        <text:list-item text:start-value="7">
          <text:p text:style-name="list.cont">Artikel 47, eerste lid, van de Regeling monitoring handel in
                  					 emissierechten juncto artikelen 9 en 16 van het Besluit handel in
                  					 emissierechten juncto artikel 16.12, tweede en derde lid, van de Wet
                  					 milieubeheer.
               </text:p>
        </text:list-item>
        <text:list-item text:start-value="8">
          <text:p text:style-name="list.cont">Artikel 15 van de Kernenergiewet.
               </text:p>
        </text:list-item>
        <text:list-item text:start-value="9">
          <text:p text:style-name="list.cont">Artikelen 22, vierde lid, en 33, vierde lid, van de
                  					 Kernenergiewet.
               </text:p>
        </text:list-item>
        <text:list-item text:start-value="10">
          <text:p text:style-name="list.cont">Artikel 8, eerste lid, van het Besluit stralingsbescherming
                  					 juncto artikel 16 van de Arbeidsomstandighedenwet.
               </text:p>
        </text:list-item>
        <text:list-item text:start-value="11">
          <text:p text:style-name="list.cont">Artikelen 4, eerste en zevende lid, 7a, eerste lid, 12, derde
                  					 lid, 23, eerste en tweede lid, 24, 25, eerste lid, 31, derde lid, 35, eerste
                  					 lid, 37, eerste, zesde, zevende en achtste lid, 88, eerste lid, 91, tweede lid,
                  					 101, 107 en 123 van het Besluit stralingsbescherming juncto artikelen 28, 29,
                  					 eerste lid, 30, 31, 32, eerste en vierde lid, 34, 35, 37, eerste lid, 37a, 38a,
                  					 67 69, vierde en vijfde lid, 69a, 69b, 73 en 76 van de Kernenergiewet.
               </text:p>
        </text:list-item>
        <text:list-item text:start-value="12">
          <text:p text:style-name="list.cont">Artikel 21, vierde lid, en 42, derde lid, van het Besluit
                  					 kerninstallaties, splijtstoffen en ertsen juncto artikelen 21 en 73 van de
                  					 Kernenergiewet.
               </text:p>
        </text:list-item>
        <text:list-item text:start-value="13">
          <text:p text:style-name="list.cont">Artikel 30b, vijfde lid, van het Besluit emissie-eisen
                  					 stookinstallaties milieubeheer A juncto artikelen 8.40, 8.41, 8.42 en 8.42a van
                  					 de Wet milieubeheer.
               </text:p>
        </text:list-item>
        <text:list-item text:start-value="14">
          <text:p text:style-name="list.cont">Artikel 2.11.1 van het Besluit brandveilig gebruik bouwwerken
                  					 juncto artikel 8, achtste lid, van de Woningwet.
               </text:p>
        </text:list-item>
        <text:list-item text:start-value="15">
          <text:p text:style-name="list.cont">Voorschriften 1.2, 2.1 tot en met 2.6, 3.2, 3.3, 3.5 en 3.6
                  					 van bijlage I, van het Besluit LPG-tankstations milieubeheer juncto artikelen
                  					 8.40, 8.41 en 8.42 van de Wet milieubeheer.
               </text:p>
        </text:list-item>
        <text:list-item text:start-value="16">
          <text:p text:style-name="list.cont">Artikel 3.10, tweede lid, van de Regeling algemene regels
                  					 voor inrichtingen milieubeheer juncto artikel 3.12, achtste lid, van het
                  					 Besluit algemene regels voor inrichtingen milieubeheer juncto artikelen 8.40,
                  					 8.41 en 8.42 van de Wet milieubeheer.
               </text:p>
        </text:list-item>
        <text:list-item text:start-value="17">
          <text:p text:style-name="list.cont">Artikel 3.14, tweede lid, van de Regeling algemene regels
                  					 voor inrichtingen milieubeheer juncto artikel 3.14, vijfde lid, van het Besluit
                  					 algemene regels voor inrichtingen milieubeheer juncto artikelen 8.40, 8.41 en
                  					 8.42 van de Wet milieubeheer.
               </text:p>
        </text:list-item>
        <text:list-item text:start-value="18">
          <text:p text:style-name="list.cont">Artikel 3.20, derde lid, onderdeel a, en artikel 4.80, derde
                  					 lid, van het Besluit algemene regels voor inrichtingen milieubeheer juncto
                  					 artikelen 8.40, 8.41 en 8.42 van de Wet milieubeheer.
               </text:p>
        </text:list-item>
        <text:list-item text:start-value="19">
          <text:p text:style-name="list.cont">Artikel 4.18, vierde lid, van het Besluit algemene regels
                  					 voor inrichtingen milieubeheer juncto artikelen 8.40, 8.41 en 8.42 van de Wet
                  					 milieubeheer.
               </text:p>
        </text:list-item>
        <text:list-item text:start-value="20">
          <text:p text:style-name="list.cont">Artikel 8, eerste lid, van de Vrijstellingsregeling waterige
                  					 fracties en reinigingswater 1998 juncto artikel 64 van de Wet
                  					 bodembescherming.
               </text:p>
        </text:list-item>
        <text:list-item text:start-value="21">
          <text:p text:style-name="list.end">Artikel 1.3, eerste lid, van de Wet milieubeheer.
               </text:p>
        </text:list-item>
      </text:list>
      <text:h text:outline-level="4" text:style-name="divisiekop2">Ministerie van Verkeer en Waterstaat
         </text:h>
      <text:list text:style-name="list-style-5">
        <text:list-item text:start-value="1">
          <text:p text:style-name="list.start">Artikel 52, zesde lid, van het Mijnbouwbesluit.
               </text:p>
        </text:list-item>
        <text:list-item text:start-value="2">
          <text:p text:style-name="list.end">Regeling verkeersregelaars 2009, artikelen 2 a en b, 5, 6,7
                  					 en 8.
               </text:p>
        </text:list-item>
      </text:list>
      <text:h text:outline-level="4" text:style-name="divisiekop2">Ministerie van Economische Zaken
         </text:h>
      <text:list text:style-name="list-style-6">
        <text:list-item text:start-value="1">
          <text:p text:style-name="list.start">Artikelen 1 tot en met 9 van de Wet
                  					 ruimtevaartactiviteiten.
               </text:p>
        </text:list-item>
        <text:list-item text:start-value="2">
          <text:p text:style-name="list.cont">Artikelen 25 tot en met 30 en artikel 32 van de
                  					 Mijnbouwwet.
               </text:p>
        </text:list-item>
        <text:list-item text:start-value="3">
          <text:p text:style-name="list.cont">Artikel 63, derde lid, van het Mijnbouwbesluit.
               </text:p>
        </text:list-item>
        <text:list-item text:start-value="4">
          <text:p text:style-name="list.cont">Artikel 49, eerste lid, onderdeel f, van de Mijnbouwwet
                  					 juncto artikel 94 van het Mijnbouwbesluit.
               </text:p>
        </text:list-item>
        <text:list-item text:start-value="5">
          <text:p text:style-name="list.cont">Artikel 23a en 23b van de Rijksoctrooiwet 1995.
               </text:p>
        </text:list-item>
        <text:list-item text:start-value="6">
          <text:p text:style-name="list.cont">Artikel 51, vijfde lid, van het Mijnbouwbesluit.
               </text:p>
        </text:list-item>
        <text:list-item text:start-value="7">
          <text:p text:style-name="list.cont">Artikel 49, eerste lid, onderdeel d juncto tweede lid,
                  					 onderdeel b, van de Mijnbouwwet juncto artikel 23, tweede lid, van het
                  					 Mijnbouwbesluit juncto artikel 2.2.4, derde lid, van de Mijnbouwregeling.
               </text:p>
        </text:list-item>
        <text:list-item text:start-value="8">
          <text:p text:style-name="list.end">Artikelen 18 en 19 van de Handelsregisterwet 2007.
               </text:p>
        </text:list-item>
      </text:list>
      <text:h text:outline-level="4" text:style-name="divisiekop2">Ministerie van Landbouw, Natuur en Voedselkwaliteit
         </text:h>
      <text:list text:style-name="list-style-7">
        <text:list-item text:start-value="1">
          <text:p text:style-name="list.start">Artikelen 107 juncto 61 van de Gezondheids- en welzijnswet
                  					 voor dieren.
               </text:p>
        </text:list-item>
        <text:list-item text:start-value="2">
          <text:p text:style-name="list.cont">Artikel 107 Gezondheids- en welzijnswet voor dieren juncto
                  					 artikelen 2 tot en met 5 van de Regeling doden van dieren.
               </text:p>
        </text:list-item>
        <text:list-item text:start-value="3">
          <text:p text:style-name="list.cont">Artikel 107 Gezondheids- en welzijnswet voor dieren juncto
                  					 artikel 3, eerste lid, van het Besluit voortplantingstechnieken.
               </text:p>
        </text:list-item>
        <text:list-item text:start-value="4">
          <text:p text:style-name="list.cont">Artikel 107 Gezondheids- en welzijnswet voor dieren juncto
                  					 artikel 5, eerste en tweede lid, van het Besluit voortplantingstechnieken.
               </text:p>
        </text:list-item>
        <text:list-item text:start-value="5">
          <text:p text:style-name="list.cont">Artikel 107 Gezondheids- en welzijnswet voor dieren juncto
                  					 artikelen 2 tot en met 6 van het Honden- en kattenbesluit.
               </text:p>
        </text:list-item>
        <text:list-item text:start-value="6">
          <text:p text:style-name="list.cont">Artikel 107 Gezondheids- en welzijnswet voor dieren juncto
                  					 artikelen 2, 8 tot en met 18, 19, 21, 22, 25 en 26 van het Honden- en
                  					 kattenbesluit.
               </text:p>
        </text:list-item>
        <text:list-item text:start-value="7">
          <text:p text:style-name="list.cont">Artikelen 107 juncto 41, eerste lid, van de Gezondheids- en
                  					 welzijnswet voor dieren.
               </text:p>
        </text:list-item>
        <text:list-item text:start-value="8">
          <text:p text:style-name="list.cont">Artikel 3 van het Besluit eisen dierlijk sperma en
                  					 spermawincentra.
               </text:p>
        </text:list-item>
        <text:list-item text:start-value="9">
          <text:p text:style-name="list.cont">Artikelen 8 tot en met 10 van het Besluit eisen dierlijk
                  					 sperma en spermawincentra.
               </text:p>
        </text:list-item>
        <text:list-item text:start-value="10">
          <text:p text:style-name="list.cont">Artikel 4, eerste lid, van het Dierentuinenbesluit.
               </text:p>
        </text:list-item>
        <text:list-item text:start-value="11">
          <text:p text:style-name="list.end">Artikel 11a van het Besluit biotechnologie bij dieren juncto
                  					 artikel 66, eerste lid, van Gezondheid- en welzijnswet dieren.
               </text:p>
        </text:list-item>
      </text:list>
      <text:h text:outline-level="4" text:style-name="divisiekop2">Ministerie van Volksgezondheid, Welzijn en Sport
         </text:h>
      <text:list text:style-name="list-style-8">
        <text:list-item text:start-value="1">
          <text:p text:style-name="list.start">Artikel 12 juncto artikel 16 van de Wet op de
                  					 Dierproeven.
               </text:p>
        </text:list-item>
        <text:list-item text:start-value="2">
          <text:p text:style-name="list.cont">Artikel 10a, eerste lid, van de Wet op de Dierproeven.
               </text:p>
        </text:list-item>
        <text:list-item text:start-value="3">
          <text:p text:style-name="list.cont">Artikel 2 van de Wet op de Dierproeven .
               </text:p>
        </text:list-item>
        <text:list-item text:start-value="4">
          <text:p text:style-name="list.cont">Artikel 11 juncto artikel 16 van de Wet op de
                  					 Dierproeven.
               </text:p>
        </text:list-item>
        <text:list-item text:start-value="5">
          <text:p text:style-name="list.cont">Artikel 11a juncto artikel 16 Wet op de Dierproeven.
               </text:p>
        </text:list-item>
        <text:list-item text:start-value="6">
          <text:p text:style-name="list.cont">Artikel 3 van de Drank- en Horecawet.
               </text:p>
        </text:list-item>
        <text:list-item text:start-value="7">
          <text:p text:style-name="list.cont">Artikel 4, vijfde lid, van de Drank- en Horecawet.
               </text:p>
        </text:list-item>
        <text:list-item text:start-value="8">
          <text:p text:style-name="list.end">Artikel 35, eerste lid, van de Drank- en Horecawet.
               </text:p>
        </text:list-item>
      </text:list>
      <text:h text:outline-level="3" text:style-name="divisiekop1">B. Vergunningstelsels die zijn uitgezonderd op grond van het
            				Europese recht
         </text:h>
      <text:h text:outline-level="4" text:style-name="divisiekop2">Ministerie van Justitie
         </text:h>
      <text:list text:style-name="list-style-9">
        <text:list-item text:start-value="1">
          <text:p text:style-name="list.start">Artikelen 2a en 2b van de Advocatenwet.
               </text:p>
        </text:list-item>
        <text:list-item text:start-value="2">
          <text:p text:style-name="list.cont">Artikelen 16g tot en met 16k van de Advocatenwet.
               </text:p>
        </text:list-item>
        <text:list-item text:start-value="3">
          <text:p text:style-name="list.cont">Artikel 23b e.v. van de Regeling particuliere
                  					 beveiligingsorganisaties en recherchebureaus.
               </text:p>
        </text:list-item>
        <text:list-item text:start-value="4">
          <text:p text:style-name="list.cont">Artikel 9, eerste lid, van de Wet wapens en munitie.
               </text:p>
        </text:list-item>
        <text:list-item text:start-value="5">
          <text:p text:style-name="list.cont">Artikel 13, tweede lid, van de Wet wapens en munitie.
               </text:p>
        </text:list-item>
        <text:list-item text:start-value="6">
          <text:p text:style-name="list.end">Artikel 14, eerste lid, van de Wet wapens en munitie.
               </text:p>
        </text:list-item>
      </text:list>
      <text:h text:outline-level="4" text:style-name="divisiekop2">Ministerie van Financiën
         </text:h>
      <text:list text:style-name="list-style-10">
        <text:list-item text:start-value="1">
          <text:p text:style-name="list.start">Artikel 5, eerste lid, juncto artikel 6, tweede lid, van de
                  					 Wet toezicht accountantsorganisaties.
               </text:p>
        </text:list-item>
        <text:list-item text:start-value="2">
          <text:p text:style-name="list.end">Artikel 5, eerste lid, van de Wet toezicht
                  					 accountantsorganisaties.
               </text:p>
        </text:list-item>
      </text:list>
      <text:h text:outline-level="4" text:style-name="divisiekop2">Ministerie van Volkshuisvesting, Ruimtelijke Ordening en
            				  Milieubeheer
         </text:h>
      <text:list text:style-name="list-style-11">
        <text:list-item text:start-value="1">
          <text:p text:style-name="list.start">Artikel 5, eerste lid, van de Regeling geluidemissie
                  					 buitenmaterieel juncto artikel 2, eerste lid, tweede lid, onderdeel d, en derde
                  					 lid, van de Wet geluidhinder.
               </text:p>
        </text:list-item>
        <text:list-item text:start-value="2">
          <text:p text:style-name="list.cont">Artikel 3, eerste lid, van het Besluit in-, uit- en doorvoer
                  					 van radioactieve afvalstoffen en bestraalde splijtstoffen juncto artikel 67 van
                  					 de Kernenergiewet.
               </text:p>
        </text:list-item>
        <text:list-item text:start-value="3">
          <text:p text:style-name="list.cont">Artikel 5, eerste lid, van de Wet explosieven voor civiel
                  					 gebruik.
               </text:p>
        </text:list-item>
        <text:list-item text:start-value="4">
          <text:p text:style-name="list.cont">Artikel 10, eerste lid, onderdeel a, van de Wet explosieven
                  					 voor civiel gebruik.
               </text:p>
        </text:list-item>
        <text:list-item text:start-value="5">
          <text:p text:style-name="list.cont">Artikel 10, eerste lid, onderdeel b, van de Wet explosieven
                  					 voor civiel gebruik.
               </text:p>
        </text:list-item>
        <text:list-item text:start-value="6">
          <text:p text:style-name="list.cont">Artikel 10, tweede lid, van de Wet explosieven voor civiel
                  					 gebruik.
               </text:p>
        </text:list-item>
        <text:list-item text:start-value="7">
          <text:p text:style-name="list.cont">Artikel 17, eerste lid, van de Wet explosieven voor civiel
                  					 gebruik.
               </text:p>
        </text:list-item>
        <text:list-item text:start-value="8">
          <text:p text:style-name="list.cont">Voorschrift 1.2, bijlage I, van het Besluit LPG-tankstations
                  					 milieubeheer juncto artikel 8.40, 8.41 en 8.42 van de Wet milieubeheer.
               </text:p>
        </text:list-item>
        <text:list-item text:start-value="9">
          <text:p text:style-name="list.end">Artikel 1.12, eerste lid, van de Regeling Bouwbesluit 2003
                  					 juncto artikel 1.10 van het Bouwbesluit 2003 juncto artikel 2 van de
                  					 Woningwet.
               </text:p>
        </text:list-item>
      </text:list>
      <text:h text:outline-level="4" text:style-name="divisiekop2">Ministerie van Verkeer en Waterstaat
         </text:h>
      <text:list text:style-name="list-style-12">
        <text:list-item text:start-value="1">
          <text:p text:style-name="list.start">Artikel 6.2 van de Waterwet juncto artikelen 6.2 tot en met
                  					 6.6 van het Besluit houdende regels met betrekking tot het beheer en gebruik
                  					 van watersystemen.
               </text:p>
        </text:list-item>
        <text:list-item text:start-value="2">
          <text:p text:style-name="list.cont">Artikel 6.4 van de Waterwet.
               </text:p>
        </text:list-item>
        <text:list-item text:start-value="3">
          <text:p text:style-name="list.cont">Artikel 6.5 onderdeel a, van de Waterwet juncto artikelen
                  					 6.13 en 6.14 van het Besluit houdende regels met betrekking tot het beheer en
                  					 gebruik van watersystemen.
               </text:p>
        </text:list-item>
        <text:list-item text:start-value="4">
          <text:p text:style-name="list.cont">Artikel 6.5, onderdeel c, van de Waterwet juncto artikel 6.8,
                  					 eerste lid, juncto artikel 6.9, eerste lid, juncto artikel 6.10 eerste lid van
                  					 het Besluit houdende regels met betrekking tot het beheer en gebruik van
                  					 watersystemen.
               </text:p>
        </text:list-item>
        <text:list-item text:start-value="5">
          <text:p text:style-name="list.end">Artikel 6.3 van de Waterwet juncto artikel 6.7 van het
                  					 Besluit houdende regels met betrekking tot het beheer en gebruik
                  					 van watersystemen.
               </text:p>
        </text:list-item>
      </text:list>
      <text:h text:outline-level="4" text:style-name="divisiekop2">Ministerie van Landbouw, Natuur en Voedselkwaliteit
         </text:h>
      <text:list text:style-name="list-style-13">
        <text:list-item text:start-value="1">
          <text:p text:style-name="list.start">Artikel 107 van de Gezondheids- en welzijnswet voor dieren
                  					 juncto artikelen 5, 6, 8 , 9 en 10 van het Kalverenbesluit.
               </text:p>
        </text:list-item>
        <text:list-item text:start-value="2">
          <text:p text:style-name="list.cont">Artikel 107 van de Gezondheids- en welzijnswet voor dieren
                  					 juncto de artikelen 2a, 2aa, artikel 4, eerste lid, tweede, vierde en vijfde
                  					 lid, artikel 5, eerste, tweede, derde en vierde lid, artikelen 8 en 11 van het
                  					 Varkensbesluit.
               </text:p>
        </text:list-item>
        <text:list-item text:start-value="3">
          <text:p text:style-name="list.cont">Artikel 101 van de Regeling diervoeders en artikel 28, eerste
                  					 lid, onder c, van het Besluit Diervoeders.
               </text:p>
        </text:list-item>
        <text:list-item text:start-value="4">
          <text:p text:style-name="list.cont">Artikel 99 van de Regeling diervoeders en artikel 23 van de
                  					 Kaderwet diervoeders.
               </text:p>
        </text:list-item>
        <text:list-item text:start-value="5">
          <text:p text:style-name="list.cont">Artikelen 2 en 3, eerste lid, van de Regeling erkenning en
                  					 aanwijzing veterinaire laboratoria.
               </text:p>
        </text:list-item>
        <text:list-item text:start-value="6">
          <text:p text:style-name="list.cont">Artikel 2 van het Besluit Sera en entstoffen.
               </text:p>
        </text:list-item>
        <text:list-item text:start-value="7">
          <text:p text:style-name="list.cont">Artikel 3 van het Besluit Sera en entstoffen.
               </text:p>
        </text:list-item>
        <text:list-item text:start-value="8">
          <text:p text:style-name="list.cont">Artikelen 2 en 19, derde lid, van de Regeling
                  					 paraveterinairen juncto artikel 2 van het Besluit paraveterinairen.
               </text:p>
        </text:list-item>
        <text:list-item text:start-value="9">
          <text:p text:style-name="list.cont">Artikelen 2 en 3 van het Besluit paraveterinairen.
               </text:p>
        </text:list-item>
        <text:list-item text:start-value="10">
          <text:p text:style-name="list.cont">Artikelen 6 en 7 van het Besluit paraveterinairen.
               </text:p>
        </text:list-item>
        <text:list-item text:start-value="11">
          <text:p text:style-name="list.cont">Artikelen 9 en 10 van het Besluit paraveterinairen.
               </text:p>
        </text:list-item>
        <text:list-item text:start-value="12">
          <text:p text:style-name="list.cont">Artikelen 6 en 9 van het Besluit paraveterinairen en de
                  					 artikelen 15, 18, 19, derde lid, van de Regeling paraveterinairen
               </text:p>
        </text:list-item>
        <text:list-item text:start-value="13">
          <text:p text:style-name="list.cont">Artikel 9 van de Wet op de uitoefening van de diergeneeskunde
                  					 1990 en de Regeling aanmelding tot uitoefening der diergeneeskunde.
               </text:p>
        </text:list-item>
        <text:list-item text:start-value="14">
          <text:p text:style-name="list.cont">Artikelen 2, 3, 8, eerste lid, 9 en 14 van de Wet op de
                  					 uitoefening van de diergeneeskunde 1990.
               </text:p>
        </text:list-item>
        <text:list-item text:start-value="15">
          <text:p text:style-name="list.cont">Artikelen 2, 4, 8, tweede lid, 9 en 15 van de Wet op de
                  					 uitoefening van de diergeneeskunde 1990.
               </text:p>
        </text:list-item>
        <text:list-item text:start-value="16">
          <text:p text:style-name="list.end">Artikel 3 van het Fokkerijbesluit.
               </text:p>
        </text:list-item>
      </text:list>
      <text:section text:name="nota-toelichting.d5821e1423" text:style-name="nota-toelichting">
        <text:h text:outline-level="2" text:style-name="nota-toelichting_kop">NOTA VAN TOELICHTING
            </text:h>
        <text:h text:outline-level="3" text:style-name="divisiekop1">1. Algemeen
            </text:h>
        <text:p text:style-name="nota-toelichting">Bij de behandeling van het wetsvoorstel voor de Dienstenwet 
               			 <text:note text:id="n1" text:note-class="endnote">
                  <text:note-citation text:label="1">1</text:note-citation>
                  <text:note-body>
                     <text:p>Kamerstukken 31 579.</text:p>
                  </text:note-body>
               </text:note> in de Tweede Kamer is het amendement Vos en Van Dijk 
               			 <text:note text:id="n2" text:note-class="endnote">
                  <text:note-citation text:label="2">2</text:note-citation>
                  <text:note-body>
                     <text:p>Kamerstukken TK 2008/09,
                  				  31 579, nr.
                     				  14.
               </text:p>
                  </text:note-body>
               </text:note> aangenomen. Dit amendement heeft betrekking op de toepassing
               			 ingevolge artikel 13, vierde lid, van richtlijn nr. 2006/123/EG van het
               			 Europees Parlement en de Raad van de Europese Unie van 12 december 2006
               			 betreffende de diensten op de interne markt (PbEU L 376) (<text:span text:style-name="cur">hierna</text:span>: de Dienstenrichtlijn) van de <text:span text:style-name="cur">Lex
                  			 silencio positivo</text:span> op de aanvraag van vergunningen die onder het bereik
               			 van deze richtlijn vallen. Het amendement heeft geleid tot de artikelen 28, 65
               			 en 66 van de Dienstenwet. 
               			 <text:note text:id="n3" text:note-class="endnote">
                  <text:note-citation text:label="3">3</text:note-citation>
                  <text:note-body>
                     <text:p>Kamerstukken EK 2008/09,
                  				  31 579,
                     				  A.
               </text:p>
                  </text:note-body>
               </text:note> De <text:span text:style-name="cur">Lex silencio positivo</text:span> (<text:span text:style-name="cur">hierna</text:span>: LSP) behelst de totstandkoming van rechtswege van
               			 een positieve beschikking op een aanvraag, indien er binnen de beslistermijn
               			 geen beslissing op de aanvraag is genomen. De toepassing van de LSP op een
               			 aanvraag voor een vergunning, leidt derhalve tot een stilzwijgende verlening
               			 van die vergunning. Artikel 13, vierde lid van de Dienstenrichtlijn schrijft
               			 deze toepassing van de LSP voor, behalve in gevallen waarin uitzondering
               			 gerechtvaardigd is om dwingende redenen van algemeen belang, met inbegrip van
               			 een rechtmatig belang van een derde partij. Zie voor nadere toelichting
               			 paragraaf 5.4 van de memorie van toelichting bij het wetsvoorstel voor de
               			 Dienstenwet. 
               			 <text:note text:id="n4" text:note-class="endnote">
                  <text:note-citation text:label="4">4</text:note-citation>
                  <text:note-body>
                     <text:p>Kamerstukken TK 2008/09,
                  				  31 579, nr. 3,
                  				  pp. 47–51.
               </text:p>
                  </text:note-body>
               </text:note> 
               
            </text:p>
        <text:p text:style-name="nota-toelichting">Ter gelegenheid van de implementatie van de Dienstenrichtlijn is
               			 voor de toepassing van de LSP in het algemeen voorzien in een facultatieve
               			 regeling in paragraaf 4.1.3.3. van de Algemene wet bestuursrecht (<text:span text:style-name="cur">hierna</text:span>: de Awb). Voor de implementatie van artikel 13,
               			 vierde lid van de Dienstenrichtlijn was in het oorspronkelijke wetsvoorstel bij
               			 dit facultatieve karakter aangesloten door uit te gaan van een benadering
               			 waarin telkens per vergunning de regeling van de LSPin de Awb bij wettelijke
               			 voorschrift van toepassing wordt verklaard indien artikel 13, vierde lid, van
               			 de Dienstenrichtlijn daartoe verplicht. Door het amendement wordt nu in artikel
               			 28 van de Dienstenwet bepaald dat de regeling in de Awb van de LSP van
               			 toepassing is op de vergunningen die vallen onder de Dienstenrichtlijn, tenzij
               			 een vergunning hiervan bij wettelijk voorschrift wordt uitgezonderd. Hiermee is
               			 het stelsel ten opzichte van het wetsvoorstel zoals het werd ingediend,
               			 gewijzigd voor de vergunningen die vallen onder de reikwijdte van de
               			 Dienstenwet. Niet de toepasselijkheid van de regeling van de LSP per vergunning
               			 dient expliciet bij nader wettelijk voorschrift te worden bepaald, maar de
               			 gevallen die van de werking van die LSP worden uitgezonderd – een wijziging van
               			 «niet van toepassing, tenzij» (<text:span text:style-name="cur">«opt-in»</text:span>) in de Awb
               			 naar «wel van toepassing, tenzij» (<text:span text:style-name="cur">«opt-out»</text:span>) in de
               			 Dienstenwet.
            </text:p>
        <text:p text:style-name="nota-toelichting">In artikel 65 van de Dienstenwet wordt voorzien in een
               			 overgangstermijn voor vergunningen die worden verleend krachtens de
               			 Provinciewet, de Gemeentewet, de Waterschapswet, de Wet gemeenschappelijke
               			 regelingen en de Wet op de bedrijfsorganisatie. Voor vergunningstelsels
               			 van decentrale overheden, ingesteld op grond van hun autonome bevoegdheden,
               			 geldt daarmee tot 1 januari 2012 dat de regeling van de LSP in de Awb expliciet
               			 van toepassing moet worden verklaard indien artikel 13, vierde lid, van de
               			 Dienstenrichtlijn daartoe verplicht. Eventuele uitzonderingen voor vergunningen
               			 die decentrale overheden en organen van publiekrechtelijke bedrijfsorganisaties
               			 op grond van hun autonome bevoegdheden hebben geregeld, dienen vervolgens
               			 uiterlijk 1 januari 2012 in de desbetreffende decentrale regelgeving te worden
               			 vastgelegd, voor wat betreft vergunningstelsels waarop de Dienstenwet van
               			 toepassing is.
            </text:p>
        <text:p text:style-name="nota-toelichting">Dit besluit strekt tot uitvoering van artikel 66 van de Dienstenwet
               			 en beperkt zich tot de implementatie van de Dienstenrichtlijn. Artikel 66
               			 voorziet in de vastlegging bij algemene maatregel van bestuur van eventuele
               			 uitzonderingen op de toepassing van de LSP op vergunningstelsels die zijn
               			 ingesteld op grond van regelgeving op rijksniveau. Artikel 66 bepaalt tevens
               			 dat het ontwerp ten minste vier weken voor de voordracht dient te worden
               			 overgelegd aan beide kamers der Staten-Generaal. De rechtsgrondslag voor de
               			 algemene maatregel van bestuur vervalt per 1 januari 2012. Daarna zullen
               			 eventuele uitzonderingen op de LSP worden opgenomen in andere wettelijke
               			 voorschriften. Er zal in vervolg op dit besluit een verzamelwetsvoorstel worden
               			 opgesteld om te voorzien in het vastleggen van deze uitzonderingen op
               			 wetsniveau of om te voorzien in benodigde wettelijke grondslagen voor
               			 vastlegging bij lagere regelgeving. Bij de totstandkoming van dit besluit en de
               			 toelichting is de Minister van Economische Zaken mede betrokken geweest.
            </text:p>
        <text:p text:style-name="nota-toelichting">Voor de toepassing van artikel 28 van de Dienstenwet vallen de
               			 betreffende vergunningen in vier categorieën uiteen. De eerste categorie
               			 bestaat uit vergunningstelsels waarop de regeling van de LSP in de Awb zal
               			 worden toegepast en die dus niet in dit besluit worden uitgezonderd. Naast de
               			 regel neergelegd in artikel 28 van de Dienstenwet en het feit dat niet bij
               			 wettelijk voorschrift is afgeweken van de toepassing van de LSP, zal voor de
               			 dienstverrichter de toepasselijkheid van de LSP ook op een andere wijze kenbaar
               			 zijn. De ontvangstbevestiging van de aanvraag voor een vergunning zal expliciet
               			 de toepasselijkheid van de LSP vermelden. Dit is voorgeschreven op grond van
               			 artikel 29, tweede lid, van de Dienstenwet.
            </text:p>
        <text:p text:style-name="nota-toelichting">De tweede categorie bestaat uit vergunningen waarop de regeling van
               			 de LSP in de Awb naar hun aard niet toepasbaar is, en om die reden niet in dit
               			 besluit behoeven te worden uitgezonderd. De regeling van de LSP in de Awb is
               			 niet toepasbaar wanneer er geen besluit op aanvraag wordt genomen (in de zin
               			 van de Awb), of omdat de beoogde gevolgen van de vergunningverlening naar hun
               			 aard niet stilzwijgend tot stand kunnen worden gebracht. De definitie van het
               			 begrip vergunning in de Dienstenwet, ontleend aan de
               			 Dienstenrichtlijn, omvat mede verplichtingen tot registratie of melding. Een
               			 meldingsverplichting is een voorbeeld van een «vergunning» waarin geen
               			 beslissing wordt genomen, er is dan ook geen beslistermijn waarop de LSP zou
               			 kunnen worden toegepast. Bij een registratieverplichting kàn er sprake zijn van
               			 een aanvraag tot inschrijving waarop wordt beslist met ofwel een afwijzing
               			 ofwel de feitelijke verrichting van de inschrijving door het bestuursorgaan,
               			 zonder dat daar een afzonderlijk besluit aan voorafgaat. De in paragraaf
               			 4.1.3.3 van de Awb opgenomen regeling van de LSP voorziet in de stilzwijgende
               			 verlening van een benodigde voorafgaande toestemming, maar is niet toepasbaar
               			 op de situatie waarin het bestuursorgaan ter inwilliging van de aanvraag
               			 bepaalde <text:span text:style-name="cur">feitelijke</text:span> handelingen moet verrichten.
               			 Het gaat hierbij om handelingen zoals het doen van een inschrijving, maar
               			 bijvoorbeeld ook om het opstellen en afgeven van specifieke fysieke documenten
               			 die benodigd zijn voor het verrichten van een dienst, zoals verklaringen
               			 omtrent beroepskwalificaties of vervoersdocumenten. Overigens is per geval
               			 beoordeeld of sprake was van één van de hierboven genoemde gevallen, de
               			 benaming van een bepaalde procedure als «meldingsverplichting» of
               			 «registratieverplichting» is niet doorslaggevend. Er zal in het kader van de
               			 evaluatie van de werking van de regeling van de LSP worden bezien of bij een
               			 toekomstige aanpassing van de Awb voor de groep gevallen waarin feitelijke
               			 handelingen noodzakelijk zijn, tot een regeling kan worden gekomen met een
               			 effect dat vergelijkbaar is met dat van de huidige regeling van stilzwijgende
               			 verlening.
            </text:p>
        <text:p text:style-name="nota-toelichting">De derde categorie bestaat uit uitgezonderde vergunningstelsels die
               			 zijn ingevoerd op grond van autonome, nationale beleidskeuzes. Bij de
               			 beoordeling van deze categorie is telkens, conform het toetsingskader van
               			 artikel 13, vierde lid, van de Dienstenrichtlijn, beoordeeld of er sprake is
               			 van dwingende redenen van algemeen belang, met inbegrip van een rechtmatig
               			 belang van derden, die uitzondering van de toepassing van de LSP
               			 rechtvaardigen. Die gevallen waarin op de voorbereiding van een besluit tot
               			 verlening van een vergunning de uniforme openbare voorbereidingsprocedure van
               			 afdeling 3.4. van de Awb toepassing is verklaard, zijn in artikel 1, tweede
               			 lid, van dit besluit reeds <text:span text:style-name="cur">rechtstreeks</text:span>
               			 uitgezonderd van de toepassing van de LSP, en komen derhalve niet voor in de
               			 bijlage. De uniforme openbare voorbereidingsprocedure is van toepassing
               			 verklaard in gevallen waarin de bescherming van de belangen van derden bij een
               			 besluit bijzondere bescherming behoeft door middel van extra procedurele
               			 waarborgen bij de behandeling van een aanvraag. Bij de afweging van de
               			 mogelijkheid van de toepassing van LSP is er in die gevallen van uitgegaan dat
               			 de bescherming van de belangen van derden tevens een uitzondering op de
               			 toepassing van de LSP rechtvaardigt. De combinatie van de toepasselijkheid van
               			 zowel de uniforme openbare voorbereidingsprocedure als van de LSP is om de
               			 hierboven geschetste inhoudelijke redenen, alsook om procedurele redenen slecht
               			 denkbaar. In het kader van dit besluit is uitgegaan van het eerdere oordeel van
               			 de wetgever omtrent de noodzaak van de toepasselijkheid van afdeling 3.4 Awb
               			 ter bescherming van de belangen van derden. De toepasselijkheid van afdeling
               			 3.4. Awb is dus niet onderworpen aan een heroverweging, omdat dit verder zou
               			 gaan dan strikt noodzakelijk is voor de implementatie van de Dienstenrichtlijn.
               			 Overigens is niet gezegd dat indien zou worden afgezien van de toepasselijkheid
               			 3.4. Awb op een specifieke vergunningsprocedure, daarmee tevens geen bezwaren
               			 meer aanwezig zouden zijn tegen de toepasselijkheid van de LSP. De groep
               			 vergunningen waarop afdeling 3.4. Awb van toepassing is beslaat een klein deel
               			 van het totaal aan uitzonderingen op de LSP: twaalf vergunningen, verdeeld over
               			 de regelgeving van drie ministeries. De uit te zonderen vergunningen waarop
               			 afdeling 3.4. Awb niet van toepassing is, en die dus niet vallen onder de
               			 rechtstreekswerkende uitzondering van artikel 1, tweede lid, van dit besluit,
               			 zijn opgenomen in onderdeel A van de bijlage bij dit besluit. De afweging die
               			 heeft geleid tot de conclusie dat één of meer dwingende redenen van algemeen
               			 belang een uitzondering op de toepassing van de LSP rechtvaardigen, wordt in de
               			 toelichting bij dat onderdeel per vergunning kort uiteengezet.
            </text:p>
        <text:p text:style-name="nota-toelichting">De vierde en laatste categorie bestaat uit vergunningen die zijn
               			 uitgezonderd op Europeesrechtelijke gronden. De vergunningen uit deze categorie
               			 zijn opgenomen in onderdeel B van de bijlage bij dit besluit of vallen, indien
               			 ingesteld bij EG-verordening, onder de rechtstreekse uitzondering van artikel
               			 1, derde lid. Ten eerste geldt deze uitzondering indien een vergunning is
               			 voorgeschreven in andere communautaire regelgeving dan de Dienstenrichtlijn.
               			 Artikel 9, derde lid, van de Dienstenrichtlijn bepaalt dat de afdeling 1 van
               			 hoofdstuk III van de Dienstenrichtlijn, betreffende vergunningen met betrekking
               			 tot de vestiging van dienstverrichters (artikelen 9 tot en met 13) niet van
               			 toepassing is <text:span text:style-name="cur">«op elementen van vergunningstelsels die
                  			 direct of indirect geregeld zijn bij andere communautaire
                  			 instrumenten»</text:span>. Hieruit volgt dat indien een communautaire regeling een
               			 vergunningstelsel voorschrijft, artikel 13, vierde lid van de Dienstenrichtlijn
               			 niet van toepassing is en de Dienstenrichtlijn daarmee niet de toepassing van
               			 de LSP voorschrijft. Dit betekent echter niet dat toepassing van de LSP in deze
               			 gevallen per definitie is uitgesloten, maar dat deze toepassing in elk geval
               			 niet wordt voorgeschreven door de Dienstenrichtlijn en daarmee buiten de
               			 implementatie van de Dienstenrichtlijn en ook buiten het bestek van dit besluit
               			 valt. Ten tweede geldt deze uitzondering indien toepassing van de LSP leidt tot
               			 strijdigheid met het overige gemeenschapsrecht (buiten de Dienstenrichtlijn).
               			 Op grond van artikel 3, eerste lid, van de Dienstenrichtlijn heeft een ander
               			 communautaire regeling die specifieke regels stelt, voorrang op de inhoud van
               			 de Dienstenrichtlijn. Eén van de regelingen die daarbij expliciet in de
               			 Dienstenrichtlijn genoemd wordt, is richtlijn 2005/36/EG van het Europees
               			 Parlement en de Raad van 7 september 2005 betreffende de erkenning van
               			 beroepskwalificaties (PbEG L 225) (<text:span text:style-name="cur">hierna</text:span>:
               			 Richtlijn erkenning beroepskwalificaties). Overigens sluit uitzondering op
               			 grond van het Europese recht niet uit dat er sprake kan zijn van dwingende
               			 redenen van algemeen belang die eveneens uitzondering op de toepasselijkheid
               			 van de LSP zouden rechtvaardigen.
            </text:p>
        <text:p text:style-name="nota-toelichting">Het kan voorkomen dat een vergunningstelsel dat valt onder de
               			 Dienstenrichtlijn voorwaarden stelt die betrekking hebben op van het verkrijgen
               			 van een andere positieve beschikking van een bestuursorgaan, zoals de
               			 voorwaarde van het overleggen van een verklaring omtrent gedrag. Voorzover dat
               			 andere vergunningstelsel als zodanig niet specifiek ziet op de toegang tot of
               			 de uitoefening van een dienst, valt het niet onder de reikwijdte van artikel
               			 13, vierde lid, van de Dienstenrichtlijn en van dit besluit.
            </text:p>
        <text:p text:style-name="nota-toelichting">De vergunningstelsels uit de Kernenergiewetregelgeving zijn
               			 zekerheidshalve in dit besluit opgenomen. Het betreft acht vergunningen van het
               			 Ministerie van Volkshuisvesting, Ruimtelijke Ordening en Milieubeheer. Deze
               			 regelgeving valt onder het Verdrag tot oprichting van de Europese Gemeenschap
               			 voor Atoomenergie (EGA-Verdrag). Onduidelijk is nog of en in hoeverre deze
               			 regelgeving onder het EG-Verdrag en de Dienstenrichtlijn valt.
            </text:p>
        <text:p text:style-name="nota-toelichting">Met het oog op zeer korte implementatietermijnen, of het geheel
               			 ontbreken van een implementatietermijn, is voor Europese vergunningstelsels die
               			 rechtstreeks worden ingesteld bij EG-verordeningen, of ter uitvoering van
               			 EG-beschikkingen die direct zijn gericht tot lidstaten van de Europese Unie, in
               			 artikel 1, derde lid, van dit besluit voorzien in een rechtstreekswerkende
               			 uitzondering. Dit is in elk geval relevant voor het beleidsterrein van het
               			 Ministerie van Landbouw, Natuur en Voedselkwaliteit.
            </text:p>
        <text:p text:style-name="nota-toelichting">Bij de inventarisatie ter voorbereiding van dit besluit zijn 168
               			 vergunningstelsels op rijksniveau geïdentificeerd. De hiervoor beschreven
               			 categorieën zijn in het onderstaande overzicht getalsmatig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Departement</text:p>
              </table:table-cell>
              <table:table-cell office:value-type="string">
                <text:p text:style-name="Table_20_Heading">totaal</text:p>
              </table:table-cell>
              <table:table-cell office:value-type="string">
                <text:p text:style-name="Table_20_Heading">LSP</text:p>
              </table:table-cell>
              <table:table-cell office:value-type="string">
                <text:p text:style-name="Table_20_Heading">LSP n.v.t.</text:p>
              </table:table-cell>
              <table:table-cell office:value-type="string">
                <text:p text:style-name="Table_20_Heading">Uitzondering vanwege dwingende reden(en) van algemeen
                           						  belang (waarvan toepasselijkh. afd. 3.4 Awb)
                        </text:p>
              </table:table-cell>
              <table:table-cell office:value-type="string">
                <text:p text:style-name="Table_20_Heading">Uitzondering op grond van het Europese recht</text:p>
              </table:table-cell>
            </table:table-row>
          </table:table-header-rows>
          <table:table-row>
            <table:table-cell office:value-type="string">
              <text:p text:style-name="Table_20_Contents">JUS</text:p>
            </table:table-cell>
            <table:table-cell office:value-type="string">
              <text:p text:style-name="Table_20_Contents">31</text:p>
            </table:table-cell>
            <table:table-cell office:value-type="string">
              <text:p text:style-name="Table_20_Contents">6</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6</text:p>
            </table:table-cell>
          </table:table-row>
          <table:table-row>
            <table:table-cell office:value-type="string">
              <text:p text:style-name="Table_20_Contents">BZK </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FIN</text:p>
            </table:table-cell>
            <table:table-cell office:value-type="string">
              <text:p text:style-name="Table_20_Contents">6</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2 (2)</text:p>
            </table:table-cell>
            <table:table-cell office:value-type="string">
              <text:p text:style-name="Table_20_Contents">2</text:p>
            </table:table-cell>
          </table:table-row>
          <table:table-row>
            <table:table-cell office:value-type="string">
              <text:p text:style-name="Table_20_Contents">OCW</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row>
          <table:table-row>
            <table:table-cell office:value-type="string">
              <text:p text:style-name="Table_20_Contents">DEF</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VROM</text:p>
            </table:table-cell>
            <table:table-cell office:value-type="string">
              <text:p text:style-name="Table_20_Contents">56</text:p>
            </table:table-cell>
            <table:table-cell office:value-type="string">
              <text:p text:style-name="Table_20_Contents">7</text:p>
            </table:table-cell>
            <table:table-cell office:value-type="string">
              <text:p text:style-name="Table_20_Contents">12</text:p>
            </table:table-cell>
            <table:table-cell office:value-type="string">
              <text:p text:style-name="Table_20_Contents">28 (7)</text:p>
            </table:table-cell>
            <table:table-cell office:value-type="string">
              <text:p text:style-name="Table_20_Contents">9</text:p>
            </table:table-cell>
          </table:table-row>
          <table:table-row>
            <table:table-cell office:value-type="string">
              <text:p text:style-name="Table_20_Contents">V&amp;W</text:p>
            </table:table-cell>
            <table:table-cell office:value-type="string">
              <text:p text:style-name="Table_20_Contents">9</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5</text:p>
            </table:table-cell>
          </table:table-row>
          <table:table-row>
            <table:table-cell office:value-type="string">
              <text:p text:style-name="Table_20_Contents">EZ</text:p>
            </table:table-cell>
            <table:table-cell office:value-type="string">
              <text:p text:style-name="Table_20_Contents">25</text:p>
            </table:table-cell>
            <table:table-cell office:value-type="string">
              <text:p text:style-name="Table_20_Contents">7</text:p>
            </table:table-cell>
            <table:table-cell office:value-type="string">
              <text:p text:style-name="Table_20_Contents">7</text:p>
            </table:table-cell>
            <table:table-cell office:value-type="string">
              <text:p text:style-name="Table_20_Contents">11 (3)</text:p>
            </table:table-cell>
            <table:table-cell office:value-type="string">
              <text:p text:style-name="Table_20_Contents">0</text:p>
            </table:table-cell>
          </table:table-row>
          <table:table-row>
            <table:table-cell office:value-type="string">
              <text:p text:style-name="Table_20_Contents">LNV</text:p>
            </table:table-cell>
            <table:table-cell office:value-type="string">
              <text:p text:style-name="Table_20_Contents">27</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16</text:p>
            </table:table-cell>
          </table:table-row>
          <table:table-row>
            <table:table-cell office:value-type="string">
              <text:p text:style-name="Table_20_Contents">VWS</text:p>
            </table:table-cell>
            <table:table-cell office:value-type="string">
              <text:p text:style-name="Table_20_Contents">9</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0</text:p>
            </table:table-cell>
          </table:table-row>
          <table:table-row>
            <table:table-cell office:value-type="string">
              <text:p text:style-name="Table_20_Contents">
                           <text:span text:style-name="Strong_Emphasis">totalen:</text:span>
                           
                        </text:p>
            </table:table-cell>
            <table:table-cell office:value-type="string">
              <text:p text:style-name="Table_20_Contents">168</text:p>
            </table:table-cell>
            <table:table-cell office:value-type="string">
              <text:p text:style-name="Table_20_Contents">24</text:p>
            </table:table-cell>
            <table:table-cell office:value-type="string">
              <text:p text:style-name="Table_20_Contents">24</text:p>
            </table:table-cell>
            <table:table-cell office:value-type="string">
              <text:p text:style-name="Table_20_Contents">82 (12)</text:p>
            </table:table-cell>
            <table:table-cell office:value-type="string">
              <text:p text:style-name="Table_20_Contents">38</text:p>
            </table:table-cell>
          </table:table-row>
        </table:table>
        <text:p/>
        <text:h text:outline-level="3" text:style-name="divisiekop1">2. Gevolgen voor administratieve lasten en regeldruk
            </text:h>
        <text:p text:style-name="nota-toelichting">De toepassing van de LSP is een van de elementen van het
               			 kabinetsbeleid inzake de vermindering van regeldruk. Hieronder wordt ook de
               			 verbetering van de kwaliteit en betrouwbaarheid van de dienstverlening
               			 begrepen. Toepassing van de LSP draagt bij aan de kwaliteit van de
               			 dienstverlening door de overheid en het gemakkelijker maken van
               			 vergunningprocedures voor ondernemers omdat het tijdige besluitvorming door de
               			 overheid bevordert en daardoor meer zekerheid geeft voor het bedrijfsleven. Dit
               			 staat ook aangegeven in de voortgangsrapportage regeldruk bedrijven van
               			 3 november 2008. 
               			 <text:note text:id="n5" text:note-class="endnote">
                  <text:note-citation text:label="5">5</text:note-citation>
                  <text:note-body>
                     <text:p>Kamerstukken II 2008–2009,
                  				  29 515, nr. 269.
                  				  
               </text:p>
                  </text:note-body>
               </text:note> Hiervoor is echter geen kwantitatieve meetmethodiek
               			 ontwikkeld, maar dit wordt wel gemonitord, onder andere in de «Belevingsmonitor
               			 regeldruk bedrijven».
            </text:p>
        <text:p text:style-name="nota-toelichting">Wat betreft de effecten van deze algemene maatregel van bestuur op
               			 de administratieve lasten het volgende. In de handleiding van de regiegroep
               			 regeldruk «Meten is Weten II» worden administratieve lasten gedefinieerd als de
               			 kosten voor het bedrijfsleven om te voldoen aan informatieverplichtingen
               			 voortvloeiend uit wet- en regelgeving van de overheid. De toepasselijkheid
               			 van de LSP op een vergunningstelsel heeft geen vermindering van
               			 informatieverplichtingen voor bedrijven tot gevolg voor zover het de
               			 vergunningaanvraag zelf betreft. Per saldo is er enige reductie van de lasten
               			 te verwachten als gevolg van het feit dat in een vergunningprocedure waar de
               			 lex silencio van toepassing is geen kosten hoeven te worden gemaakt in de vorm
               			 van het instellen van beroep op grond van de Wet dwangsom en beroep bij niet
               			 tijdig beslissen, die sinds 1 oktober 2009 in werking is, tegen eventueel niet
               			 tijdig beslissen. De toepassing van de LSP zou wel kunnen leiden tot een
               			 vergroting van het aantal bezwaren van derdenbelanghebbenden. De invoering van
               			 de LSP zou anderzijds ook kunnen leiden tot een vermindering van het aantal
               			 gevallen waarin niet tijdig door het betrokken bestuursorgaan wordt beslist, om
               			 zo stilzwijgende verlening van vergunningen te vermijden.
            </text:p>
        <text:p text:style-name="nota-toelichting">Strikt genomen vallen de kosten van het indienen van bezwaar en of
               			 het instellen van beroep onder de definitie van administratieve lasten. De
               			 waarborgfunctie die het bestuursprocesrecht heeft voor een eerlijke en
               			 efficiënte rechtsbedeling geeft de informatieverplichtingen in het kader van
               			 bezwaar- en beroepsprocedures echter een bijzonder karakter, waardoor deze
               			 lasten niet onverkort als administratieve lasten kunnen worden aangemerkt. Deze
               			 lasten zijn ook niet betrokken bij de «Nulmeting administratieve lasten
               			 bedrijven 2007». Bovendien zijn de genoemde effecten niet op een zinvolle en
               			 betrouwbare wijze kwantificeren, gezien de onzekerheden met betrekking tot de
               			 mate waarin deze effecten zullen optreden en de verscheidenheid aan
               			 vergunningenprocedures waar het hier over gaat. Bovendien ontbreken
               			 cijfermatige gegevens over hoe vaak ondernemers bezwaarschriften indienen
               			 wegens het niet tijdig nemen van een beslissing op bedoelde
               			 vergunningaanvragen. De lasten van het indienen van bezwaar zijn onderwerp
               			 geweest van onderzoek door Onderzoeksbureau Regioplan, dat in voorjaar 2009 een
               			 eindrapport heeft uitgebracht: «Administratieve lasten samenhangend met
               			 bezwaar». Eén van de conclusies van het onderzoek was dat het niet mogelijk was
               			 om generieke uitspraken te doen ten aanzien van de totale concrete
               			 administratieve lasten die samenhangen met bezwaar, gelet op het feit dat
               			 iedere primaire beschikking en daarbij horende bezwaarprocedure eigen kenmerken
               			 heeft die bepalend zijn voor de vraag hoe hoog de administratieve lasten zijn
               			 voor het indienen van bezwaar tegen die beschikking. Wel is geconcludeerd dat
               			 de administratieve lasten die het gevolg zijn van bezwaarprocedures veel lager
               			 zijn dan die van de aanvraagprocedure van de vergunning zelf.
            </text:p>
        <text:p text:style-name="nota-toelichting">Behalve dat het effecten heeft op de administratieve lasten is het
               			 toepassen van de LSP tevens van belang voor de beleving van regeldruk door
               			 ondernemers, doordat zaken makkelijker voor hen worden en omdat de LSP
               			 bijdraagt aan de kwaliteit en betrouwbaarheid van de dienstverlening door de
               			 overheid en omdat het tijdige besluitvorming door de overheid bevordert, zoals
               			 ook aangegeven in de voortgangsrapportage regeldruk bedrijven van 3 november
               			 2008. 
               			 <text:note text:id="n6" text:note-class="endnote">
                  <text:note-citation text:label="6">6</text:note-citation>
                  <text:note-body>
                     <text:p>Kamerstukken II 2008–2009,
                  				  29 515, nr.
                     				  269.
               </text:p>
                  </text:note-body>
               </text:note> Hiervoor is echter geen kwantitatieve meetmethodiek
               			 ontwikkeld, maar dit wordt wel gemonitord, onder andere in de «Belevingsmonitor
               			 regeldruk bedrijven».
            </text:p>
        <text:p text:style-name="nota-toelichting">Het Adviescollege toetsing administratieve lasten (Actal) heeft
               			 laten weten het ontwerp voor dit besluit niet te hebben geselecteerd voor
               			 toetsing. De achtergrond voor deze beslissing was tweeledig. Ten eerste zal
               			 naar inschatting van het college de daling van de administratieve lasten als
               			 gevolg van dit besluit zeer beperkt zijn en mogelijk beneden de bagatelgrens
               			 (voor toetsing) van 10.000 euro uitkomen. Ten tweede zou het alsnog
               			 kwantificeren van de administratieve lasten niet op korte termijn te realiseren
               			 zijn, hetgeen tot aanzienlijke vertraging zou leiden, wat gezien de krappe
               			 planning bij de implementatie onwenselijk zou zijn.
            </text:p>
        <text:h text:outline-level="3" text:style-name="divisiekop1">3. Overzicht van vergunningstelsels waarop de Lex silencio
               				positivo van toepassing zal zijn
            </text:h>
        <text:h text:outline-level="4" text:style-name="divisiekop2">Ministerie van Justitie
            </text:h>
        <text:list text:style-name="list-style-14">
          <text:list-item text:start-value="1">
            <text:p text:style-name="list.start">Artikel 8, tweede lid van de Wet particuliere
                     					 beveiligingsorganisaties en recherchebureaus. Ontheffing
                     					 opleidingseisen.Personen die te werk worden gesteld door een
                     					 beveiligingsorganisatie of een recherchebureau moeten bij hun werkzaamheden aan
                     					 opleidingseisen voldoen. Van deze opleidingseisen kan een ontheffing worden
                     					 verleend door de Minister van Justitie.
                  </text:p>
          </text:list-item>
          <text:list-item text:start-value="2">
            <text:p text:style-name="list.cont">Artikel 6, onderdeel i, van de Wet particuliere
                     					 beveiligingsorganisaties en recherchebureaus juncto artikel 18 van de Regeling
                     					 particuliere beveiligingsorganisaties en recherchebureaus.
                     					 Toestemming klachtenregeling. Een beveiligingsorganisatie of recherchebureau
                     					 dient een klachtenregeling vast te stellen die de toestemming heeft
                     					 van de Minister van Justitie.
                  </text:p>
          </text:list-item>
          <text:list-item text:start-value="3">
            <text:p text:style-name="list.cont">Artikel 9, tweede lid, van de Wet particuliere
                     					 beveiligingsorganisaties en recherchebureaus. Ontheffing van uniformplicht voor
                     					 zover het een uniformplicht betreft voor beveiligingswerkzaamheden die onder de
                     					 Dienstenrichtlijn vallen. De Minister van Justitie kan voor bepaalde
                     					 beveiligheidswerkzaamheden ontheffing verlenen van de uniformplicht.
                  </text:p>
          </text:list-item>
          <text:list-item text:start-value="4">
            <text:p text:style-name="list.cont">Artikel 30h van de Wet op de kansspelen. Het betreft de
                     					 exploitatievergunning speelautomaten – alleen behendigheidsautomaten vallen
                     					 onder de Dienstenrichtlijn. Voor het bedrijfsmatig en als eigenaar gebruiken of
                     					 aan een ander in gebruik geven van één of meerdere speelautomaten is een
                     					 exploitatievergunning vereist.
                  </text:p>
          </text:list-item>
          <text:list-item text:start-value="5">
            <text:p text:style-name="list.cont">Artikel 4 van de Verordening op de Permanente Opleiding 2000
                     					 van de Nederlandse orde van advocaten. Erkenning van een opleidingsinstelling
                     					 t.b.v. de permanente opleiding. Advocaten zijn verplicht in het kader van
                     					 permanente opleiding ieder jaar opleidingspunten te behalen bij een daartoe
                     					 erkende opleidinginstelling. Opleidingsinstellingen moeten worden erkend door
                     					 de Algemene Raad.
                  </text:p>
          </text:list-item>
          <text:list-item text:start-value="6">
            <text:p text:style-name="list.end">Artikel 11a van de Stageverordening van de Nederlandse orde
                     					 van advocaten. Erkenning van een opleidingsinstelling t.b.v. stagiairs.
                     					 Advocaatstagiairs zijn verplicht om in het kader van hun opleiding
                     					 opleidingspunten te behalen. Opleidingsinstellingen die daartoe cursussen
                     					 willen aanbieden moeten worden erkend door de Algemene Raad.
                  </text:p>
          </text:list-item>
        </text:list>
        <text:h text:outline-level="4" text:style-name="divisiekop2">Ministerie van Binnenlandse Zaken en
               				  Koninkrijksrelaties
            </text:h>
        <text:list text:style-name="list-style-15">
          <text:list-item text:start-value="1">
            <text:p text:style-name="list.start">Artikel 120a, tweede lid, van de Wet gemeentelijke
                     					 basisadministratie persoonsgegevens juncto artikel 53b van het Besluit
                     					 gemeentelijke basisadministratie persoonsgegevens, juncto artikelen 25 tot en
                     					 met 41 van de Regeling periodieke audit gemeentelijke basisadministratie
                     					 persoonsgegevens regelt de aanwijzing door de Minister van auditinstellingen
                     					 die bevoegd zijn de bijhouding, inrichting, werking en beveiliging van de
                     					 basisadministratie persoonsgegevens bij gemeenten te controleren.
                  </text:p>
          </text:list-item>
          <text:list-item text:start-value="2">
            <text:p text:style-name="list.cont">Artikel 15 van de Wet gemeentelijke basisadministratie
                     					 persoonsgegevens juncto artikelen 50 tot en met 53 van het Besluit
                     					 gemeentelijke basisadministratie persoonsgegevens, juncto artikelen 18 tot en
                     					 met 30 van de Regeling gemeentelijke basisadministratie persoonsgegevens
                     					 regelen de machtiging van de Minister van bewerkers van de gemeentelijke
                     					 basisadministratie persoonsgegevens die colleges van burgemeester &amp;
                     					 wethouders kunnen inschakelen om technische en administratieve werkzaamheden te
                     					 verrichten.
                  </text:p>
            <text:p text:style-name="list.end">Bij inwerkingtreding van de Wet basisregistratie personen 
                     					 <text:note text:id="n7" text:note-class="endnote">
                        <text:note-citation text:label="7">7</text:note-citation>
                        <text:note-body>
                           <text:p> Zie Kamerstukken II 2007–2008,
                  						  27 859,
                     						  nr. 14.
               </text:p>
                        </text:note-body>
                     </text:note> komen beide vergunningstelsels te vervallen. Tot die
                     					 tijd wordt niet verwacht dat nieuwe bewerkers of auditinstellingen zich melden.
                     					 Mocht zich toch een nieuwe bewerker of auditinstelling melden dan is het
                     					 mogelijk om tijdig te beoordelen of de machtiging of aanwijzing moet worden
                     					 afgegeven.
                  </text:p>
          </text:list-item>
        </text:list>
        <text:h text:outline-level="4" text:style-name="divisiekop2">Ministerie van Defensie
            </text:h>
        <text:list text:style-name="list-style-16">
          <text:list-item text:start-value="1">
            <text:p text:style-name="list.single">Ten behoeve van de beveiliging van militaire belangen stelt
                     					 het Besluit Luchtfotografie voorschriften vast betreffende het fotograferen
                     					 vanuit de lucht. Artikel 2 verbiedt het fotograferen uit luchtvaartuigen zonder
                     					 vergunning van de Minister van Defensie, welke de MIVD namens de Minister
                     					 verleent. Belangen van derden zijn niet in het geding en er zijn geen
                     					 procedurele bijzonderheden. De LSP kan van toepassing worden verklaard, omdat
                     					 er nauwelijks afwijzingsgronden zijn bij vergunningverlening, de vergunning
                     					 altijd binnen de gestelde termijnen wordt verleend en de verplichtingen voor
                     					 fotocontroles hoe dan ook op de vergunninghouder blijven rusten.
                  </text:p>
          </text:list-item>
        </text:list>
        <text:h text:outline-level="4" text:style-name="divisiekop2">Ministerie van Volkshuisvesting, Ruimtelijke Ordening en
               				  Milieubeheer
            </text:h>
        <text:list text:style-name="list-style-17">
          <text:list-item text:start-value="1">
            <text:p text:style-name="list.start">Volgens Artikel 12b, eerste lid, van het Besluit melden
                     					 bedrijfsafvalstoffen en gevaarlijke afvalstoffen juncto artikel 11.2 van de Wet
                     					 milieubeheer kan Onze Minister op aanvraag een erkenning verlenen aan een
                     					 persoon of een instelling voor het nemen van monsters van afvalstoffen. In het
                     					 besluit is een aantal procedurele eisen opgenomen m.b.t. het indienen van
                     					 aanvragen om erkenningen. Er dient gebruik te worden gemaakt van een
                     					 vastgesteld formulier en bij de aanvraag moet een aantal gegevens worden
                     					 gevoegd. De erkenning wordt verleend door de Minister van VROM. Deze
                     					 bevoegdheid is gemandateerd aan de directeur van SenterNovem.
                  </text:p>
          </text:list-item>
          <text:list-item text:start-value="2">
            <text:p text:style-name="list.cont">Artikel 15, eerste lid, van het Besluit bodemkwaliteit juncto
                     					 artikelen 11.1, 11.2 en 11.3 van de Wet milieubeheer bieden de mogelijkheid tot
                     					 het verkrijgen van erkenning voor werkzaamheden in het bodembeheer. Het is
                     					 verboden een (bij ministeriële regeling aangewezen) werkzaamheid uit te voeren
                     					 zonder daartoe verleende erkenning. De werkzaamheden die het betreft zijn
                     					 aangewezen in de Regeling bodemkwaliteit. In het besluit is een aantal
                     					 procedurele eisen opgenomen m.b.t. het indienen van aanvragen om erkenningen.
                     					 Er dient gebruik te worden gemaakt van een vastgesteld formulier en bij de
                     					 aanvraag moet een aantal gegevens worden gevoegd. Verder is geregeld dat indien
                     					 de beschikking niet binnen acht weken is bekendgemaakt (16 weken indien de
                     					 beslissingstermijn is verlengd) de beschikking geacht wordt te zijn geweigerd
                     					 (een <text:span text:style-name="cur">Lex silencio negativo</text:span>). De erkenning wordt
                     					 verleend door de Ministers van VROM en Verkeer en Waterstaat. Deze bevoegdheid
                     					 is gemandateerd aan de directeur van SenterNovem. Artikel 11, tweede lid van
                     					 het Besluit bodemkwaliteit moet wel worden geschrapt. Dat artikellid gaat
                     					 namelijk uit van een <text:span text:style-name="cur">Lex silencio negativo</text:span>.
                  </text:p>
          </text:list-item>
          <text:list-item text:start-value="3">
            <text:p text:style-name="list.cont">Artikel 8.19, eerste lid, onderdeel c, van de Wet
                     					 milieubeheer betreft een schriftelijke verklaring van het bevoegd gezag aan de
                     					 vergunninghouder dat de voorgenomen verandering van de inrichting of van de
                     					 werking daarvan niet leidt tot andere of grotere nadelige gevolgen voor het
                     					 milieu dan die de inrichting ingevolge de vergunning en de daaraan verbonden
                     					 beperkingen en voorschriften mag veroorzaken. LSP is voor deze verklaring
                     					 mogelijk; in de Wabo wordt deze vervangen door een omgevingsvergunning op de
                     					 voorbereiding waarvan eveneens de LSP van toepassing zal zijn.
                  </text:p>
          </text:list-item>
          <text:list-item text:start-value="4">
            <text:p text:style-name="list.cont">Artikel 10, vierde lid, van het Waterleidingbesluit regelt de
                     					 aanwijzing van laboratoria. Het nemen en analyseren van monsters (drinkwater)
                     					 ten behoeve van waterleidingbedrijven geschiedt door laboratoria die daartoe
                     					 zijn aangewezen door de Minister van VROM. Voor aanwijzing komen alleen
                     					 laboratoria in aanmerking die een kwaliteitsborgingssysteem hanteren dat
                     					 gebaseerd is op ISO 17025 of een gelijkwaardige norm en daarvoor zijn
                     					 geaccrediteerd. LSP is voor deze aanwijzing mogelijk omdat het gaat om een
                     					 professionele sector met slechts een zeer beperkt aantal laboratoria dat voor
                     					 aanwijzing in aanmerking komt.
                  </text:p>
          </text:list-item>
          <text:list-item text:start-value="5">
            <text:p text:style-name="list.cont">Artikel 15, tweede lid, van het Besluit bodemkwaliteit ziet
                     					 op registratie op erkenning van natuurlijke personen die bepaalde handelingen
                     					 verrichten. Bij ministeriële regeling aangewezen handelingen in het bodembeheer
                     					 (veldwerk, milieukundige begeleiding en monsterneming bij partijkeuringen)
                     					 mogen alleen worden verricht door natuurlijke personen die staan geregistreerd
                     					 op een erkenning. In het besluit is een aantal procedurele eisen opgenomen
                     					 m.b.t. het indienen van aanvragen om registratie. Dit geschiedt tegelijkertijd
                     					 met de aanvraag om een erkenning of de wijziging van een erkenning. Er dient
                     					 gebruik te worden gemaakt van een vastgesteld formulier en bij de aanvraag moet
                     					 een aantal gegevens worden gevoegd. Verder is geregeld dat indien de
                     					 beschikking niet binnen acht weken (vier weken bij wijziging van de erkenning)
                     					 is bekendgemaakt (16 weken respectievelijk 8 weken indien de beslissingstermijn
                     					 is verlengd) de beschikking geacht wordt te zijn geweigerd (een
                     					 <text:span text:style-name="cur">Lex silencio negativo</text:span>). De registratie op de
                     					 erkenning wordt uitgevoerd door de Ministers van VROM en Verkeer en Waterstaat.
                     					 Deze bevoegdheid is gemandateerd aan de directeur van SenterNovem. De LSP is
                     					 toepasbaar op de vergunning. Wanneer na van het verlenen van de erkenning van
                     					 rechtswege blijkt dat de persoon of instelling niet voldoet aan de voorwaarden
                     					 kan de erkenning door de Ministers worden ingetrokken. Artikel 11, tweede lid
                     					 van het Besluit bodemkwaliteit moet wel worden geschrapt (van overeenkomstige
                     					 toepassing verklaard in artikel 12, derde lid). Dat artikellid gaat namelijk
                     					 uit van een <text:span text:style-name="cur">Lex silencio negativo</text:span>.
                  </text:p>
          </text:list-item>
          <text:list-item text:start-value="6">
            <text:p text:style-name="list.cont">Artikel 10.55, eerste lid van de Wet milieubeheer ziet op
                     					 registratie van vervoerders, handelaars en bemiddelaars van
                     					 bedrijfsafvalstoffen en gevaarlijke afvalstoffen. Het is verboden
                     					 bedrijfsafvalstoffen of gevaarlijke afvalstoffen voor anderen tegen vergoeding
                     					 te vervoeren, bedrijfsafvalstoffen of gevaarlijke afvalstoffen te verhandelen
                     					 en ten behoeve van anderen te bemiddelen bij het beheer van
                     					 bedrijfsafvalstoffen of gevaarlijke afvalstoffen, zonder vermelding als
                     					 respectievelijk vervoerder, handelaar of bemiddelaar op de lijst van
                     					 vervoerders, handelaars en bemiddelaars. Het registreren van vervoerders,
                     					 handelaars en bemiddelaars (vermelding op de lijst) geschiedt door de Stichting
                     					 Nationaal en Internationaal Wegvervoer Organisatie (NIWO). Deze stichting is
                     					 aangewezen door de Minister van VROM o.g.v. art. 10.55, derde lid Wm. Het
                     					 Besluit inzamelen afvalstoffen en de Regeling inzamelaars, vervoerders,
                     					 handelaars en bemiddelaars van afvalstoffen bevatten de volgende nadere regels
                     					 m.b.t. de procedure: aanvragen moeten worden ingediend bij NIWO met
                     					 gebruikmaking van een bepaald formulier; NIWO legt de gegevens die bij de
                     					 aanvraag moeten worden gevoegd 4 weken voor een ieder ter inzage. Voor
                     					 vermelding op de lijst moet voldaan worden aan drie voorwaarden: de
                     					 leidinggevende dient betrouwbaar te zijn (aan te tonen met een Verklaring
                     					 omtrent het gedrag); er dient sprake te zijn van voldoende kredietwaardigheid
                     					 (aan te tonen met accountantsverklaring); er dient sprake te zijn van
                     					 vakbekwaamheid (aan te tonen met een door de Minister erkend vakdiploma). Voor
                     					 aanvragers uit andere EU-lidstaten geldt dat zij vergelijkbare documenten
                     					 kunnen overleggen. Naar aanleiding van de eerdere doorlichting is
                     					 al besloten tot het van toepassing verklaren van de LSP hierop.
                  </text:p>
          </text:list-item>
          <text:list-item text:start-value="7">
            <text:p text:style-name="list.end">Artikel 9, eerste lid, artikel 10, eerste lid en artikel 12,
                     					 eerste lid van de Wet op de architectentitel. De Wet op de architectentitel
                     					 stelt regels ter bescherming van de titel van architect, stedenbouwkundige,
                     					 tuin- en landschapsarchitect of interieurarchitect. Ingevolge artikel 23 van
                     					 die wet mag een persoon alleen één van deze titels voeren indien hij onder de
                     					 betrokken titel in het register staat ingeschreven. Om geregistreerd te kunnen
                     					 worden, moeten architecten aan bepaalde kwalificaties voldoen (opleiding,
                     					 ervaring etc.). Deze registratie is openbaar. Derden die een architect willen
                     					 inschakelen, vertrouwen op het register en gaan ervan uit dat degenen die staan
                     					 geregistreerd voldoen aan de wettelijke kwalificaties. Bij de keuze om de Lez
                     					 silencio positivo toe te passen is in aanmerking genomen dat op grond van
                     					 artikel 17 van de wet de Stichting bureau architectenregister een inschrijving
                     					 in het register kan doorhalen indien de inschrijving, gelet op het bij of
                     					 krachtens de wet bepaalde, ten onrechte is geschied. Op deze wijze wordt
                     					 gewaarborgd dat indien dit noodzakelijk blijkt te zijn de schade van een
                     					 onterechte inschrijving zoveel mogelijk wordt beperkt.
                  </text:p>
          </text:list-item>
        </text:list>
        <text:h text:outline-level="4" text:style-name="divisiekop2">Ministerie van Economische Zaken
            </text:h>
        <text:list text:style-name="list-style-18">
          <text:list-item text:start-value="1">
            <text:p text:style-name="list.start">Erkenning meetverantwoordelijke elektriciteit. Tot het
                     					 uitoefenen van de meetverantwoordelijkheid voor een netaansluiting wordt door
                     					 de beheerder van het landelijk hoogspanningsnet alleen diegene toegelaten die
                     					 erkend zijn als meetverantwoordelijke. Artikelen 1.2 en 1.5 van de Meetcode
                     					 Elektriciteit regelen de procedure en voorwaarden waaronder een marktpartij kan
                     					 worden erkend als meetverantwoordelijke of wanneer de erkenning wordt
                     					 ingetrokken. De netbeheerder van het hoogspanningsnet (TenneT) verleent op
                     					 aanvraag de erkenning als meetverantwoordelijke. De aanvrager moet voor de
                     					 erkenning in ieder geval beschikken over een ISO 9001-certificaat. De
                     					 vergunning zorgt ervoor dat eenmaal erkend als meetverantwoordelijke, de
                     					 aanvrager meetwerkzaamheden kan verrichten.
                  </text:p>
          </text:list-item>
          <text:list-item text:start-value="2">
            <text:p text:style-name="list.cont">Overdracht meetverantwoordelijkheid elektriciteit. Tot het
                     					 uitoefenen van de meetverantwoordelijkheid voor een netaansluiting wordt door
                     					 de beheerder van het landelijk hoogspanningsnet alleen diegene toegelaten die
                     					 erkend zijn als meetverantwoordelijke. Artikel 1.3.2 e.v. Meetcode
                     					 Elektriciteit regelt de procedure en randvoorwaarden op grond waarvan de
                     					 meetverantwoordelijkheid wordt overgedragen in het geval een aangeslotene deze
                     					 verantwoordelijkheid niet zelf uitoefent. De netbeheerder van het
                     					 desbetreffende net wordt geïnformeerd over de overdracht en start een procedure
                     					 om de overdracht vast te leggen en toetst of de overdracht daadwerkelijk kan
                     					 plaatsvinden. Indien niet aan de randvoorwaarden is voldaan, wordt de procedure
                     					 van overdracht door de netbeheerder gestopt en de meetverantwoordelijke
                     					 geïnformeerd. De overdrachtsdatum van de meetverantwoordelijkheid is altijd
                     					 gelegen in de toekomst.
                  </text:p>
          </text:list-item>
          <text:list-item text:start-value="3">
            <text:p text:style-name="list.cont">Melding switchen van erkende meetverantwoordelijke. Tot het
                     					 uitoefenen van de meetverantwoordelijkheid voor een netaansluiting wordt door
                     					 de beheerder van het landelijk hoogspanningsnet alleen diegene toegelaten die
                     					 erkend zijn als meetverantwoordelijke. Artikel 5.1 van de Meetcode
                     					 Elektriciteit regelt de procedure en randvoorwaarden op grond waarvan geswitcht
                     					 kan worden van de meetverantwoordelijkheid van een erkende
                     					 meetverantwoordelijke. De netbeheerder van het desbetreffende net wordt
                     					 geïnformeerd over de overdracht en start een procedure om de overdracht vast te
                     					 leggen en toetst of de overdracht daadwerkelijk kan plaatsvinden. Indien niet
                     					 aan de randvoorwaarden is voldaan, wordt de procedure van switch door de
                     					 netbeheerder gestopt en de meetverantwoordelijke geïnformeerd. De datum van het
                     					 switchen van erkende meetverantwoordelijkheid is altijd gelegen in de
                     					 toekomst.
                  </text:p>
          </text:list-item>
          <text:list-item text:start-value="4">
            <text:p text:style-name="list.cont">Het erkennen als meetverantwoordelijke. Tot het uitoefenen
                     					 van de meetverantwoordelijkheid voor een aansluiting wordt door de beheerder
                     					 van het landelijk gastransportnet alleen diegene toegelaten die erkend zijn als
                     					 meetverantwoordelijke. Artikel 2.1 van de Meetvoorwaarden Gas – RNB regelt de
                     					 procedure en voorwaarden waaronder een marktpartij kan worden erkend als
                     					 meetverantwoordelijke of wanneer de erkenning wordt ingetrokken. TenneT
                     					 verleent op aanvraag binnen tien werkdagen de erkenning als
                     					 meetverantwoordelijke. Er is hier sprake van een vergunningstelsel in de zin
                     					 van de Dienstenrichtlijn en de Dienstenwet. De aanvrager moet voor de erkenning
                     					 in ieder geval beschikken over een ISO 9001-certificaat. De vergunning zorgt
                     					 ervoor dat eenmaal erkend als meetverantwoordelijke, de aanvrager
                     					 meetwerkzaamheden kan verrichten. Er zijn geen andere procedurele
                     					 bijzonderheden.
                  </text:p>
          </text:list-item>
          <text:list-item text:start-value="5">
            <text:p text:style-name="list.cont">Het overdragen van meetverantwoordelijkheid. In artikel 2.2.5
                     					 staat dat de erkende meetverantwoordelijke de overdracht van de
                     					 meetverantwoordelijkheid aan de regionale netbeheerder (RNB) meldt. De RNB
                     					 controleert de melding en kan de procedure zo nodig stoppen (artikel 2.2.7).
                     					 Voor die beslissing van de RNB wordt geen termijn gesteld.
                  </text:p>
          </text:list-item>
          <text:list-item text:start-value="6">
            <text:p text:style-name="list.cont">Switchen van meetverantwoordelijke. In artikel 6.1.2.4 staat
                     					 dat de nieuwe erkende meetverantwoordelijke een switchmelding stuurt naar de
                     					 regionale netbeheerder. In 6.1.2.6 staat de bevoegdheid van de RNB om de
                     					 switchprocedure te stoppen. De datum van het switchen van erkende
                     					 meetverantwoordelijkheid is altijd gelegen in de toekomst.
                  </text:p>
          </text:list-item>
          <text:list-item text:start-value="7">
            <text:p text:style-name="list.end">Artikel 31 van de Mijnbouwwet bepaalt dat de houder van een
                     					 opslagvergunning zijn vergunning slechts met schriftelijke toestemming van de
                     					 Minister van Economische Zaken op een ander kan doen overgaan. Op grond van
                     					 artikel 27 van de Mijnbouwwet (die op deze vergunningprocedure van
                     					 overeenkomstige toepassing is verklaard) kan de Minister van Economische Zaken
                     					 alleen tot weigering overgaan op grond van de technische of financiële
                     					 mogelijkheden van de aanvrager, op grond van de manier waarop de aanvrager
                     					 voornemens is de activiteiten te verrichten, op grond van het gebrek aan
                     					 efficiëntie en verantwoordelijkheidszin van de aanvrager waarvan de aanvrager
                     					 bij eerdere vergunningen op grond van de Mijnbouwwet heeft blijk gegeven, in
                     					 het belang van de veiligheid, in het belang van de landsverdediging of in het
                     					 belang van het planmatig beheer van voorkomens van delfstoffen of aardwarmte.
                     					 De beoordeling van de overdracht richt zich specifiek op de vraag of de
                     					 juridische entiteit waar de opslagvergunning op overgaat wel voldoende
                     					 kwalificaties en slagkracht heeft om alle verplichtingen na te komen.
                  </text:p>
          </text:list-item>
        </text:list>
        <text:h text:outline-level="4" text:style-name="divisiekop2">Ministerie van Volksgezondheid, Welzijn en Sport
            </text:h>
        <text:list text:style-name="list-style-19">
          <text:list-item text:start-value="1">
            <text:p text:style-name="list.single">Artikel 3 van het Warenwetbesluit tatoeëren en piercen. Dit
                     					 artikel bepaalt dat een ondernemer beschikt over een vergunning van de Minister
                     					 van Volksgezondheid, Welzijn en Sport voor het gebruik van tatoeage- en
                     					 piercingmateriaal voor de ruimte waar het gebruik plaatsvindt. Een besluit tot
                     					 verlening van een vergunning wordt niet genomen voordat is onderzocht of er een
                     					 gegronde reden bestaat om aan te nemen dat die ondernemer voor de ruimte
                     					 waarvoor de vergunning wordt gevraagd, niet zal voldoen aan de voorschriften
                     					 gesteld bij of krachtens dit besluit, dan wel aan de voorschriften gesteld bij
                     					 of krachtens artikel 24 van de Warenwet. De Minister van Volksgezondheid,
                     					 Welzijn en Sport weigert de vergunning indien de ondernemer zijn medewerking
                     					 weigert aan het onderzoek, bedoeld in het derde lid, of er een gegronde reden
                     					 bestaat om aan te nemen dat de ondernemer voor de ruimte waarvoor de vergunning
                     					 wordt gevraagd, niet zal voldoen aan de voorschriften gesteld bij of krachtens
                     					 dit besluit, dan wel aan de voorschriften gesteld bij of krachtens artikel 24
                     					 van de Warenwet.
                  </text:p>
          </text:list-item>
        </text:list>
        <text:h text:outline-level="3" text:style-name="divisiekop1">4. Toelichting bij onderdeel A van de bijlage – uitzonderingen
               				vanwege dwingende redenen van algemeen belang
            </text:h>
        <text:h text:outline-level="4" text:style-name="divisiekop2">Ministerie van Justitie
            </text:h>
        <text:list text:style-name="list-style-20">
          <text:list-item text:start-value="1">
            <text:p text:style-name="list.start">Inschrijving van advocaten op het landelijk tableau. Artikel
                     					 2, eerste lid en tweede lid, van de Advocatenwet. Aan de voorzitter van de
                     					 rechtbank in het arrondissement waar men als advocaat kantoor wenst
                     					 te houden moet schriftelijk inschrijving als advocaat worden verzocht. Voor de
                     					 inschrijving gelden opleidingsvereisten, en is de overlegging van een
                     					 verklaring omtrent het gedrag verplicht, als bedoeld in de Wet justitiële en
                     					 strafvorderlijke gegevens. Bij een verzoek om hernieuwde inschrijving als
                     					 advocaat moet, naast een verklaring omtrent het gedrag, ook een document worden
                     					 overgelegd waaruit blijkt of betrokkene eerder als advocaat tuchtrechtelijk is
                     					 veroordeeld, in staat van faillissement heeft verkeerd of dat ten aanzien van
                     					 hem een schuldsaneringsregeling van toepassing is geweest. Deze verklaring
                     					 wordt afgegeven in de vorm van een document door de Raad van toezicht in het
                     					 arrondissement waar de advocaat kantoor wenst te houden. Tuchtrechtelijke
                     					 veroordelingen in het verleden kunnen reden zijn om inschrijving te weigeren.
                     					 Daarnaast moet de advocaat kwalitatief voldoende in staat zijn het beroep uit
                     					 te oefenen. Advocaten zijn gehouden een derdengeldenrekening te voeren,
                     					 bijvoorbeeld om geldbedragen ten behoeve van cliënten te onder te brengen. Een
                     					 faillissement of schuldsanering in het verleden is een aanwijzing omtrent de
                     					 vraag of betrokkene in staat is een zorgvuldige (kantoor)administratie te
                     					 voeren en in staat is met financiële middelen om te gaan. De uiteindelijke
                     					 inschrijving wordt verricht door de algemeen secretaris van de Nederlandse orde
                     					 van advocaten.
                  </text:p>
            <text:p text:style-name="list.cont">De vergunning moet worden uitgezonderd van de
                     					 toepasselijkheid van de LSP omdat dit gerechtvaardigd is vanwege de bescherming
                     					 van cliënten van advocaten. Toepassing van de LSP op de inschrijving van
                     					 advocaten is onwenselijk gelet op de bijzondere positie van de advocaat binnen
                     					 de rechtsorde. De advocaat beschikt over bijzondere privileges
                     					 (geheimhoudingsplicht, verschoningsrecht, etc.) en moet daarom voldoen aan
                     					 eisen van betrouwbaarheid alvorens inschreven te worden. Bovendien
                     					 is voor een goede toegang tot het recht vereist dat advocaten voldoen aan eisen
                     					 van kwaliteit. Cliënten, en de samenleving als geheel, moeten erop kunnen
                     					 vertrouwen dat hun advocaat integer is en voldoende kennis van zaken heeft om
                     					 voor hen in rechte te kunnen opkomen. Dat betekent dat voordat inschrijving
                     					 plaatsvindt, voldaan moet zijn aan eisen van kwaliteit (met name
                     					 opleidingseisen).Om redenen van bescherming van afnemers van diensten
                     					 (cliënten, doorgaans rechtzoekenden), voorkoming van fraude (misbruik van
                     					 privileges) en de waarborging van een deugdelijke rechtsbescherming is
                     					 uitzondering gerechtvaardigd.
                  </text:p>
          </text:list-item>
          <text:list-item text:start-value="2">
            <text:p text:style-name="list.cont">Artikelen 9a, 9aa en 9b van de Advocatenwet. Op grond van
                     					 artikel 9b moet iedere advocaat gedurende de eerste drie jaar van zijn
                     					 inschrijving onder toezicht van een patroon werken (advocatenstage). Een
                     					 uitzondering geldt hierbij voor advocaten die in het bezit zijn van een ten
                     					 aanzien van het beroep van advocaat afgegeven EG-verklaring als bedoeld in de
                     					 Algemene wet erkenning EG-hoger-onderwijsdiploma’s dan wel in de Algemene wet
                     					 erkenning EG-beroepsopleidingen. Eveneens is uitgezonderd degene die advocaat
                     					 is in een andere lidstaat van de EU of de EER, of in Zwitserland, en verzoekt
                     					 om in Nederland als advocaat ingeschreven te worden. Van de verplichting van de
                     					 stagiair(e) om bij een patroon kantoor te houden kan de raad van toezicht in
                     					 het arrondissement vrijstelling verlenen, indien naar het oordeel van deze raad
                     					 een behoorlijke praktijkuitoefening verzekerd is. Toepassing van de LSP op de
                     					 vrijstelling op kantoor houden bij de patroon is onwenselijk gelet op de
                     					 bijzondere positie van de advocaat binnen de rechtsorde. De advocaat beschikt
                     					 over bijzondere privileges (geheimhoudingsplicht, verschoningsrecht, etc.) en
                     					 moet daarom voldoen aan eisen van kwaliteit. Ter bescherming van belangen van
                     					 cliënten moet voldoende verzekerd zijn dat de eisen van kwaliteit zijn
                     					 gewaarborgd wanneer betrokkene gedurende de stage niet onder direct toezicht
                     					 van een patroon werkzaam is. De Raad van toezicht moet telkens kunnen
                     					 beoordelen of aan deze eisen is voldaan, onder meer om zich ervan te verzekeren
                     					 dat de financiering van de praktijk en de dekking van het risico van de
                     					 beroepsaansprakelijkheid van de stagiair voldoende zijn verzekerd. Om redenen
                     					 van bescherming van afnemers van diensten (cliënten, doorgaans rechtzoekenden)
                     					 is uitzondering derhalve gerechtvaardigd.
                  </text:p>
          </text:list-item>
          <text:list-item text:start-value="3">
            <text:p text:style-name="list.cont">De mogelijkheid van ontheffing van de verplichting kantoor te
                     					 houden in één arrondissement op één locatie in Nederland. Artikel 12, eerste en
                     					 vierde lid van de Advocatenwet. Op grond van artikel 12 moet een advocaat
                     					 kantoor houden in Nederland, in één arrondissement, op één locatie. De algemene
                     					 raad van de Nederlandse orde van advocaten kan van deze verplichting ontheffing
                     					 verlenen. Advocaten mogen wel meerdere vestigingen openen waar zij op gelijke
                     					 wijze hun werkzaamheden kunnen verrichten. Eén van de vestigingen dient echter
                     					 ook kantoor te zijn zodat de advocaat in dat kantoor onder het toezicht van een
                     					 deken staat. Het vestigingsregime voor advocaten vindt zijn basis en
                     					 rechtvaardiging in richtlijn nr. 98/5/EG van het Europees Parlement en de Raad
                     					 van 16 februari 1998 ter vergemakkelijking van de permanente uitoefening van
                     					 het beroep van advocaat in een andere lidstaat dan die waar de
                     					 beroepskwalificatie is verworven (PbEG L 77) en in richtlijn nr. 77/249/EEG van
                     					 de Raad van 22 maart 1977 tot vergemakkelijking van de daadwerkelijke
                     					 uitoefening door advocaten van het vrij verrichten van diensten (PbEG L 78). De
                     					 ontheffing van de algemene raad is aan te merken als een vergunning. Toepassing
                     					 van de LSP op de ontheffing kantoor te houden buiten Nederland is onwenselijk.
                     					 Bij de vanuit het buitenland werkende advocaat moet duidelijk moet zijn waar
                     					 hij bereikbaar is (adresgegevens e.d.) en onder het toezicht van welke deken
                     					 hij valt. Gelet op diens bijzondere positie binnen de rechtsorde valt de
                     					 advocaat onder het toezicht van een deken. De deken moet erop toezien dat de
                     					 advocaat voldoet aan eisen van kwaliteit en integriteit. Om redenen van bescherming
                     					 van afnemers van diensten (cliënten, doorgaans rechtzoekenden), voorkoming van
                     					 fraude (misbruik van privileges) en de waarborging van een deugdelijke
                     					 rechtsbescherming is uitzondering derhalve gerechtvaardigd.
                  </text:p>
          </text:list-item>
          <text:list-item text:start-value="4">
            <text:p text:style-name="list.cont">Erkenning organisaties of buitenlandse ordes van advocaten in
                     					 verband met het aangaan van een samenwerkingsverband. Artikel 4, onderdeel c
                     					 juncto artikel 5, juncto artikel 6 van de Samenwerkingsverordening 1993, juncto
                     					 artikel 28 van de Advocatenwet. Deze vergunning wordt verleend door de algemene
                     					 raad indien aan diverse criteria is voldaan. Om ervoor te zorgen dat de
                     					 onafhankelijkheid van de advocaat gewaarborgd blijft, is het belangrijk dat
                     					 beoordeeld wordt of samenwerking met een lid van een organisatie (zoals arts)
                     					 of buitenlandse advocatenorde geen afbreuk doet aan deze onafhankelijkheid.
                     					 Deze onafhankelijkheid is in het belang van een adequate toegang tot het recht
                     					 en de rechtzoekende. Het is niet wenselijk in het belang van het publiek als
                     					 ontheffing verleend wordt als niet tijdig wordt beslist. Er wordt onderzocht of
                     					 de leden van de organisatie hun beroep in vrijheid en onafhankelijkheid kunnen
                     					 uitoefenen en onderworpen zijn aan tuchtrecht, vergelijkbaar met het tuchtrecht
                     					 voor de advocaat.
                  </text:p>
          </text:list-item>
          <text:list-item text:start-value="5">
            <text:p text:style-name="list.cont">Ontheffing (onder voorwaarden) van het verbod praktijk te
                     					 voeren onder een gemeenschappelijke naam of een zodanige benaming dat daardoor
                     					 een samenwerkingsverband wordt gesuggereerd. Artikel 7 van de
                     					 Samenwerkingsverordening 1993 juncto artikel 28 van de Advocatenwet. Deze
                     					 ontheffing wordt verleend door de raad van toezicht. Het is de advocaat die
                     					 geen samenwerkingsverband onderhoudt verboden de praktijk te voeren onder een
                     					 gemeenschappelijke naam of een zodanige benaming dat daardoor een
                     					 samenwerkingsverband wordt gesuggereerd. Van dit verbod kan ontheffing worden
                     					 verleend in geval de gemeenschappelijke naam voorheen werd gevoerd door een
                     					 inmiddels niet meer bestaand samenwerkingsverband, onder te stellen
                     					 voorwaarden, ter voorkoming van misleiding van het publiek. In verband met de
                     					 duidelijkheid in de voorlichting aan het publiek, om misleiding te voorkomen en
                     					 de herkenbaarheid van de gekozen samenwerkingsvorm is het van belang dat er
                     					 geen verwarring kan ontstaan door de naam van een advocatenkantoor, de vorm van
                     					 samenwerking en de daarmee samenhangende aansprakelijkheid. Het is niet
                     					 wenselijk in het belang van het publiek als ontheffing verleend wordt als niet
                     					 tijdig wordt beslist.
                  </text:p>
          </text:list-item>
          <text:list-item text:start-value="6">
            <text:p text:style-name="list.cont">Ontheffing ten behoeve van samenwerkingsverband. Artikel 9,
                     					 tweede lid, van de Samenwerkingsverordening 1993 juncto artikel 28 van de
                     					 Advocatenwet. De raad van toezicht moet beslissen of een advocaat kan meewerken
                     					 aan totstandkoming of wijziging van een samenwerkingsverband met andere
                     					 advocaten. De advocaat verleent geen medewerking aan de totstandkoming of
                     					 wijziging van een samenwerkingsverband voordat de raad van toezicht heeft
                     					 beslist over de vraag of de voorwaarden waaronder het samenwerkingsverband
                     					 wordt aangegaan of gewijzigd, de wijze van naar buiten optreden daaronder
                     					 begrepen, voldoen aan het bepaalde bij of krachtens deze verordening. Deze vorm
                     					 van preventief toezicht is aangewezen met het oog op de beoogde waarborg voor
                     					 een onafhankelijke praktijkuitoefening. In verband met de duidelijkheid in de
                     					 voorlichting aan het publiek (om misleiding te voorkomen) en de herkenbaarheid
                     					 van de gekozen samenwerkingsvorm is het van belang dat er geen verwarring kan
                     					 ontstaan door de naam van een advocatenkantoor, de vorm van samenwerking en de
                     					 daarmee samenhangende aansprakelijkheid. Het is niet wenselijk in het belang
                     					 van het publiek als ontheffing verleend wordt als niet tijdig wordt
                     					 beslist.
                  </text:p>
          </text:list-item>
          <text:list-item text:start-value="7">
            <text:p text:style-name="list.cont">Goedkeuring patronaat (verhouding stagiair-patroon). Artikel
                     					 4, eerste lid, van de Stageverordening 1988 juncto artikel 4, eerste lid, van
                     					 de Stageverordening 2005, juncto artikel 28 van de Advocatenwet.De raden van
                     					 toezicht van de plaatselijke orde van advocaten moeten het patronaat goedkeuren
                     					 van personen die in hun arrondissement advocaat willen worden. De patroon is
                     					 een advocaat die in beginsel 7 jaar als advocaat staat ingeschreven. Deze
                     					 advocaat kan een advocaat-stagiair zonder stageverklaring opleiden en
                     					 begeleiden. Er gelden diverse bijkomende voorwaarden, zoals onder andere
                     					 verplichting om in beginsel kantoor te houden bij de patroon, de patroon mag
                     					 een beperkt aantal stagiairs begeleiden/opleiden. De raden van toezicht
                     					 beoordelen of de combinatie van de twee personen goed is en of aan de andere
                     					 voorwaarden is voldaan. Als dat het geval is, wordt het patronaat goedgekeurd.
                     					 Nadat het patronaat is goedgekeurd kan een stagiair(e) beëdigd worden. De
                     					 patronaatsgoedkeuring is noodzakelijk wegens het belang van de opleiding van de
                     					 stagiairs en het feit dat er tussen patroon en stagiair een
                     					 afhankelijkheidsrelatie bestaat. Bij de goedkeuring wordt mede de verhouding
                     					 tussen stagiair en patroon getoetst, waaronder de arbeidsovereenkomst. Het is
                     					 niet wenselijk dat een patronaat wordt goedgekeurd enkel omdat er niet tijdig
                     					 is beslist. Het is belangrijk dat het duo patroon/advocaatstagiair goed is en
                     					 dat aan alle voorwaarden is voldaan omdat de stagiair wordt opgeleid door de
                     					 patroon. Deze voorwaarden en de goedkeuring in het algemeen, zijn
                     					 er in het belang van het in standhouden van de kwaliteit van de advocatuur en
                     					 het verlenen van rechtshulp aan rechtzoekenden. Als stilzwijgend wordt
                     					 goedgekeurd zou de toegang tot het recht hierdoor kunnen worden benadeeld en de
                     					 kwaliteit ervan verslechteren.
                  </text:p>
          </text:list-item>
          <text:list-item text:start-value="8">
            <text:p text:style-name="list.cont">Verkorting termijn van 7 jaar (of 4 jaar voor EU-advocaat)
                     					 dat een patroon ingeschreven moet zijn geweest als advocaat voordat hij/zij
                     					 patroon kan worden. Artikel 4, tweede lid, van de Stageverordening 1988 juncto
                     					 artikel 4, tweede lid, van de Stageverordening 2005, juncto artikel 28 van de
                     					 Advocatenwet. De Raden van Toezicht van de plaatselijke Orde van Advocaten
                     					 moeten goedkeuren dat de inschrijftermijn wordt verkort, in verband met het
                     					 goedkeuren van het patronaat. De patroon is een advocaat die in beginsel 7 jaar
                     					 als advocaat staat ingeschreven. Er kunnen redenen bestaan die termijn te
                     					 verkorten. De patroon/advocaat kan een advocaat (stagiair) zonder
                     					 stageverklaring opleiden en begeleiden. Er gelden diverse bijkomende
                     					 voorwaarden, zoals onder andere verplichting om in beginsel kantoor te houden
                     					 bij de patroon, de patroon mag een beperkt aantal stagiairs
                     					 begeleiden/opleiden. De Raden van Toezicht beoordelen of de termijn verkort kan
                     					 worden, of de combinatie van de twee personen goed is en of aan de andere
                     					 voorwaarden is voldaan. Als dat het geval is, wordt het patronaat goedgekeurd.
                     					 Nadat het patronaat is goedgekeurd kan een stagiair beëdigd worden. Het is niet
                     					 wenselijk dat de termijn wordt verkort enkel omdat er niet tijdig is beslist.
                     					 Het is belangrijk dat het duo patroon/advocaatstagiair goed is en dat aan alle
                     					 voorwaarden is voldaan. De stagiair wordt opgeleid door de patroon en werkt
                     					 onder de verantwoordelijkheid van de patroon, die over voldoende werkervaring
                     					 moet beschikken. Deze voorwaarden en de goedkeuring in het algemeen, zijn er in
                     					 het belang van het in standhouden van de kwaliteit van de advocatuur en het
                     					 verlenen van rechtshulp aan rechtzoekenden. Als stilzwijgend wordt goedgekeurd
                     					 zou de toegang tot het recht hierdoor minder worden en de kwaliteit ervan
                     					 verslechteren.
                  </text:p>
          </text:list-item>
          <text:list-item text:start-value="9">
            <text:p text:style-name="list.cont">Afgifte stageverklaring als aan voorwaarden is voldaan en
                     					 stage is voltooid. Artikel 10, tweede lid, van de Stageverordening 1988 juncto
                     					 artikel 10, tweede lid, van de Stageverordening 2005, juncto artikel 28 van de
                     					 Advocatenwet. De Raden van Toezicht van de plaatselijke Orde van Advocaten
                     					 geven een stageverklaring af aan een advocaatstagiair. Deze verklaring wordt
                     					 afgegeven als aan diverse voorwaarden is voldaan. De voorwaarden zijn
                     					 neergelegd in de Stageverordening, maar ook in de stagereglementen. Indien de
                     					 stagiair naar behoren aan de gestelde eisen heeft voldaan en tevens over
                     					 voldoende praktijkervaring beschikt ontvangt hij een stageverklaring van de
                     					 raad van toezicht. Met de afgifte van de stageverklaring eindigt de
                     					 verplichting om de praktijk uit te oefenen onder toezicht van een patroon. Het
                     					 is niet wenselijk dat een stageverklaring wordt afgegeven, omdat er niet tijdig
                     					 is beslist. Dit is in het belang van het in standhouden van de kwaliteit van de
                     					 advocatuur en het verlenen van rechtshulp aan rechtzoekenden. Als stilzwijgend
                     					 wordt goedgekeurd zou de toegang tot het recht hierdoor minder kunnen worden en
                     					 de kwaliteit ervan verslechteren.
                  </text:p>
          </text:list-item>
          <text:list-item text:start-value="10">
            <text:p text:style-name="list.cont">Ontheffing van verplichting slechts aandelen in een
                     					 praktijkvennootschap of certificaten daarvan te houden, indien daadwerkelijk
                     					 praktijk wordt uitgeoefend binnen die praktijkvennootschap; hetzelfde geldt
                     					 voor aandelen in of houdstervennootschap. Artikel 4, vierde lid, van de
                     					 Verordening op de praktijkrechtspersoon juncto artikel 28 van de
                     					 Advocatenwet.Deze ontheffing kan worden verleend door de raad van toezicht. Om
                     					 ervoor te zorgen dat de onafhankelijkheid van de advocaat in zijn
                     					 beroepsuitoefening gewaarborgd blijft, is het belangrijk dat een advocaat
                     					 alleen aandelen kan bezitten van een praktijkvennootschap waar hij de praktijk
                     					 uitoefent. Deze onafhankelijkheid is in het belang van een adequate toegang tot
                     					 het recht en de rechtzoekende. Derden behoren in het algemeen geen economisch
                     					 belang te hebben bij de financiële uitkomsten van de uitoefening van het
                     					 beroep. Van deze ontheffingsmogelijkheid zal kunnen worden gebruik gemaakt in
                     					 de gevallen waarin een redelijk belang bestaat bij handhaving van een
                     					 oud-advocaat of van erven of rechtverkrijgenden van een overleden
                     					 (oud-)advocaat als aandeelhouder, waarbij dan echter in voorkomend geval
                     					 waarborgen kunnen worden verlangd teneinde de onafhankelijkheid van de
                     					 beroepsbeoefening te verzekeren of andere eisen kunnen worden gesteld. De
                     					 beslissing is in handen van de raden van toezicht.
                  </text:p>
          </text:list-item>
          <text:list-item text:start-value="11">
            <text:p text:style-name="list.cont">De inschrijving van beëdigde tolken en vertalers. Artikel 2,
                     					 3 en 4 van de Wet beëdigde tolken en vertalers. Tolken en vertalers die
                     					 werkzaam willen zijn voor: de Afdeling bestuursrechtspraak van de Raad van
                     					 State; de tot de rechterlijke macht behorende gerechten; het Openbaar
                     					 Ministerie; de Immigratie- en Naturalisatiedienst; de politie; de Koninklijke
                     					 Marechaussee; dienen zich in te schrijven in een register, beëdigd te worden en
                     					 aan bepaalde kwaliteitscriteria te voldoen. De genoemde instanties hebben de
                     					 verplichting tot afname van de diensten van tolken en vertalers uit dit
                     					 register. Bij het verzoek om inschrijving in het register dienen tolken en
                     					 vertalers een verklaring omtrent gedrag te overleggen. Tolken en vertalers
                     					 kunnen bij hun werkzaamheden voor de genoemde instanties in aanraking komen met
                     					 vertrouwelijke gegevens en zij worden geacht een onpartijdige positie in te
                     					 nemen. De integriteit van tolken en vertalers dient te worden gewaarborgd. De
                     					 gevolgen van misbruik van vertrouwelijke gegevens of onpartijdigheid kunnen
                     					 groot zijn. Zo kan het bijvoorbeeld gaan om een gerechtelijk onderzoek of een
                     					 onderzoek door de IND. Betrokkenen moeten kunnen vertrouwen op de integriteit
                     					 en kwaliteit van beëdigd tolken en vertalers.
                  </text:p>
          </text:list-item>
          <text:list-item text:start-value="12">
            <text:p text:style-name="list.cont">Vergunning voor de instandhouding van een particuliere
                     					 alarmcentrale of een particuliere recherchebureau. Artikel 2, 3b, en 4 van de
                     					 Wet particuliere beveiligingsorganisaties en recherchebureaus.Van de Wet
                     					 particuliere beveiligingsorganisaties en recherchebureaus vallen door de
                     					 uitzondering van artikel 2, tweede lid sub k van de Dienstenrichtlijn, alleen
                     					 de activiteiten van alarmcentrales en recherchebureaus onder de werking van de
                     					 Dienstenrichtlijn. Het is verboden om zonder vergunning een particuliere
                     					 alarmcentrale of een particulier recherchebureau in stand te houden. De
                     					 vergunning wordt door de Minister van Justitie verleend voor een periode van
                     					 ten hoogste vijf jaar en kan telkens worden verlengd voor een periode van
                     					 eveneens ten hoogste vijf jaar. De vergunning kan worden geweigerd als gelet op
                     					 de voornemens en antecedenten van de aanvrager of van de personen die het
                     					 beleid van de aanvrager bepalen, verwacht wordt dat niet zal worden voldaan aan
                     					 de wettelijke eisen en ook overigens niet zal worden gehandeld in
                     					 overeenstemming met hetgeen van een alarmcentrale of recherchebureau in het
                     					 maatschappelijk verkeer mag worden verwacht. Voor een alarmcentrale geldt teven
                     					 als eis dat beschikt wordt over een certificaat waaruit blijkt dat het goed
                     					 functioneren van de alarmcentrale gewaarborgd is, de gevoelige informatie
                     					 waarover de alarmcentrale beschikt voldoende beschermd is tegen overvallen en
                     					 valse alarmeringen die tot nodeloze inzet van de politie leiden, worden
                     					 voorkomen. De vergunning moet worden uitgezonderd van de toepassing van de LSP
                     					 omdat dit gerechtvaardigd is vanwege de bescherming van de openbare orde en
                     					 veiligheid, bescherming van afnemers van diensten en consumentenbescherming.
                     					 Het werk van particuliere alarmcentrales en particuliere recherchebureaus raakt
                     					 aan bepaalde belangen en rechten van burgers, zoals de bescherming van personen
                     					 en eigendommen en het recht op bescherming van de persoonlijke levenssfeer. De
                     					 vergunningseis strekt er mede toe om waarborgen te scheppen met het oog op deze
                     					 belangen en rechten van burgers. Bij het nemen van een beslissing op de
                     					 aanvraag om een vergunning worden ook de criminele antecedenten van de
                     					 aanvrager of de personen die het beleid van de organisatie bepalen in
                     					 aanmerking genomen. Een volledige beoordeling vooraf is nodig om te voorkomen
                     					 dat criminelen in deze bedrijven zeggenschap krijgen. Controles achteraf zijn
                     					 onvoldoende om dit risico te beperken.
                  </text:p>
          </text:list-item>
          <text:list-item text:start-value="13">
            <text:p text:style-name="list.cont">Ontheffing van het verbod aan opsporingsambtenaren om werkzaam
                     					 te zijn als particulier beveiliger (i.c. alarmcentralist) of particulier
                     					 rechercheur. Artikel 5, vierde lid, van de Wet particuliere
                     					 beveiligingsorganisaties en recherchebureaus. Opsporingsambtenaren mogen niet
                     					 werkzaam zijn bij een particuliere alarmcentrale of een particulier
                     					 recherchebureau. Van dit verbod kan de Minister van Binnenlandse Zaken en
                     					 Koninkrijksrelaties in overeenstemming met de Minister van Justitie ontheffing
                     					 verlenen. De vergunning moet worden uitgezonderd van de toepasselijkheid van de
                     					 LSP omdat dit gerechtvaardigd is vanwege de bescherming van de openbare orde en
                     					 veiligheid. Uitgangspunt van het beleid is dat ontheffing slechts mogelijk is
                     					 als de functie als opsporingsambtenaar en de werkzaamheden voor de
                     					 alarmcentrale of het recherchebureau zich zodanig tot elkaar verhouden dat het
                     					 gevaar voor vermenging van taken en het gevaar voor overdracht van
                     					 politie-informatie of opsporingsinformatie uitgesloten is. Automatische
                     					 verlening staat haaks op de noodzaak om, gelet op de in het geding zijnde
                     					 belangen, een grondige belangenafweging te maken.
                  </text:p>
          </text:list-item>
          <text:list-item text:start-value="14">
            <text:p text:style-name="list.cont">Toestemming tewerkstelling leidinggevende van een
                     					 particuliere alarmcentrale of een particulier recherchebureau. Artikel 7,
                     					 eerste lid, van de Wet particuliere beveiligingsorganisaties en
                     					 recherchebureaus. Voor de aanstelling van een leidinggevende van een
                     					 particulier recherchebureau of een particuliere alarmcentrale is toestemming
                     					 nodig van de Minister van Justitie. De toestemming wordt onthouden als de
                     					 leidinggevende niet betrouwbaar of onbekwaam is. De toestemming wordt verleend
                     					 voor een periode van maximaal vijf jaar en kan telkenmale met dezelfde periode
                     					 worden verlengd. De vergunning moet worden uitgezonderd van de toepasselijkheid
                     					 van de LSP omdat dit gerechtvaardigd is vanwege de bescherming van de openbare
                     					 orde en veiligheid, bescherming van afnemers van diensten en
                     					 consumentenbescherming. De toestemming wordt niet verleend als betrokkene niet
                     					 betrouwbaar en bekwaam is. Toepassing van de LSP brengt het risico met zich dat
                     					 onbetrouwbare en onbekwame personen leiding geven aan een alarmcentrale of een
                     					 recherchebureau en kan tot onherstelbare schade leiden. Met controle achteraf
                     					 kan dit risico niet voldoende worden beperkt.
                  </text:p>
          </text:list-item>
          <text:list-item text:start-value="15">
            <text:p text:style-name="list.cont">Toestemming personeel van een particuliere alarmcentrale of
                     					 een particulier recherchebureau. Artikel 7, tweede en derde lid, van de Wet
                     					 particuliere beveiligingsorganisaties en recherchebureaus. Voor de aanstelling
                     					 van personeel een particuliere alarmcentrale of een particulier recherchebureau
                     					 is toestemming nodig van de Minister van Justitie. De toestemming wordt
                     					 verleend voor maximaal drie jaar en kan telkenmale met drie jaar worden
                     					 verlengd. De toestemming wordt onthouden als de medewerker niet betrouwbaar of
                     					 niet bekwaam is. De vergunning moet worden uitgezonderd van de toepasselijkheid
                     					 van de LSP omdat dit gerechtvaardigd is vanwege de bescherming van de openbare
                     					 orde en veiligheid, bescherming van afnemers van diensten en
                     					 consumentenbescherming. De toestemming wordt niet verleend als betrokkene niet
                     					 betrouwbaar of niet bekwaam is. Toepassing van de LSP brengt het risico met
                     					 zich dat onbetrouwbare en onbekwame personen werken bij een alarmcentrale of
                     					 een recherchebureau en kan tot onherstelbare schade leiden. Met controle
                     					 achteraf kan dit risico niet voldoende worden beperkt.
                  </text:p>
          </text:list-item>
          <text:list-item text:start-value="16">
            <text:p text:style-name="list.cont">Toestemming voor het dragen van handboeien. Artikel 9, derde
                     					 lid, van de Wet particuliere beveiligingsorganisaties en recherchebureaus.
                     					 Personen die belast zijn met beveiligings- of recherchewerkzaamheden mogen bij
                     					 de uitvoering van hun werkzaamheden geen handboeien gebruiken, tenzij daarvoor
                     					 toestemming is verleend door de Minister van Justitie, na overleg met de
                     					 Minister van Binnenlandse Zaken en Koninkrijksrelaties. De vergunning moet
                     					 worden uitgezonderd van de toepasselijkheid van de LSP omdat dit
                     					 gerechtvaardigd is vanwege de bescherming van openbare orde en
                     					 veiligheid en de bescherming van burgers. Het gebruik van handboeien is een
                     					 inbreuk op de persoonlijke levenssfeer, kan leiden tot gebruik van geweld en
                     					 vrijheidsbeneming. Het gebruik ervan is daarom in beginsel voorbehouden aan de
                     					 overheid (politie). Voor het verlenen van toestemming is een afweging van de
                     					 belangen en de risico’s noodzakelijk. Toepassing van de LSP brengt het risico
                     					 met zich van geweld en vrijheidsberoving jegens burgers zonder wettelijke
                     					 grondslag.
                  </text:p>
          </text:list-item>
          <text:list-item text:start-value="17">
            <text:p text:style-name="list.cont">Verklaring van betrouwbaarheid alarminstallateur. Artikel 10,
                     					 eerste lid, van de Wet particuliere beveiligingsorganisaties en
                     					 recherchebureaus. Een alarminstallateur die alarmapparatuur aansluit op een
                     					 particuliere alarmcentrale moet beschikken over een verklaring van
                     					 betrouwbaarheid. De vergunning moet worden uitgezonderd van de toepasselijkheid
                     					 van de LSP omdat dit gerechtvaardigd is vanwege de bescherming van de openbare
                     					 orde en veiligheid, bescherming van afnemers van diensten en
                     					 consumentenbescherming. Alarminstallateurs kunnen door hun werk beschikken over
                     					 strategische informatie over de beveiliging van de op een particuliere
                     					 alarmcentrale aangesloten objecten. De LSP kan er toe leiden dat criminelen
                     					 deze informatie in handen krijgen en misbruiken. De daaruit voortvloeiende
                     					 ernstige gevolgen voor de samenleving staan toepassing van de LSP niet
                     					 toe.
                  </text:p>
          </text:list-item>
          <text:list-item text:start-value="18">
            <text:p text:style-name="list.cont">Ontheffing van de certificeringseis voor particuliere
                     					 alarmcentrales. Artikel 20, tweede lid, van de Regeling particuliere
                     					 beveiligingsorganisaties en recherchebureaus Particuliere alarmcentrales moeten
                     					 om in aanmerking te komen voor een vergunning gecertificeerd zijn door een door
                     					 de Raad voor Accreditatie erkende certificeringsinstelling, die de toestemming
                     					 heeft van de Minister van Justitie. In de certificeringsregeling worden eisen
                     					 gesteld aan de bedrijfsvoering, het gebouw (kogel- en slagwerend en
                     					 toegangssluis), technische hulpmiddelen (energievoorziening of
                     					 noodstroomaggregaat en transmissienetwerk), registratie gesprekken en
                     					 alarmoorzaken, het personeel en de dienstverlening (betrouwbaarheid,
                     					 bekwaamheid, en het beperken van nodeloze inzet van politie). De Minister van
                     					 Justitie kan ontheffing verlenen van de certificeringseis of van de eis dat het
                     					 certificaat is afgegeven door een door de Raad voor Accreditatie erkende
                     					 certificeringsinstelling, die de toestemming heeft van de Minister
                     					 van Justitie. Met de eisen van de certificeringsregeling wordt beoogd het goede
                     					 functioneren van de particuliere alarmcentrales te waarborgen, de gevoelige
                     					 informatie die bij de alarmcentrale zit te beschermen en valste alarmeringen
                     					 die tot nodeloze inzet van de politie leiden, te voorkomen. De eis dat het
                     					 certificaat moet zijn afgegeven door een door de Raad voor Accreditatie erkende
                     					 certificeringsinstelling, die de toestemming heeft van de Minister van Justitie
                     					 heeft tot doel de kwaliteit van de certificeringsinstelling te bewaken. Het
                     					 gaat hier om de bescherming van de openbare orde en veiligheid, bescherming van
                     					 afnemers van diensten en consumentenbescherming. Alarmcentrales waarvan niet is
                     					 vastgesteld dat zij aan de eisen voldoen kunnen grote schade toebrengen aan de
                     					 samenleving en het functioneren van de politie ernstig belemmeren.
                  </text:p>
          </text:list-item>
          <text:list-item text:start-value="19">
            <text:p text:style-name="list.end">DNA-onderzoek in strafzaken wordt verricht in het
                     					 laboratorium van het Nederlands Forensisch Instituut (<text:span text:style-name="cur">hierna</text:span>: NFI), tenzij het vanwege de capaciteit van het
                     					 instituut noodzakelijk is dat het DNA-onderzoek in het laboratorium van een
                     					 ander instituut wordt verricht dan wel de officier van justitie
                     					 onderscheidenlijk de rechter-commissaris opdracht heeft gegeven dat het
                     					 DNA-onderzoek in een laboratorium van een ander instituut wordt verricht. Als
                     					 laboratorium van een ander instituut dan het NFI komt slechts in aanmerking het
                     					 Forensisch Laboratorium voor DNA-onderzoek van het Instituut voor
                     					 anthropogenetica van de Universiteit Leiden of een ander laboratorium dat door
                     					 de Raad voor Accreditatie is geaccrediteerd aan de hand van de algemene
                     					 criteria voor het functioneren van beproevingslaboratoria, genoemd in de NEN-EN
                     					 ISO/IEC 17 025, en deskundig is op het terrein van forensisch DNA-onderzoek,
                     					 dan wel een laboratorium dat gevestigd is in het buitenland, door een met de
                     					 Raad voor Accreditatie vergelijkbare instantie is geaccrediteerd aan de hand
                     					 van criteria die vergelijkbaar zijn met de criteria, genoemd in de NEN-EN
                     					 ISO/IEC 17 025, en deskundig is op het terrein van forensisch DNA-onderzoek. De
                     					 eis van accreditatie is gesteld om te garanderen dat het DNA-onderzoek
                     					 deugdelijk en zorgvuldig wordt uitgevoerd en dat de resultaten van het
                     					 DNA-onderzoek dientengevolge als betrouwbaar kan worden aangemerkt. Het doen
                     					 van DNA-onderzoek in strafzaken is technisch ingewikkeld en de betrouwbaarheid
                     					 van de resultaten van een DNA-onderzoek moeten zeer groot moeten zijn omdat die
                     					 een belangrijke bijdrage leveren aan de opheldering van bijvoorbeeld gewelds-
                     					 en zedenmisdrijven.
                  </text:p>
          </text:list-item>
        </text:list>
        <text:h text:outline-level="4" text:style-name="divisiekop2">Ministerie van Onderwijs, Cultuur en Wetenschap
            </text:h>
        <text:list text:style-name="list-style-21">
          <text:list-item text:start-value="1">
            <text:p text:style-name="list.single">Opgravingvergunning. Het betreft een vergunning die wordt
                     					 aangevraagd bij en afgegeven door de Minister van OCW. Uitvoerder
                     					 is de Rijksdienst voor het Cultureel Erfgoed, die ook het mandaat heeft om op
                     					 aanvragen namens de Minister te beslissen. Bij de procedure gelden geen
                     					 uitzonderingen op de Awb of bijzondere voorbereidingsprocedures. Een ieder die
                     					 kan aantonen bekwaam te zijn in het verrichten van archeologische opgravingen
                     					 kan in beginsel een opgravingvergunning verkrijgen. De vergunning maakt het
                     					 voor de vergunninghouder mogelijk om, zoals de naam al zegt, opgravingen te
                     					 doen ten einde archeologische vondsten bloot te leggen en te conserveren voor
                     					 verder onderzoek. Een opgravingvergunning wordt onder voorwaarden verleend en
                     					 brengt een aantal zwaarwegende en in de wet omschreven verplichtingen met zich
                     					 mee, zoals een rapportageplicht aan de minister, de eigenaar van de opgraving
                     					 en het college van burgemeester en wethouders van de gemeente waarbinnen e.e.a.
                     					 zich afspeelt. Zie artikel 46–48 Monumentenwet 1988. Archeologisch materiaal in
                     					 de bodem is onvervangbaar en kwetsbaar. Eenmaal vernietigd, komt het niet meer
                     					 terug. Een vergunning is nodig om te zorgen dat opgravingen alleen worden
                     					 gedaan door bekwame partijen. Om dezelfde reden is het zeer onwenselijk om de
                     					 LSP op de opgravingvergunning van toepassing te laten zijn. De schade die kan
                     					 optreden doordat onbekwame partijen een opgraving ter hand nemen is nooit meer
                     					 te herstellen. Bovendien is iedere opgravinglocatie anders, waardoor de
                     					 Minister in de regel specifieke voorwaarden aan de vergunning koppelt. Dit
                     					 verhoudt zich lastig met het generieke karakter van de van rechtswege verleende
                     					 vergunning.
                  </text:p>
          </text:list-item>
        </text:list>
        <text:h text:outline-level="4" text:style-name="divisiekop2">Ministerie van Volkshuisvesting, Ruimtelijke Ordening en
               				  Milieubeheer
            </text:h>
        <text:list text:style-name="list-style-22">
          <text:list-item text:start-value="1">
            <text:p text:style-name="list.start">Toestemming voor ontbranding professioneel vuurwerk. Aan de
                     					 vergunning voor een ontbrander van professioneel vuurwerk wordt het voorschrift
                     					 verbonden dat voorafgaand aan het tot ontbranding brengen van professioneel
                     					 vuurwerk door de aanvrager toestemming is verkregen van gedeputeerde staten van
                     					 de provincie waarin het vuurwerk tot ontbranding zal worden gebracht en de aan
                     					 de toestemming verbonden voorschriften worden nageleefd. Gedeputeerde staten
                     					 zijn derhalve bevoegd om toestemming te verlenen. Gedeputeerde staten zenden
                     					 onverwijld een afschrift van de aanvraag aan de burgemeester van de gemeente
                     					 binnen wiens gemeente het vuurwerk tot ontbranding zal worden gebracht. Voordat
                     					 toestemming wordt verleend dienen Gedeputeerde staten de volgende organen de
                     					 gelegenheid te geven advies uit te brengen: de Minister van Volkshuisvesting,
                     					 Ruimtelijke Ordening en Milieubeheer (<text:span text:style-name="cur">hierna</text:span>: de
                     					 Minister van VROM) indien deze minister de ontbrandingsvergunning heeft
                     					 verleend (bij ontbranders uit andere landen), de luchtverkeersdienst, de
                     					 commandant van de regionale brandweer, de Arbeidsinspectie en de aangrenzende
                     					 gemeente indien het vuurwerk daar effect kan hebben. Gedeputeerde staten
                     					 verlenen alleen toestemming indien de burgemeester van de betreffende gemeente
                     					 heeft verklaard dat er vanuit veiligheidsoogpunt geen bezwaar bestaat. In
                     					 verband met milieu- en veiligheidsaspecten is het niet gewenst indien
                     					 toestemmingen van rechtswege worden verleend bij termijnoverschrijding. Lokaal
                     					 moet vooraf worden afgewogen of het afsteken van vuurwerk niet leidt tot
                     					 onevenredige hinder of een onveilige situatie. Wanneer toestemmingen van
                     					 rechtswege worden verleend komen de (veiligheids)belangen van derden in het
                     					 gedrang en kunnen er onomkeerbare negatieve effecten ontstaan
                     					 (gezondheidsschade, schade aan eigendommen etc.)
                  </text:p>
          </text:list-item>
          <text:list-item text:start-value="2">
            <text:p text:style-name="list.cont">Accreditatie van instellingen voor beoordelen programma’s van
                     					 eisen brandbeveiligingsinstallaties. De vergunning betreft een accreditatie
                     					 verleend door de Raad voor Accreditatie. Inspectie-instellingen die programma's
                     					 van eisen voor brandbeveiligingsinstallaties beoordelen moeten zijn
                     					 geaccrediteerd. De accreditatieprocedure wijkt in sterke mate af van de
                     					 reguliere vergunningenprocedures. Accreditaties worden verleend door de Raad
                     					 voor Accreditatie of een accreditatie-instelling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3">
            <text:p text:style-name="list.cont">Accreditatie van instellingen voor beoordelen
                     					 brandbeveiligingsinstallaties. De vergunning betreft een accreditatie verleend
                     					 door de Raad voor Accreditatie. Inspectie-instellingen die
                     					 brandbeveiligingsinstallaties beoordelen moeten zijn geaccrediteerd.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diensten, het voorkomen van oneerlijke concurrentie en het
                     					 beschermen van de consument. Deze belangen verzetten zich tegen de toepassing
                     					 van de LSP. Het stelsel van certificering &amp; conformiteitsbeoordeling is
                     					 gebaseerd op een beoordeling van de certificeringdienstverlener zowel op
                     					 technische competentie als op het kwaliteitsbewakings- en managementsysteem van
                     					 de certificaatdienstverlener. Accreditatie draagt zorg voor een fundamentele
                     					 waarborg dat de dienstverlening door certificeringdienstverleners voldoet aan
                     					 bepaalde minimumstandaarden en voldoende waarborgen biedt voor onafhankelijke
                     					 certificering. Accreditatie is daarmee een cruciaal onderdeel van het
                     					 rechtsverkeer en dit brengt met zich mee dat de afnemers van
                     					 certificering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4">
            <text:p text:style-name="list.cont">Accreditatie van laboratoria stortplaatsen. De vergunning
                     					 betreft een accreditatie verleend door de Raad voor Accreditatie. De analyse
                     					 van de monsters wordt uitgevoerd door een persoon of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de periode waarin deze worden uitgevoerd, een
                     					 gerechtvaardigd vertrouwen bestaat dat de betrokken persoon of instelling
                     					 competent is voor het uitvoeren van de analyse overeenkomstig de krachtens het
                     					 vierde lid gestelde regels. De accreditatieprocedure wijkt in sterke mate af
                     					 van de reguliere vergunningenprocedures. Accreditaties worden verleend door de
                     					 Raad voor Accreditatie of een accreditatie-instelling uit een andere
                     					 EU-lidstaat. De bescherming van de afnemers van certificeringsdiensten, het
                     					 voorkomen van oneerlijke concurrentie en het beschermen van de consument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5">
            <text:p text:style-name="list.cont">Verificateur handel in emissierechten. De vergunning betreft
                     					 een accreditatie verleend door de Raad voor Accreditatie of een vergelijkbare
                     					 buitenlandse instelling. Het afgeven van een verklaring m.b.t. de beoordeling
                     					 van een emissieverslag geschiedt door een verificateur die werkzaam is bij een
                     					 verificatie-instelling die is geaccrediteerd door de Raad voor Accreditatie of
                     					 een vergelijkbare buitenlandse instelling die erkend is door een staat,
                     					 aangesloten bij de <text:span text:style-name="cur">Multilateral Agreement on European
                        					 Accreditation of Certification</text:span>. De accreditatieprocedure wijkt in
                     					 sterke mate af van de reguliere vergunningenprocedures. De toepassing van LSP
                     					 is uitgezonderd vanwege de bescherming van de afnemers van
                     					 certificeringdiensten, het voorkomen van oneerlijke concurrentie en het
                     					 beschermen van de consument. Deze belangen verzetten zich tegen de toepassing
                     					 van de LSP. Het stelsel van certificering en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6">
            <text:p text:style-name="list.cont">Accreditatie van meetinstanties (1). De vergunning betreft
                     					 een accreditatie verleend door de Raad voor Accreditatie of een vergelijkbare
                     					 buitenlandse instelling. Werkzaamheden als bedoeld in het tweede lid worden
                     					 verricht door een meetinstantie die voor deze verrichtingen is geaccrediteerd
                     					 volgens EN ISO 17025:2005. Het gaat om de volgende werkzaamheden: de bepaling
                     					 van de emissiefactor, het koolstofgehalte en de calorische onderwaarde de
                     					 brandstof, de bepaling van emissiefactoren van de procesemissies,
                     					 conversiefactoren en gegevens over de samenstelling van ingezette materialen en
                     					 eindmaterialen, de bepaling van specifieke oxidatiefactoren en onderliggende
                     					 gegevens, de bepaling van de biomassafractie en de uitvoering van parallelle
                     					 metingen die plaatsvinden in het kader van de kwaliteitsborging van continue
                     					 metingen. De accreditatieprocedure wijkt in sterke mate af van de reguliere
                     					 vergunningenprocedures. De bescherming van de afnemers van
                     					 certificeringsdiensten, het voorkomen van oneerlijke concurrentie en het
                     					 beschermen van de consument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7">
            <text:p text:style-name="list.cont">Accreditatie van meetinstanties (2). De vergunning betreft
                     					 een accreditatie verleend door de Raad voor Accreditatie of een vergelijkbare
                     					 buitenlandse instelling. Periodieke metingen als bedoeld in artikel 44 en
                     					 parallelmetingen die plaatsvinden in het kader van de kwaliteitsborging van
                     					 continue metingen als bedoeld in artikel 40 worden uitgevoerd door een
                     					 meetinstantie die voor deze verrichtingen is geaccrediteerd volgens EN ISO
                     					 17025:2005. De accreditatieprocedure wijkt in sterke mate af van de reguliere
                     					 vergunningenprocedures. De bescherming van de afnemers van
                     					 certificeringsdiensten, het voorkomen van oneerlijke concurrentie en het
                     					 beschermen van de consument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8">
            <text:p text:style-name="list.cont">Vergunningplicht voor handelingen met splijtstoffen en ertsen
                     					 en nucleaire inrichtingen. Het vereiste van een volledige inhoudelijke
                     					 beoordeling van elke vergunningaanvraag voordat een vergunning eventueel wordt
                     					 verleend en de activiteit een aanvang neemt is noodzakelijk ter bescherming van
                     					 het milieu, de volksgezondheid en de veiligheid. Een voorafgaande toets is
                     					 nodig om de risico’s voor het milieu, de volksgezondheid en de veiligheid te
                     					 toetsen. Als een inrichting wordt opgericht of gewijzigd of de andere
                     					 vergunningplichtig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vergunning van rechtswege wordt verleend, die onherstelbare
                     					 gevolgen met zich meebrengt die generaties duren en qua omvang en effect op het
                     					 milieu, de volksgezondheid en de veiligheid onaanvaardbaar zijn. Daar komt bij
                     					 dat de belangen van derden rechtvaardigen dat een voorafgaande toetsing
                     					 plaatsvindt. De vergunningplichtige activiteiten kunnen grote effecten hebben
                     					 zodat de belangen van belanghebbenden betrokken moeten worden bij de
                     					 besluitvorming.
                  </text:p>
          </text:list-item>
          <text:list-item text:start-value="9">
            <text:p text:style-name="list.cont">Op grond van deze artikelen worden instellingen aangewezen
                     					 aan wie door toepassing van bestuursdwang in bezit genomen goederen worden
                     					 overgedragen. Het vereiste van een volledige inhoudelijke beoordeling van elke
                     					 aanvraag voordat een instelling eventueel wordt aangewezen en de activiteit een
                     					 aanvang neemt is noodzakelijk ter bescherming van het milieu, de
                     					 volksgezondheid en de veiligheid. Een toets vooraf is nodig om de risico’s voor
                     					 het milieu, de volksgezondheid en de veiligheid te toetsen. Als d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aanwijzing van rechtswege wordt
                     					 verleend, die onherstelbare gevolgen met zich meebrengt die generaties duren en
                     					 qua omvang en effect op het milieu, de volksgezondheid en de veiligheid
                     					 onaanvaardbaar zijn. Daar komt bij dat de belangen van derden rechtvaardigen
                     					 dat een voorafgaande toetsing plaatsvindt. De activiteiten kunnen grote
                     					 effecten hebben zodat de belangen van belanghebbenden betrokken moeten worden
                     					 bij de besluitvorming.
                  </text:p>
          </text:list-item>
          <text:list-item text:start-value="10">
            <text:p text:style-name="list.cont">Erkenning dosimetrische dienst. Het verstrekken van
                     					 persoonlijke controlemiddelen aan de ondernemer ten behoeve van A- of B-werknemers
                     					 en het, door het uitlezen van deze controlemiddelen, bepalen in welke mate de
                     					 A- of B-werknemers aan ioniserende straling blootgesteld zijn geweest wordt
                     					 slechts verricht door een dosimetrische dienst die als zodanig is erkend door
                     					 de Minister van Sociale Zaken en Werkgelegenheid. Het vereiste van
                     					 een volledige inhoudelijke beoordeling van elke aanvraag voordat een erkenning
                     					 eventueel wordt verleend en de activiteit een aanvang neemt is noodzakelijk ter
                     					 bescherming van werknemers. Een voorafgaande toets is nodig om de risico’s voor
                     					 werknemers te toetsen. Als deze activiteiten door ondeskundige instellingen
                     					 worden uitgevoerd kunnen deze risico’s zich namelijk direct voordoen en is
                     					 correctie of reparatie achteraf niet mogelijk. Controles achteraf zijn
                     					 onvoldoende om deze risico’s te beperken. Toepassing van de LSP betekent dat
                     					 het risico bestaat dat er onbedoeld een erkenning van rechtswege wordt
                     					 verleend, die onherstelbare gevolgen met zich mee kan brengen voor de betrokken
                     					 werknemers die bloot worden of zijn gesteld aan ioniserende straling.
                  </text:p>
          </text:list-item>
          <text:list-item text:start-value="11">
            <text:p text:style-name="list.cont">Diverse handelingen op grond van het Besluit
                     					 stralingsbescherming. Bepaalde handelingen met toestellen en radioactieve
                     					 stoffen mogen alleen worden uitgevoerd met een vergunning, een erkenning, een
                     					 toestemming, een ontheffing, een aanwijzing of rechtvaardiging. De uniforme
                     					 openbare voorbereidingsprocedure van afdeling 3.4 Awb geldt alleen voor een
                     					 aantal toestemmingen. Voor de meeste toestemmingen is deze afdeling niet van
                     					 toepassing. Het vereiste van een volledige inhoudelijke beoordeling van elke
                     					 vergunningaanvraag voordat een vergunning eventueel wordt verleend en de
                     					 activiteit een aanvang neemt, is noodzakelijk ter bescherming van het milieu,
                     					 de volksgezondheid en de veiligheid. Een toets vooraf is nodig om de risico’s
                     					 voor het milieu, de volksgezondheid en de veiligheid te toetsen. Als dez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toestemming van
                     					 rechtswege wordt verleend, die onherstelbare gevolgen met zich meebrengt die
                     					 generaties duren en qua omvang en effect op het milieu, de volksgezondheid en
                     					 de veiligheid onaanvaardbaar zijn. Daar komt bij dat de belangen van derden
                     					 rechtvaardigen dat een voorafgaande toetsing plaatsvindt. De
                     					 vergunningplichtige activiteiten kunnen grote effecten hebben zodat de belangen
                     					 van belanghebbenden betrokken moeten worden bij de besluitvorming om al dan
                     					 niet een vergunning te verstrekken. De uniforme openbare
                     					 voorbereidingsprocedure van afdeling 3.4 Awb is dan ook op een aantal
                     					 vergunningen van toepassing. Toepassing van LSP zou onvoldoende recht doen aan
                     					 de belangen van derden.
                  </text:p>
          </text:list-item>
          <text:list-item text:start-value="12">
            <text:p text:style-name="list.cont">Aanwijzing keuringsinstellingen nucleaire drukapparatuur,
                     					 erkenning van ophaaldiensten van splijtstoffen of ertsen bevattende
                     					 afvalstoffen en aanwijzing van instellingen voor de ontvangst van splijtstoffen
                     					 of ertsen bevattende afvalstoffen. Met de keuring van nucleaire drukapparatuur
                     					 zijn belast de door de Minister van VROM aangewezen instellingen. De aanwijzing
                     					 door de Minister betreft een vergunning in enge zin. Om voor een aanwijzing in
                     					 aanmerking te komen moeten instellingen voldoen aan de eisen die zijn opgenomen
                     					 in de Regeling nucleaire drukapparatuur. Het vereiste van een volledige
                     					 inhoudelijke beoordeling van elke aanvraag voordat een instelling wordt
                     					 aangewezen en de keuringsactiviteiten een aanvang nemen is noodzakelijk ter
                     					 bescherming van het milieu, de volksgezondheid en de veiligheid. Een toets
                     					 vooraf is nodig vanwege de risico’s voor het milieu, de volksgezondheid en de
                     					 veiligheid. Als nucleaire drukapparatuur door ondeskundige instellingen
                     					 verkeerd is gekeurd kunnen deze risico’s zich direct voordoen en is correctie
                     					 of reparatie achteraf niet of nauwelijks mogelijk. Controles achteraf zijn
                     					 onvoldoende om deze risico’s te beperken. Toepassing van de LSP betekent dat
                     					 het risico bestaat dat aanwijzingen van rechtswege worden verleend, en
                     					 ondeskundige instellingen bevoegd zijn om nucleaire drukapparatuur te keuren.
                     					 Ook ten aanzien van bedrijven die afvalstoffen die ertsen of splijtstoffen
                     					 bevatten, ophalen of ontvangen, is het evident dat LSP daarop niet van
                     					 toepassing kan zijn in verband met de risico’s die samenhangen met deze
                     					 activiteiten.
                  </text:p>
          </text:list-item>
          <text:list-item text:start-value="13">
            <text:p text:style-name="list.cont">Emissiemetingen stookinstallaties milieubeheer A. De
                     					 vergunning betreft een accreditatie verleend door de Raad voor Accreditatie of
                     					 een vergelijkbare buitenlandse instelling. Het uitvoeren van afzonderlijke
                     					 metingen, parallelmetingen en referentiemetingen geschiedt door een bedrijf dat
                     					 met het oog op het verrichten van die metingen is geaccrediteerd door de Raad
                     					 voor Accreditatie of een accreditatie-instelling uit een andere EU-lidstaat. De
                     					 accreditatieprocedure wijkt in sterke mate af van de reguliere
                     					 vergunningenprocedures. De bescherming van de afnemers van
                     					 certificeringsdiensten, het voorkomen van oneerlijke concurrentie en het
                     					 beschermen van de consument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14">
            <text:p text:style-name="list.cont">Artikel 2.11.1 van het Besluit brandveilig gebruik
                     					 bouwwerken. Een volledige inhoudelijke beoordeling van elke aanvraag voordat
                     					 een vergunning wordt verleend en de activiteit aanvangt is noodzakelijk ter
                     					 bescherming van de openbare veiligheid. Een toets vooraf is nodig om de
                     					 risico’s in verband met de brandveiligheid vast te stellen. Als een bouwwerk in
                     					 gebruik wordt genomen waarin minder zelfredzame personen verblijven kunnen deze
                     					 risico’s zich namelijk direct voordoen en is correctie of reparatie achteraf
                     					 niet mogelijk. Controles achteraf zijn onvoldoende om deze risico' s te
                     					 beperken. Toepassing van de LSP betekent dat het risico bestaat dat er
                     					 onbedoeld een vergunning van rechtswege wordt verleend, die onherstelbare
                     					 gevolgen met zich meebrengt (slachtoffers van een brand). De uniforme openbare
                     					 voorbereidingsprocedure van afdeling 3.4 Awb wordt met het inwerkingtreden van
                     					 de Wabo van toepassing op deze vergunningenprocedure.
                  </text:p>
          </text:list-item>
          <text:list-item text:start-value="15">
            <text:p text:style-name="list.cont">Keuring drukapparatuur LPG-tankstations. De voorschriften
                     					 1.2, 2.1 tot en met 2.6, 3.2, 3.3, 3.5 en 3.6 van bijlage I, onderdeel II, van
                     					 het Besluit LPG-tankstations milieubeheer voorzien in een aanwijzing van de
                     					 Minister van Sociale Zaken en Werkgelegenheid van keuringsinstellingen op grond
                     					 van het Warenwetbesluit drukapparatuur en op accreditaties door de Raad voor
                     					 Accreditatie. Om voor een aanwijzing in aanmerking te komen moeten instellingen
                     					 voldoen aan de eisen die zijn opgenomen in het Warenwetbesluit drukapparatuur.
                     					 Het vereiste van een volledige inhoudelijke beoordeling van elke aanvraag
                     					 voordat een instelling wordt aangewezen en de keuringsactiviteiten een aanvang
                     					 nemen is noodzakelijk ter bescherming van het milieu en de veiligheid. Een
                     					 toets vooraf is nodig vanwege de risico’s voor het milieu en de veiligheid. Als
                     					 drukapparatuur voor LPG-installaties door ondeskundige instellingen verkeerd is
                     					 gekeurd kunnen deze risico’s zich direct voordoen en is correctie of reparatie
                     					 achteraf niet of nauwelijks mogelijk. Controles achteraf zijn onvoldoende om
                     					 deze risico’s te beperken. Toepassing van de LSP betekent dat het risico
                     					 bestaat dat aanwijzingen van rechtswege worden verleend, en ondeskundige
                     					 instellingen bevoegd zijn om drukapparatuur te keuren.
                  </text:p>
            <text:p text:style-name="list.cont">Voor wat betreft de verplichte accreditatie wordt de
                     					 toepassing van LSP uitgezonderd vanwege de bescherming van de afnemers van
                     					 certificeringsdiensten, het voorkomen van oneerlijke concurrentie en het
                     					 beschermen van de consument. Deze belangen verzetten zich tegen de toepassing
                     					 van de LSP. Het stelsel van certificering en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16">
            <text:p text:style-name="list.cont">Accreditatie instellingen risico-inventarisatie. De
                     					 vergunning betreft een accreditatie verleend door de Raad voor Accreditatie.
                     					 Een opgestelde risico-inventarisatie en -evaluatie als bedoeld in de
                     					 beoordelingsrichtlijn BRL-K903, waarin is aangetoond dat de installatie aan
                     					 deze richtlijn voldoet en een verklaring van een geaccrediteerde
                     					 certificatie-instelling dat het niet-standaard-deel van de installatie is
                     					 uitgevoerd overeenkomstig de risico-inventarisatie en -evaluatie wordt binnen
                     					 drie maanden na installatie aan het bevoegd gezag overgelegd.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17">
            <text:p text:style-name="list.cont">Accreditatie instellingen windturbines. De vergunning betreft
                     					 een accreditatie verleend door de Raad voor Accreditatie. Aan het eerste lid
                     					 wordt voldaan indien voor de windturbine een certificaat is afgegeven door een
                     					 certificerende instantie waaruit blijkt dat de windturbine voldoet aan deze
                     					 regels. De certificerende instantie is geaccrediteerd voor het afgeven van
                     					 certificaten, overeenkomstig de normen bedoeld in het eerste lid bij de Raad
                     					 voor Accreditatie of bij een accrediterende instantie die erkend is door een
                     					 andere staat, aangesloten bij de <text:span text:style-name="cur">Multilateral Agreement
                        					 on European Accreditation of Certification</text:span>.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18">
            <text:p text:style-name="list.cont">Accreditatie van keuringsinstanties dampretour. De vergunning
                     					 betreft een accreditatie verleend door de Raad voor Accreditatie. Een systeem
                     					 voor dampretour Stage-II is goedgekeurd overeenkomstig de Test Procedure voor
                     					 Damp Retour Systemen in Benzinepompen voor Nederland van het Nederlands
                     					 Meetinstituut door een keuringsinstantie, welke daartoe door de Raad voor
                     					 Accreditatie is geaccrediteerd op grond van NEN-ENISO/IEC 17025.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19">
            <text:p text:style-name="list.cont">Accreditatie van instellingen verwarmings- en
                     					 stookinstallaties. De vergunning betreft een accreditatie verleend door de Raad
                     					 voor Accreditatie. Een keuring als bedoeld in het eerste en tweede lid wordt
                     					 verricht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van de
                     					 Stichting Certificatie Inspectie en Onderhoud Stookinstallaties of aantoonbaar
                     					 voldoet aan eisen die ten minste gelijkwaardig zijn aan die
                     					 beoordelingrichtlijn.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20">
            <text:p text:style-name="list.cont">Accreditatie laboratoria Vrijstellingsregeling waterige
                     					 fracties en reinigingswater. De vergunning betreft een accreditatie verleend
                     					 door een bevoegde accreditatie-instelling. Bemonstering en analyse van waterige
                     					 fracties mag alleen worden uitgevoerd door een laboratorium dat blijkens
                     					 accreditatie door een daartoe bevoegde instelling in een lidstaat van de
                     					 Europese Unie dan wel in een staat, niet zijnde een lidstaat van de Europese
                     					 Unie, die partij is bij een daartoe strekkend of mede daartoe strekkend verdrag
                     					 dat Nederland bindt aantoonbaar voldoet aan de norm NEN-EN-ISO/IEC 17025. De
                     					 accreditatieprocedure wijkt in sterke mate af van de reguliere
                     					 vergunningenprocedures. Accreditaties worden verleend door de Raad voor
                     					 Accreditatie of een accreditatie-instelling uit een andere EU-lidstaa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mee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list-item>
          <text:list-item text:start-value="21">
            <text:p text:style-name="list.end">Provinciale staten zijn op grond van artikel 1.2 van de Wet
                     					 milieubeheer verplicht om ter bescherming van het milieu een provincie
                     					 milieuverordening vast te stellen. Artikel 1.3, eerste lid, van die wet biedt
                     					 aan provinciale staten de bevoegdheid om bij hun provinciale milieuverordening
                     					 tevens te bepalen dat in daarbij aangegeven categoriëen van gevallen van die
                     					 regels door daarbij aangewezen bestuursorganen (veelal gedeputeerde staten)
                     					 ontheffing kan worden verleend. De provinciale milieuverordeningen bieden
                     					 veelal de mogelijkheid om ontheffing te verlenen van bepaalde daarin opgenomen
                     					 regels ter bescherming van de kwaliteit van het grondwater met het oog op de
                     					 waterwinning in bij die verordening aangewezen gebieden, regels met betrekking
                     					 tot het voorkomen of beperken van geluidhinder in bij die verordening
                     					 aangewezen gebieden en van regels met betrekking tot het gebruik van gesloten
                     					 stortplaatsen. De uniforme openbare voorbereidingsprocedure van afdeling 3.4
                     					 Awb geldt slechts voor een beperkt aantal ontheffingen (met name voor
                     					 ontheffingen met betrekking tot activiteiten op gesloten stortplaatsen). Ten
                     					 aanzien van de ontheffingen ter bescherming van grondwater en ter voorkoming
                     					 van geluidhinder is in de provinciale milieuverordeningen meestal bepaald dat
                     					 afdeling 3.4 Awb niet van toepassing is. Een ontheffing mag slechts worden
                     					 verleend indien het belang van de bescherming van het milieu zich daartegen
                     					 niet verzet. Een toets vooraf is nodig om de risico’s voor het milieu te
                     					 toetsen. In de praktijk worden aan dergelijke ontheffingen altijd voorschriften
                     					 verbonden ter voorkoming van nadelige gevolgen voor het milieu. De aan een
                     					 ontheffing te verbinden voorschriften worden afgestemd op de betrokken situatie
                     					 en de betrokken activiteit. Toepassing van de LSP brengt het risico met zich
                     					 mee dat een ontheffing van rechtswege wordt verleend die leidt tot
                     					 onherstelbare schade aan het milieu.
                  </text:p>
          </text:list-item>
        </text:list>
        <text:h text:outline-level="4" text:style-name="divisiekop2">Ministerie van Verkeer en Waterstaat
            </text:h>
        <text:list text:style-name="list-style-23">
          <text:list-item text:start-value="1">
            <text:p text:style-name="list.start">Het Mijnbouwbesluit bepaalt in artikel 52, eerste lid, dat
                     					 voor zover relevant een mijnbouwinstallatie ter waarborging van de veiligheid
                     					 is voorzien van geluidsbakens en lichtbakens. De Minister van Verkeer en
                     					 Waterstaat kan van die verplichting ontheffing verlenen. Ontheffing kan onder
                     					 beperkingen worden verleend, of kan aan voorschriften worden gebonden.
                     					 Praktisch gesproken speelt deze ontheffingsmogelijkheid een rol bij de opbouw
                     					 of afbraak van een mijnbouwinstallatie. Het opbouwen of afbreken van een
                     					 mijnbouwinstallatie gebeurt altijd in fases. Bij de opbouw wordt er eerst een
                     					 onderstuk geplaatst, vaak alleen een paal, waarop vervolgens na enige tijd een
                     					 bovenstuk wordt geplaatst, die voorzien is van de vereiste onderdelen volgens
                     					 artikel 52. Omdat het onderstuk voor de veiligheid ook voorzien moet zijn van
                     					 bakens, worden hier tijdelijke voorzieningen aangebracht. Gezien de constructie
                     					 (een paal in plaats van een platform) zullen dit andere bakens zijn dan die van
                     					 de uiteindelijke installatie. De verplichting tot het hebben van onder meer
                     					 geluids- en lichtbakens is gebaseerd op eisen van veiligheid en in verband daar
                     					 mee ook milieu. De Nederlandse wateren worden dermate druk bevaren dat het
                     					 vanuit (maritieme) veiligheid van groot belang is dat mijnbouwinstallaties goed
                     					 herkenbaar zijn voor de scheepvaart. Van (delen) van deze eisen kan (tijdelijk)
                     					 ontheffing worden verleend, bijvoorbeeld in de fase van op- of afbouw van een
                     					 dergelijke installatie. Daar moet dan wel een goed overwogen oordeel aan te
                     					 grondslag liggen, waarbij ook duidelijk wordt vastgelegd volgens welke
                     					 richtlijnen dan de tijdelijke bebakening moet plaatsvinden. Bij een
                     					 stilzwijgend verleende ontheffing kunnen er niet of verkeerd bebakende
                     					 constructies op zee komen, die de scheepvaartveiligheid ernstig in gevaar
                     					 kunnen brengen. Het niet voldoende gegarandeerd zijn van de veiligheid van
                     					 mijnbouwinstallaties ter zee kan onoverzienbare en onomkeerbare
                     					 gevolgen kan hebben voor zowel de veiligheid op zee als het risico op
                     					 verontreiniging van de zee.
                  </text:p>
          </text:list-item>
          <text:list-item text:start-value="2">
            <text:p text:style-name="list.end">Aanstelling beroepsmatige verkeersregelaar. Regeling
                     					 verkeersregelaars 2009, artikelen 2 a en b, 5, 6,7 en 8. De vergunning betreft
                     					 de aanstelling als verkeersregelaar van diegenen die voldoen aan een aantal
                     					 eisen, waaronder aan de Wet EG-erkenning beroepskwalificaties aangepaste
                     					 opleidingseisen en administratieve eisen zoals verklaring omtrent gedrag. Het
                     					 betreft hier het (beroepsmatig) regelen van het verkeer, waaronder ook valt het
                     					 begeleiden van exceptioneel verkeer. De aanstelling geschiedt door de Minster
                     					 van Verkeer en Waterstaat of indien betrokkene uitsluitend lokaal werkzaam zal
                     					 zijn, door de burgemeester van de gemeente waar betrokkene zijn werkzaamheden
                     					 gaat uitvoeren. Dit vergunningsstelsel dient ter bescherming van de openbare
                     					 veiligheid. Met deze vergunning wordt geborgd dat uitsluitend personen die
                     					 daartoe zijn gekwalificeerd, het verkeer op de openbare weg regelen.
                     					 Verkeersregelaars hebben tot taak het waarborgen van een veilig verkeer in
                     					 bijzondere omstandigheden. Zij hebben de bevoegdheid om deelnemers aan het
                     					 verkeer aanwijzingen te geven die deze dienen op te volgen. Het niet opvolgen
                     					 van aanwijzingen van verkeersregelaars is strafbaar. Gelet op de taken en
                     					 bevoegdheden van verkeersregelaars is en adequate opleiding en examinering van
                     					 belang. Dit speelt zeker gelet op het drukke verkeer en de toegenomen agressie
                     					 in het verkeer. Het aanstellingsvereiste ziet er op toe dat uitsluitend
                     					 gekwalificeerde personen als (beroeps)verkeersregelaar actief kunnen worden. Zo
                     					 wordt van een verkeersregelaar bijvoorbeeld verwacht dat hij het
                     					 verkeer op adequate en veilige wijze kan regelen en dat hij inzicht heeft in de
                     					 verkeersrisico’s. De gevolgen die optreden indien stilzwijgend vergunning wordt
                     					 verleend in gevallen waarin bij juiste en tijdige afweging geen aanstelling zou
                     					 zijn verleend zijn onomkeerbaar en kunnen in het ergste geval bestaan uit
                     					 lichamelijk letsel met de dood als gevolg. Dit kan zowel de verkeersregelaar
                     					 zelf betreffen als andere weggebruikers. Om deze redenen dient de vergunning te
                     					 worden uitgezonderd van de toepasselijkheid van de LSP.
                  </text:p>
          </text:list-item>
        </text:list>
        <text:h text:outline-level="4" text:style-name="divisiekop2">Ministerie van Economische Zaken
            </text:h>
        <text:list text:style-name="list-style-24">
          <text:list-item text:start-value="1">
            <text:p text:style-name="list.start">Vergunning voor het verrichten van ruimtevaartactiviteiten.
                     					 Het is verboden om zonder vergunning ruimtevaartactiviteiten te verrichten in
                     					 of vanuit Nederland dan wel op of vanaf een Nederlands schip of Nederlands
                     					 luchtvaartuig. Ruimtevaartactiviteiten zijn het lanceren, het bedienen van de
                     					 vlucht of het geleiden van ruimtevoorwerpen in de kosmische ruimte. De
                     					 vergunning wordt door de Minister van Economische Zaken (<text:span text:style-name="cur">hierna</text:span>: Minister van EZ) verleend en vergt een expliciete
                     					 aanvraag en beoordeling door de Minister van EZ. Er is geen sprake van een
                     					 registratieplicht of meldingsverplichting. De Minister beoordeelt de aanvraag
                     					 en kan aan de vergunning voorwaarden verbinden onder andere met het oog op de
                     					 bescherming van de veiligheid van personen en goederen, de bescherming van het
                     					 milieu in de kosmische ruimte, financiële zekerheid, de bescherming van de
                     					 openbare orde, de veiligheid van de staat, het kunnen voldoen aan de
                     					 internationale verplichtingen van de staat. De Minister van EZ heeft
                     					 verschillende gronden om een vergunning af te wijzen. De vergunning dient ter
                     					 nakoming van artikel VI van de «<text:span text:style-name="cur">Treaty on principles
                        					 governing the activities of states in the exploration and use of Outer Space,
                        					 including the Moon and other celestial bodies [London, Moscow, Washington, 27th
                        					 of January 1967]</text:span>.» Dit artikel bepaalt dat:
                  </text:p>
            <text:p text:style-name="list.cont">
                     <text:span text:style-name="cur">«States parties to the Treaty shall bear
                        					 international responsibility for national activities in outer space, including
                        					 the Moon and other celestial bodies, whether such activities are carried on by
                        					 governmental agencies or by non-governmental entities, and for assuring that
                        					 national activities are carried out in conformity with the provisions set forth
                        					 in the present Treaty. The activities of non-governmental entities in outer
                        					 space, including the Moon and other celestial bodies, shall require
                        					 authorization and continuing supervision by the appropriate State Party to the
                        					 Treaty. When activities are carried out in outer space, including the Moon and
                        					 other celestial bodies, by an international organization, responsibility for
                        					 compliance with this Treaty shall be borne both by the international
                        					 organization and by the States Parties to the Treaty participating in such
                        					 organization.»</text:span>
                     
                  </text:p>
            <text:p text:style-name="list.cont">Het vereiste van een vergunning met volledige inhoudelijke
                     					 beoordeling voordat de activiteit een aanvang neemt is noodzakelijk ter
                     					 bescherming van de navolgende dwingende redenen van algemeen belang: de
                     					 bescherming van het milieu in de kosmische ruimte, de bescherming van de
                     					 veiligheid van personen en goederen en de bescherming van de staatsveiligheid.
                     					 Het verrichten van ruimtevaartactiviteiten vergt een gedegen beoordeling van de
                     					 risico’s verbonden aan het verrichten van deze activiteiten en een goede
                     					 coördinatie met andere actoren die ruimtevaartactiviteiten verrichten. Elke
                     					 ruimtevaartactiviteit dient op de specifieke activiteit en omstandigheden
                     					 toegespitste vergunning krijgen waaraan specifieke voorwaarden zijn verbonden
                     					 om de dwingende redenen van algemeen belang te beschermen. Het vereiste van een
                     					 vergunning met volledige voorafgaande beoordeling is noodzakelijk omdat een
                     					 voorafgaande toets nodig is om risico’s voor milieu en veiligheid te toetsen en
                     					 een maatwerk vergunning te kunnen vaststellen. Een van rechtswege verleende
                     					 vergunning zonder deze op de activiteit toegespitste vergunningvoorwaarden
                     					 biedt onvoldoende bescherming van de genoemde dwingende redenen van algemeen
                     					 belang. Het lanceren, het bedienen van de vlucht of het geleiden van
                     					 ruimtevoorwerpen in de kosmische ruimte kan aanzienlijke risico’s met zich
                     					 meebrengen voor het milieu in de kosmische ruimte, maar ook op aarde als bijv.
                     					 een lancering mislukt of een ruimtevoorwerp terugkeert in de atmosfeer en aan
                     					 boord giftige stoffen heeft. Ook kan het onzorgvuldig verrichten van
                     					 ruimtevaartactiteiten schade toebrengen aan andere ruimteobjecten en risico’s
                     					 met zich meebrengen voor astronauten en de luchtvaartuigen die zij gebruiken.
                     					 Deze risico’s kunnen zich direct voordoen en correctie of reparatie achteraf is
                     					 niet mogelijk of zeer kostbaar, waarbij bovendien de aansprakelijkheid van
                     					 Nederland zelf in het geding is ingevolge de <text:span text:style-name="cur">Convention on
                        					 International Liability for Damage Caused by Space Objects [London, Moscow,
                        					 Washington, 29th of March 1972</text:span>. Controles achteraf zijn onvoldoende om
                     					 dit risico te beperken en zeker fysieke controles aan het voorwerp zijn niet
                     					 meer mogelijk, nadat het in de kosmische ruimte is gebracht. Toepassing van de
                     					 LSP betekent dat het risico bestaat dat er onbedoeld een vergunning van
                     					 rechtswege wordt verleend, die onherstelbare gevolgen met zich meebrengt die
                     					 qua omvang en effect op het milieu, de gezondheid en veiligheid onaanvaardbaar
                     					 zijn. Bovendien kunnen bij de toepassing van de LSP geen toegespitste
                     					 voorwaarden worden opgelegd. Weliswaar biedt de regeling van de LSP in
                     					 paragraaf 4.1.3.3. van de Awb de mogelijkheid om standaardvoorwaarden aan een
                     					 van rechtswege verleende vergunning te verbinden, maar bij onderhavig
                     					 vergunningstelsel zijn er juist geen standaardvoorwaarden, maar wordt uitgegaan
                     					 van een op iedere specifieke situatie toegespitste voorwaarden.
                  </text:p>
          </text:list-item>
          <text:list-item text:start-value="2">
            <text:p text:style-name="list.cont">Vergunning voor het ondergronds opslaan van stoffen. Het is
                     					 verboden om zonder vergunning stoffen te brengen of houden op een diepte van
                     					 meer dan 100 meter beneden de oppervlakte van de aardbodem, dan wel
                     					 het terughalen van die stoffen, anders dan het in de ondergrond brengen of
                     					 houden of daaruit terughalen van stoffen gericht op het onttrekken van
                     					 aardwarmte aan de ondergrond. De vergunning wordt door de Minister van EZ
                     					 verleend en vergt een expliciete aanvraag en beoordeling door de Minister van
                     					 EZ. Er is geen sprake van een registratieplicht of meldingsverplichting. De
                     					 Minister beoordeelt de aanvraag en kan aan de vergunning voorwaarden verbinden
                     					 en heeft verschillende gronden om een vergunning af te wijzen. Het vereiste van
                     					 een volledige inhoudelijke beoordeling van elke vergunningaanvraag voordat een
                     					 vergunning eventueel wordt verleend en de activiteit een aanvang neemt is
                     					 noodzakelijk ter bescherming van de navolgende dwingende redenen van algemeen
                     					 belang: de bescherming van het milieu, de openbare veiligheid en de
                     					 volksgezondheid. Het opslaan van stoffen geschiedt diep onder de grond, waar
                     					 fysieke controle niet of slechts in zeer beperkte mate mogelijk is. Het
                     					 vereiste van een vergunning met volledige voorafgaande beoordeling is
                     					 noodzakelijk omdat een voorafgaande toets nodig is om risico’s voor milieu en
                     					 veiligheid te toetsen. Als het boorgat wordt gemaakt of geopend en vervolgens
                     					 ongewenste stoffen in de ondergrond worden opgeslagen of schade wordt
                     					 toegebracht aan het leefmilieu zoals <text:span text:style-name="cur">aquifers</text:span>,
                     					 kunnen de risico’s zich namelijk direct voordoen en is correctie of reparatie
                     					 achteraf niet of nauwelijks mogelijk (zie moddervulkaan Indonesië of situaties
                     					 waarbij <text:span text:style-name="cur">aquifers</text:span> zijn vervuild). Controles achteraf
                     					 zijn onvoldoende om dit risico te beperken.
                  </text:p>
            <text:p text:style-name="list.cont">Toepassing van de LSP betekent dat het risico bestaat dat er
                     					 onbedoeld een vergunning van rechtswege wordt verleend, die onherstelbare
                     					 gevolgen met zich meebrengt die generaties duren en qua omvang en effect op de
                     					 volksgezondheid en het leefmilieu onaanvaardbaar zijn.
                  </text:p>
          </text:list-item>
          <text:list-item text:start-value="3">
            <text:p text:style-name="list.cont">Ontheffing beschermingsconstructie onder water gelegen
                     					 mijnbouwinstallatie. Op grond van artikel 63, eerste lid, moet een
                     					 <text:span text:style-name="cur">subsea</text:span>-installatie zijn voorzien van een
                     					 beschermingsconstructie. In een aantal situaties is het aanbrengen van een
                     					 beschermingsconstructie niet goed mogelijk, zoals in de situatie dat na een
                     					 boring een boorgat tijdelijk wordt verlaten. In zo’n geval zijn andere
                     					 maatregelen mogelijk ter voorkoming van schade. Deze maatregelen worden dan
                     					 voorgeschreven in de ontheffing die de Minister van EZ kan verlenen van deze
                     					 verplichting. De vergunning moet worden uitgezonderd van de toepasselijkheid
                     					 van de LSP omdat dit gerechtvaardigd is vanwege de bescherming van het milieu
                     					 en de openbare veiligheid. De algemene regel dat een <text:span text:style-name="cur">subsea</text:span>-installatie is voorzien van een
                     					 beschermingsconstructie dient de veiligheid van de scheepvaart en visserij
                     					 enerzijds en de bescherming van het milieu anderzijds. Immers, indien schepen
                     					 tegen onbeschermde delen van de onder water gelegen installatie aanvaren of
                     					 netten van vissersschepen blijven haken aan deze onderdelen, is er risico op
                     					 schade enerzijds aan de schepen en anderzijds aan de installatie. De functie
                     					 die de beschermingsconstructie heeft, kan worden overgenomen door alternatieve
                     					 maatregelen ter voorkoming van schade, die de Minister van EZ kan verbinden aan
                     					 de ontheffing.
                  </text:p>
            <text:p text:style-name="list.cont">Welke maatregelen doeltreffend zijn en of het achterwege
                     					 laten van een beschermingsconstructie verantwoord is, moet van geval tot geval
                     					 worden beoordeeld.
                  </text:p>
            <text:p text:style-name="list.cont">Toepassing van de LSP betekent dat het risico bestaat dat er
                     					 onbedoeld een ontheffing van rechtswege wordt verleend, die onherstelbare
                     					 gevolgen met zich meebrengt.
                  </text:p>
          </text:list-item>
          <text:list-item text:start-value="4">
            <text:p text:style-name="list.cont">Vergunning voor het aanleggen van pijpleidingen in zee. Het
                     					 is verboden om in zee een pijpleiding tussen mijnbouwwerken of
                     					 tussen een mijnbouwwerk en een ander werk aan te leggen zonder vergunning van
                     					 de Minister van EZ. Indien de leiding wordt aangelegd in een oefen- en
                     					 schietgebied wordt de vergunning verleend in overeenstemming met de Minister
                     					 van Defensie. Indien de leiding wordt aangelegd in een scheepvaartgebied wordt
                     					 de vergunning verleend in overeenstemming met de Minister van Verkeer en
                     					 Waterstaat.
                  </text:p>
            <text:p text:style-name="list.cont">De vergunning moet worden uitgezonderd van de
                     					 toepasselijkheid van de LSP omdat dit gerechtvaardigd is vanwege de bescherming
                     					 van het milieu, de volksgezondheid en de openbare veiligheid. Het vereiste van
                     					 een vergunning is noodzakelijk om risico’s voor milieu en veiligheid te
                     					 toetsen. Als een pijpleiding in zee onzorgvuldig wordt aangelegd kunnen
                     					 ongewenste stoffen in het zeemilieu en op de kust terecht komen waardoor schade
                     					 wordt toegebracht aan het zee- en kustmilieu. Ook is de vergunning relevant
                     					 voor het naleven van het recht van overvaart door schepen, leidingen mogen deze
                     					 overvaart niet hinderen of in gevaar brengen. Voor de aanleg van een leiding in
                     					 oefen- en schietgebieden van het Ministerie van Defensie moeten nauwkeurige
                     					 afspraken worden gemaakt voor de planning van deze werkzaamheden en de
                     					 maatregelen die dienen te worden getroffen ten behoeve van de veiligheid van
                     					 zowel de werknemers die de leiding aanleggen als de aanwezige medewerkers van
                     					 Defensie. Toepassing van de LSP betekent dat het risico bestaat dat er een
                     					 vergunning van rechtswege wordt verleend die onherstelbare gevolgen met zich
                     					 meebrengt die qua omvang en effect op de openbare veiligheid, de
                     					 volksgezondheid en het milieu onaanvaardbaar zijn.
                  </text:p>
          </text:list-item>
          <text:list-item text:start-value="5">
            <text:p text:style-name="list.cont">Inschrijving register van octrooigemachtigden. Er is sprake
                     					 van een registratieplicht: optreden als octrooigemachtigde is alleen toegestaan
                     					 indien men is ingeschreven in het octrooigemachtigdenregister. Een
                     					 octrooigemachtigde is een wettelijk bevoegde specialist die naast een
                     					 academische technische opleiding een gerichte juridische beroepsopleiding heeft
                     					 genoten, die wordt afgesloten met een examen. Hierdoor is hij vertrouwd met
                     					 alle juridische procedures om uitvindingen en ideeën te beschermen en
                     					 handhaven. Dankzij zijn academische technische opleiding is een
                     					 octrooigemachtigde in staat om alle relevante technische aspecten van een
                     					 uitvinding te kunnen beoordelen. Registratie is alleen mogelijk wanneer aan de
                     					 door de Rijksoctrooiwet gestelde eisen is voldaan: vereiste werkervaring en met
                     					 goed gevolg het octrooigemachtigdenexamen is afgelegd; of met goed gevolg een
                     					 proeve van bekwaamheid is afgelegd. Octrooicentrum Nederland (een agentschap
                     					 van het Ministerie van Economische Zaken, <text:span text:style-name="cur">hierna</text:span>:
                     					 OCNL) is verantwoordelijk voor de inschrijving in het
                     					 octrooigemachtigdenregister. Een verzoek tot inschrijving dient
                     					 gepaard te gaan met bewijsstukken omtrent de vereiste werkervaring, het examen
                     					 of de proeve van bekwaamheid. Feitelijke inschrijving geschiedt nadat ten
                     					 overstaan van de directeur van OCNL de eed dan wel belofte is afgelegd 
                     					 <text:note text:id="n8" text:note-class="endnote">
                        <text:note-citation text:label="8">8</text:note-citation>
                        <text:note-body>
                           <text:p>Cf. artikel 50 lid 4: Richtlijn 2005/36/EG van het
                  						  Europees Parlement en de Raad van 7 september 2005 betreffende de erkenning van
                  						  beroepskwalificaties. NB Onderscheiden moet worden tussen de situatie
                  						  incidenteel en vestiging. Voor incidentele beroepsuitoefening door een
                  						  buitenlandse octrooigemachtigde voor OCNL is geen inschrijving in het register
                  						  vereist (en dus ook geen aflegging eed/belofte). Wil een buitenlandse
                  						  octrooigemachtigde zich alhier in NL vestigen en hier zijn praktijk uitoefenen
                  						  dan is inschrijving in het register vereist en dient met goed resultaat de
                  						  proeve van bekwaamheid te zijn afgelegd aangezien een precieze kennis van het
                  						  nationale recht essentieel is voor het uitoefenen van het beroep, (cf. artikel
                  						  14 lid 3, RL 2005/36/EG).
               </text:p>
                        </text:note-body>
                     </text:note>. De octrooigemachtigde (of advocaat) is als enige
                     					 bevoegd als vertegenwoordiger bij Octrooicentrum Nederland op te treden ingeval
                     					 van: het indienen van een octrooiaanvraag; het indienen van een verzoek om het
                     					 instellen van een onderzoek in de stand van de techniek; het indienen van een
                     					 nieuwe tekst van een octrooiaanvraag; het indienen van een verzoek om een
                     					 herstel in de vorige toestand; het indienen van een verzoek om een aanvullend
                     					 beschermingscertificaat; en het optreden in het kader van een adviesverzoek.
                     					 Personen die niet in het register staan ingeschreven zijn niet bevoegd deze
                     					 handelingen voor derden te verrichten. Indien bovengenoemde handelingen door
                     					 een persoon zijn verricht die niet in het register voorkomt zal OCNL hier geen
                     					 gevolg aan geven. OCNL is gehouden dergelijke handelingen aan alle formele
                     					 vereisten te toetsten, alvorens over te gaan tot inhoudelijke behandeling. Het
                     					 register is dus ook voor OCNL een middel om te toetsen of degenen die zich als
                     					 gemachtigde presenteert ook werkelijk wettelijk bevoegd is. In geval van een
                     					 gerechtelijke procedure- komt de octrooigemachtigde op grond van artikel 82
                     					 Rijksoctrooiwet een zelfstandig pleitrecht toe.
                  </text:p>
            <text:p text:style-name="list.cont">Het doel van deze wettelijke registratieplicht is gelegen in
                     					 kwaliteitsborging omwille van dwingende redenen van algemeen belang.
                     					 Overeenkomstig artikel 4, lid 8 Dienstenrichtlijn wordt als dwingende redenen
                     					 van algemeen belang onder meer beschouwd intellectueel eigendom, maar ook
                     					 bescherming afnemers van diensten.
                  </text:p>
            <text:p text:style-name="list.cont">De wettelijke regeling strekt ertoe de ontvangers van de
                     					 betrokken diensten te beschermen tegen de schade die zij zouden kunnen
                     					 ondervinden door advisering van personen die niet de vereiste bekwaamheden
                     					 bezitten. De complexiteit van de procedures van het verkrijgen en in stand
                     					 houden van octrooibescherming zijn zeer complex. Het op de juiste wijze volgen
                     					 van de procedures en het op juiste wijze formuleren luistert zeer nauw m.b.t.
                     					 octrooien. Een verkeerde stap kan aanzienlijke financieel economische gevolgen
                     					 hebben, of er toe leiden dat het recht op bescherming volledig wordt verspeeld.
                     					 Daarom vallen alle geregistreerden onder de werkingssfeer van de
                     					 beroepsethische code, permanente educatie, tuchtrecht en geheimhoudingsplicht.
                     					 Dit maakt het noodzakelijk dat een daadwerkelijke toets plaats vindt voordat
                     					 een kandidaat-octrooigemachtigde wordt ingeschreven in het register. Bovendien
                     					 dient het een publiek doel, degenen die voornemens is een octrooigemachtigde te
                     					 contracteren kan het register raadplegen om te controleren of de desbetreffende
                     					 persoon werkelijk wettelijk bevoegd is hem te vertegenwoordigen. Het register
                     					 is openbaar digitaal toegankelijk. De kwaliteitsborging die uitgaat van het
                     					 registratiestelsel is een essentieel element van een goed functionerend stelsel
                     					 van intellectueel eigendom. Zie boven.
                  </text:p>
          </text:list-item>
          <text:list-item text:start-value="6">
            <text:p text:style-name="list.cont">Ontheffing aanwezigheid helikopterdek op mijnbouwinstallatie.
                     					 Een mijnbouwinstallatie op zee is voorzien van een helikopterdek. De Minister
                     					 van EZ kan een ontheffing van deze verplichting verlenen. De vergunning moet
                     					 worden uitgezonderd van de toepasselijkheid van de LSP omdat dit
                     					 gerechtvaardigd is vanwege de bescherming van de volksgezondheid. De hoofdregel
                     					 is, dat een mijnbouwinstallatie op zee is voorzien van een helikopterdek. Deze
                     					 verplichting geeft uitvoering aan een internationaal verdrag dat de veiligheid
                     					 van werknemers die de activiteiten op de mijnbouwinstallatie moeten verrichten
                     					 waarborgt. Werknemers moeten te allen tijde kunnen worden geëvacueerd van de
                     					 installatie. De Minister van EZ kan een ontheffing verlenen van deze
                     					 verplichting, bijvoorbeeld wanneer een mijnbouwonderneming de installatie op
                     					 een alternatieve wijze wil gebruiken. De mijnbouwonderneming moet een goede
                     					 onderbouwing geven van dit alternatieve gebruik en van de wijze waarop de
                     					 veiligheid van de werknemers is gewaarborgd. De Minister kan de ontheffing
                     					 onder beperkingen verlenen en voorschriften aan de ontheffing verbinden.
                     					 Toepassing van de LSP betekent dat het risico bestaat dat er onbedoeld een
                     					 vergunning van rechtswege wordt verleend zonder beperkingen en voorschriften,
                     					 waarbij de bescherming van de volksgezondheid onvoldoende is gewaarborgd.
                  </text:p>
          </text:list-item>
          <text:list-item text:start-value="7">
            <text:p text:style-name="list.cont">Ontheffing voor verkenningsonderzoek met ontplofbare stoffen
                     					 nabij hoofdwaterkerende dijken en kwetsbare objecten. De Minister van EZ kan
                     					 een ontheffing verlenen van de eisen die artikel 2.2.1 in het eerste en tweede
                     					 lid stelt aan verkenningsonderzoek met gebruik van ontplofbare stoffen nabij
                     					 hoofdwaterkerende dijken en kwetsbare objecten.
                  </text:p>
            <text:p text:style-name="list.cont">De vergunning moet worden uitgezonderd van de
                     					 toepasselijkheid van de LSP omdat dit gerechtvaardigd is vanwege de bescherming
                     					 van de volksgezondheid en de openbare veiligheid. De eisen die artikel 2.2.4 in
                     					 het eerste en tweede lid stelt zijn er om risico’s voor de veiligheid en
                     					 volksgezondheid te voorkomen. Die eisen hebben tot doel schade aan goederen,
                     					 opstallen en dijklichamen te voorkomen en risico’s voor het leven en de
                     					 gezondheid van mensen in te perken. Ontheffing verlenen van deze eisen vergt
                     					 een nauwkeurige en zorgvuldige afweging en beoordeling van de specifieke
                     					 situatie. De Minister van EZ zal van geval tot geval moeten beoordelen, of de
                     					 onderzoeker die ontheffing verzoekt daadwerkelijk heeft aangetoond dat schade
                     					 aan hoofdwaterkerende dijken of kwetsbare objecten wordt voorkomen.
                  </text:p>
            <text:p text:style-name="list.cont">Toepassing van de LSP betekent dat het risico bestaat dat er
                     					 onbedoeld een ontheffing van rechtswege wordt verleend, die onherstelbare
                     					 gevolgen met zich meebrengt die qua omvang en effect op de volksgezondheid en
                     					 de openbare veiligheid onaanvaardbaar zijn.
                  </text:p>
          </text:list-item>
          <text:list-item text:start-value="8">
            <text:p text:style-name="list.end">Voor de aanvang van het starten van een onderneming moet de
                     					 onderneming worden ingeschreven in het Handelsregister. Dit wordt bijgehouden
                     					 door de Kamers van Koophandel. De opgave voor de eerste inschrijving van een
                     					 onderneming wordt gedaan binnen een periode van twee weken, die begint een week
                     					 vóór en eindigt een week ná de aanvang van de bedrijfsuitoefening (artikel 20).
                     					 Er is bij deze verplichte inschrijving sprake van een vergunningstelsel in de
                     					 zin van de Dienstenrichtlijn en de Dienstenwet. De kamers van koophandel zijn
                     					 verplicht om te onderzoeken of een opgave afkomstig is van iemand die tot het
                     					 doen ervan bevoegd is, en of de opgave juist is. Bij dit onderzoek kan de kamer
                     					 nadere bewijsstukken vragen (artikel 4, eerste lid, Handelsregisterbesluit
                     					 2008). Inschrijving is nodig: ter bevordering van de rechtszekerheid in het
                     					 economisch verkeer; voor de verstrekking van gegevens van algemene, feitelijke
                     					 aard omtrent de samenstelling van ondernemingen en rechtspersonen ter
                     					 bevordering van de economische belangen van handel, industrie, ambacht en
                     					 dienstverlening; voor het registreren van alle ondernemingen en rechtspersonen
                     					 als onderdeel van de gegevenshuishouding die bijdraagt aan het efficiënt
                     					 functioneren van de overheid. De LSP is niet toepasbaar op de vergunning omdat
                     					 er sprake is van een dwingende reden van algemeen belang, waaronder die ter
                     					 bescherming van de maatschappelijke orde en de consument (zie bijvoorbeeld
                     					 HvJEG, 3 oktober 2000, Corsten, C-58/98, Jurispr. blz. I-7919, HvJEG, 11
                     					 december 2003, Schnitzer).
                  </text:p>
          </text:list-item>
        </text:list>
        <text:h text:outline-level="4" text:style-name="divisiekop2">Ministerie van Landbouw, Natuur en Voedselkwaliteit
            </text:h>
        <text:p text:style-name="nota-toelichting"> 
               <text:span text:style-name="cur">Algemene toelichting bij de nrs.
                  				1–7</text:span>: De Minister van Landbouw, Natuur en Voedselkwaliteit (<text:span text:style-name="cur">hierna</text:span>: de Minister van LNV) kan, voor zover het belang van
               				de gezondheid of het welzijn van dieren dan wel, voor zover het verband houdt
               				met niet voor menselijke consumptie bestemde dierlijke bijproducten, het belang
               				van de gezondheid van mensen zich daartegen niet verzet, van het bepaalde bij
               				of krachtens Gezondheids- en welzijnswet voor dieren (<text:span text:style-name="cur">hierna</text:span>: Gwwd), ontheffing verlenen. Het betreft een
               				bijzondere situatie in afwijking van de algemene regels die een beslissing
               				vooraf vereist. Bij de beoordeling of een ontheffing verleend kan worden, dient
               				onderzocht te worden of het belang van het welzijn van dieren zich hier niet
               				tegen verzet. Dierenwelzijn is een dwingende reden van algemeen belang. Elke
               				schending van het welzijn van een dier is onomkeerbaar.
            </text:p>
        <text:list text:style-name="list-style-25">
          <text:list-item text:start-value="1">
            <text:p text:style-name="list.start">Op grond van artikel 61 van de Gwwd is het verboden om
                     					 dierengevechten te organiseren of om dieren aan dierengevechten te doen
                     					 deelnemen.
                  </text:p>
          </text:list-item>
          <text:list-item text:start-value="2">
            <text:p text:style-name="list.cont">De Regeling doden van dieren stelt voorschriften ten aanzien
                     					 van de bedwelming en doding van pluimvee, varkens en pelsdieren.
                  </text:p>
          </text:list-item>
          <text:list-item text:start-value="3">
            <text:p text:style-name="list.cont">Op grond van artikel 3, eerste lid, van het besluit dienen
                     					 voortplantingstechnieken op zodanige wijze worden toegepast dat bij het dier
                     					 niet onnodig pijn, letsel, stress of ander ongerief wordt veroorzaakt. Op grond
                     					 van de artikel 107 Gwwd kan de Minister van LNV een ontheffing verlenen.
                     					 Het lijkt theoretisch dat de Minister zal toestaan dat wel onnodige pijn etc.
                     					 wordt veroorzaakt bij het dier.
                  </text:p>
          </text:list-item>
          <text:list-item text:start-value="4">
            <text:p text:style-name="list.cont">Ontheffing van het verbod sperma te winnen door middel van
                     					 elektronische prikkeling. Het is verboden om sperma te winnen door middel van
                     					 elektronische prikkeling. Van dit verbod is de winning van sperma in het kader
                     					 van een fokprogramma van de <text:span text:style-name="cur">European Association of
                        					 Zoos</text:span> uitgezonderd.
                  </text:p>
          </text:list-item>
          <text:list-item text:start-value="5">
            <text:p text:style-name="list.cont">Op grond van de artikelen 2, 3, 4–6 van het Honden- en
                     					 kattenbesluit kunnen honden en katten verkocht worden, in voorraad gehouden
                     					 worden, afgeleverd of in bewaring genomen worden, of gefokt ten behoeve van de
                     					 verkoop of aflevering van de nakomelingen indien deze activiteiten worden
                     					 verricht in een bij de Minister van LNV aangemelde inrichting, pension of asiel
                     					 dat voldoet aan de eisen gesteld bij het besluit.
                  </text:p>
          </text:list-item>
          <text:list-item text:start-value="6">
            <text:p text:style-name="list.cont">Op grond van de artikelen 2, 8–18, 19, 21, 22, 25 en 26 van
                     					 het Honden- en kattenbesluit kunnen honden en katten verkocht worden, in
                     					 voorraad gehouden worden, afgeleverd of in bewaring genomen worden, of gefokt
                     					 ten behoeve van de verkoop of aflevering van de nakomelingen indien deze
                     					 activiteiten voldoen aan de eisen gesteld bij het besluit. De eisen betreffen
                     					 de huisvesting en verzorging van de honden en katten, het fokken en het
                     					 inenten, de informatieverstrekking over inentingen en de administratie van de
                     					 dieren en hun inentingen.
                  </text:p>
          </text:list-item>
          <text:list-item text:start-value="7">
            <text:p text:style-name="list.cont">Ontheffing van het verbod om dieren waarbij een verboden
                     					 ingreep is verricht toe te laten tot een keuring, wedstrijd of tentoonstelling.
                     					 Op grond van artikel 41, eerste lid, Gwwd is het verboden om dieren waarbij een
                     					 verboden ingreep is verricht toe te laten tot een keuring, wedstrijd of
                     					 tentoonstelling.
                  </text:p>
          </text:list-item>
          <text:list-item text:start-value="8">
            <text:p text:style-name="list.cont">Erkenning varkensspermawincentrum. De erkenning betreft een
                     					 vergunning in enge zin. Op grond van de vergunning kan in een spermawincentrum
                     					 varkenssperma worden gewonnen ten behoeve van de Nederlandse markt. Het
                     					 spermawincentrum dient aan dezelfde (EU-)eisen te voldoen als de wincentra die
                     					 varkenssperma (tevens) winnen ten behoeve van de Europese markt. Bij de
                     					 beoordeling of een erkenning verleend kan worden, dient onderzocht te worden of
                     					 aan alle hygiënevoorschriften voldaan wordt in verband met onder meer het
                     					 voorkomen van een uitbraak en de verspreiding van besmettelijke dierziekten.
                     					 Het is daarvoor noodzakelijk dat er vooronderzoek plaatsvindt door de VWA.
                     					 Diergezondheid is een dwingende reden van algemeen belang. De uitbraak van een
                     					 besmettelijke dierziekte heeft grote financiële en maatschappelijke
                     					 gevolgen.
                  </text:p>
          </text:list-item>
          <text:list-item text:start-value="9">
            <text:p text:style-name="list.cont">Erkenning runderspermawincentrum. Op grond van de vergunning
                     					 kan in een spermawincentrum rundersperma worden gewonnen ten behoeve van de
                     					 Nederlandse markt. Het spermawincentrum dient aan dezelfde (EU-)eisen te
                     					 voldoen als de wincentra die rundersperma (tevens) winnen ten behoeve van de
                     					 Europese markt. Bij de beoordeling of een erkenning verleend kan worden, dient
                     					 onderzocht te worden of aan alle hygiënevoorschriften voldaan wordt in verband
                     					 met onder meer het voorkomen van een uitbraak en de verspreiding van
                     					 besmettelijke dierziekten. Het is daarvoor noodzakelijk dat er vooronderzoek
                     					 plaatsvindt door de VWA. Diergezondheid is een dwingende reden van algemeen
                     					 belang. De uitbraak van een besmettelijke dierziekte heeft grote financiële en
                     					 maatschappelijke gevolgen.
                  </text:p>
          </text:list-item>
          <text:list-item text:start-value="10">
            <text:p text:style-name="list.cont">Vergunning voor het exploiteren van een dierentuin. Het
                     					 verrichten van deze activiteit is per definitie plaatsgebonden. Bij de
                     					 beoordeling van de vergunning wordt gekeken of aan de (welzijns)eisen van het
                     					 Dierentuinenbesluit wordt voldaan. Indien dit het geval is en blijkt uit de
                     					 voorgeschreven inspectie wordt de vergunning verleend. Wanneer men een
                     					 dierentuin op een andere plaats wil beginnen, zal ook hier moeten worden
                     					 gekeken of de dierentuin voldoet aan de eisen van het Dierentuinenbesluit (bv
                     					 kunnen dieren in de verblijven soorteigen gedrag vertonen). Bij de beoordeling
                     					 van de vergunning wordt gekeken of aan de (welzijns)eisen van het
                     					 Dierentuinenbesluit wordt voldaan. Dit vereist een voorafgaande inspectie.
                     					 Dierenwelzijn is een dwingende reden van algemeen belang. Elke schending van
                     					 het welzijn van een dier is onomkeerbaar.
                  </text:p>
          </text:list-item>
          <text:list-item text:start-value="11">
            <text:p text:style-name="list.end">Vergunning toepassing biotechnische technieken bij dieren.
                     					 Het is verboden om zonder een vergunning biotechnologische technieken bij
                     					 dieren of embryo’s van dieren toe te passen. Dit verbod is vastgelegd in de
                     					 Gwwd. De Minister van LNV verleent alleen een vergunning als er geen
                     					 doorslaggevende ethische bezwaren bestaan tegen de genetische modificatie.
                     					 Bovendien mag de genetische modificatie geen onaanvaardbare gevolgen hebben
                     					 voor de gezondheid of het welzijn van dieren. De Commissie Biotechnologie bij
                     					 Dieren (CBD) beoordeelt aanvragen voor een vergunning. In de CBD zitten
                     					 deskundigen op het terrein van de maatschappijwetenschappen, biotechnologie,
                     					 dierproefvraagstukken, diergeneeskunde, medische wetenschappen, diergedrag en
                     					 ethiek. De CBD geeft de Minister van LNV advies over het wel of niet verlenen
                     					 van een vergunning. De Minister besluit op basis van dit advies of hij een
                     					 vergunning verleent. De Algemene Inspectiedienst is de toezichthoudende
                     					 instantie. Bij de beoordeling of een ontheffing verleend kan worden, dient
                     					 onderzocht te worden of het belang van het welzijn van dieren zich hier niet
                     					 tegen verzet. Dierenwelzijn is een dwingende reden van algemeen belang. Elke
                     					 schending van het welzijn van een dier is onomkeerbaar.
                  </text:p>
          </text:list-item>
        </text:list>
        <text:h text:outline-level="4" text:style-name="divisiekop2">Ministerie van Volksgezondheid, Welzijn en Sport
            </text:h>
        <text:list text:style-name="list-style-26">
          <text:list-item text:start-value="1">
            <text:p text:style-name="list.start">Ontheffing van voorschriften als bedoeld in artikel 12 van de
                     					 Wet op de dierproeven (<text:span text:style-name="cur">hierna</text:span>: Wod), welke zien op
                     					 de huisvesting en de verzorging van de proefdieren. Op grond van artikel 16 kan
                     					 van de verplichtingen uit artikel 12 Wod ontheffing worden aangevraagd. Artikel
                     					 12 luidt:
                  </text:p>
            <text:p text:style-name="list.cont">
                     <text:span text:style-name="cur">«1. Hij die dierproeven verricht, is,
                        					 onverminderd zijn gehoudenheid de desbetreffende voorschriften, verbonden aan
                        					 een voor hem geldende vergunning of ontheffing, na te leven, verplicht ervoor
                        					 zorg te dragen dat de dieren behoorlijk worden verzorgd en behandeld met
                        					 inachtneming van bij of krachtens algemene maatregel van bestuur te dien
                        					 aanzien te stellen regelen.</text:span>
                     
                  </text:p>
            <text:p text:style-name="list.cont">
                     <text:span text:style-name="cur">2. Tot de in het eerste lid bedoelde
                        					 regelen kunnen behoren regelen met betrekking tot:</text:span>
                     
                  </text:p>
            <text:p text:style-name="list.cont">
                     <text:span text:style-name="cur">a. de deskundigheid van degenen die de
                        					 dieren verzorgen;</text:span>
                     
                  </text:p>
            <text:p text:style-name="list.cont">
                     <text:span text:style-name="cur">b. de afmetingen en de constructie van de
                        					 onderkomens waarin de dieren worden gehuisvest;</text:span>
                     
                  </text:p>
            <text:p text:style-name="list.cont">
                     <text:span text:style-name="cur">c. het schoonhouden en het verwarmen der
                        					 onderkomens;</text:span>
                     
                  </text:p>
            <text:p text:style-name="list.cont">
                     <text:span text:style-name="cur">d. de voeding der dieren.»</text:span>
                     
                  </text:p>
            <text:p text:style-name="list.cont">Een ontheffing moet worden aangevraagd bij de Minister van
                     					 Volksgezondheid, Welzijn en Sport (<text:span text:style-name="cur">hierna</text:span>: de
                     					 Minister van VWS). Op grond van artikel 16 kan van de voorschriften neergelegd
                     					 in artikel 12 Wod ontheffing worden aangevraagd. Indien deze ontheffingen
                     					 stilzwijgend zouden worden verleend, kan dit het welzijn van dieren (ernstig)
                     					 aantasten. Er moet namelijk eerst worden getoetst of een ontheffing kan worden
                     					 verleend, om te voorkomen dat er schade aan dieren wordt toegebracht, doordat
                     					 de dieren niet behoorlijk zouden worden verzorgd. Die schade zal veelal van
                     					 onomkeerbare aard zijn. De LSP kan derhalve vanwege de noodzakelijk geachte
                     					 bescherming van het dierenwelzijn (openbare orde) niet worden toegepast.
                  </text:p>
          </text:list-item>
          <text:list-item text:start-value="2">
            <text:p text:style-name="list.cont">Op grond van artikel 10a Wod is het verboden een dierproef te
                     					 verrichten indien niet:
                  </text:p>
            <text:list>
              <text:list-item text:start-value="1">
                <text:p text:style-name="list.cont">daarover tevoren een advies is uitgebracht door een op de
                           						  voet van artikel 18a erkende dierexperimentencommissie;
                        </text:p>
              </text:list-item>
              <text:list-item text:start-value="2">
                <text:p text:style-name="list.cont">na een negatief advies van de dierexperimentencommissie
                           						  een positief oordeel is gegeven door de Centrale commissie dierproeven, bedoeld
                           						  in artikel 18.
                        </text:p>
              </text:list-item>
            </text:list>
            <text:p text:style-name="list.cont">De vergunning moet worden uitgezonderd van de
                     					 toepasselijkheid van de LSP omdat dit gerechtvaardigd is vanwege het beschermen
                     					 van het welzijn van dieren. Een dierexperimentencommissie kan voor erkenning in
                     					 aanmerking komen indien de commissie bestaat uit een evenredige verdeling van
                     					 deskundigen op het gebied van dierproeven, van alternatieven voor dierproeven,
                     					 van de dierproeven en hun bescherming, en van de ethische toetsing. Zo’n
                     					 commissie is dus uiterst capabel om de nut en noodzaak etc. van een eventuele
                     					 dierproef te bepalen. Deze bepaling is noodzakelijk voor de bescherming van de
                     					 openbare orde. Hier valt het welzijn van dieren namelijk onder.
                  </text:p>
          </text:list-item>
          <text:list-item text:start-value="3">
            <text:p text:style-name="list.cont">Vergunning voor het verrichten van dierproeven. Het is op
                     					 grond van artikel 2 Wod verboden zonder vergunning van de Minister van VWS
                     					 dierproeven te verrichten. Dierproeven zijn alle handelingen aan een levend
                     					 gewerveld dier voor één van in de Wod genoemde doeleinden, waarbij ongerief
                     					 (pijn, lijden, ongemak of blijvend letsel) voor het dier niet kan worden
                     					 uitgesloten. De vergunning voor het verrichten van dierproeven
                     					 geldt uitsluitend voor zover de proeven, al dan niet rechtstreeks, gericht zijn
                     					 op het belang van de gezondheid of de voeding van mens of dier. De Minister van
                     					 VWS kan van oordeel zijn dat een gewichtig ander belang rechtvaardigt dat de
                     					 vergunning ook geldt voor dierproeven die gericht zijn op dat andere belang.
                     					 Deze bepaling wordt dan in de vergunning opgenomen. De vergunningseis van
                     					 artikel 2 is noodzakelijk voor de bescherming van de openbare orde. Hier valt
                     					 namelijk het welzijn van dieren onder. Indien er geen vergunning vereist zou
                     					 zijn voor het verrichten van dierproeven, zou de bescherming van het dier in
                     					 het gedrang komen. Met de vergunningseis worden er onder andere eisen gesteld
                     					 ten aanzien van de deskundigheid van degene die de dierproeven verricht. De
                     					 aard van de eventuele gevolgen die optreden indien stilzwijgend een vergunning
                     					 zou worden verleend, kan van een zodanige ernstige omvang zijn dat de gevolgen
                     					 daarvan niet opwegen tegen de voordelen van het stilzwijgend verlenen van een
                     					 vergunning. Bovendien zullen die onwenselijke gevolgen veelal onomkeerbaar
                     					 zijn, omdat de schade indien bijvoorbeeld een ondeskundig persoon dierproeven
                     					 zou uitvoeren, al kan zijn toegebracht.
                  </text:p>
          </text:list-item>
          <text:list-item text:start-value="4">
            <text:p text:style-name="list.cont">Op grond van artikel 16 Wod kan van het verbod van artikel 11
                     					 vrijstelling worden verleend. Artikel 11 luidt:
                  </text:p>
            <text:p text:style-name="list.cont">
                     <text:span text:style-name="cur">«Het is verboden proeven te verrichten op
                        					 dieren die niet:</text:span>
                     
                  </text:p>
            <text:p text:style-name="list.cont">
                     <text:span text:style-name="cur">a. in de inrichting van de betrokkene
                        					 gefokt zijn, of</text:span>
                     
                  </text:p>
            <text:p text:style-name="list.cont">
                     <text:span text:style-name="cur">b. rechtstreeks afkomstig zijn van een
                        					 andere inrichting waarin, uitsluitend of in hoofdzaak met het oog op
                        					 dierproeven of wetenschappelijk onderzoek, dieren worden gefokt of tot zodanige
                        					 doeleinde worden gebruikt.»</text:span>
                     
                  </text:p>
            <text:p text:style-name="list.cont">Een vrijstelling moet worden aangevraagd bij de Minister van
                     					 VWS. Indien de vrijstelling stilzwijgend zou worden verlengd, kan dit het
                     					 welzijn van dieren (ernstig) aantasten. Er moet namelijk eerst worden getoetst
                     					 of een ontheffing kan worden verleend, om te voorkomen dat er schade aan dieren
                     					 wordt toegebracht. Die schade zal veelal van onomkeerbare aard zijn. De LSP kan
                     					 derhalve vanwege de noodzakelijk geachte bescherming van het dierenwelzijn
                     					 (openbare orde) niet worden toegepast.
                  </text:p>
          </text:list-item>
          <text:list-item text:start-value="5">
            <text:p text:style-name="list.cont">Vergunning voor het fokken en afleveren van dieren met het
                     					 oog op dierproeven. Artikel 11a Wod bepaalt dat het verboden is dieren te
                     					 fokken of af te leveren met het oog op dierproeven zonder vergunning van de
                     					 Minister van VWS. Op grond van artikel 16 kan van dit verbod vrijstelling
                     					 worden verleend voor gevallen, behorende tot bij zijn besluit aangewezen
                     					 categorieën. Een vrijstelling moet worden aangevraagd bij de Minister van VWS.
                     					 De vergunningseis in artikel 11a is noodzakelijk voor de bescherming van de
                     					 openbare orde. Hier valt namelijk het welzijn van dieren onder. Indien er geen
                     					 vergunning vereist zou zijn voor het fokken of afleveren van dieren met het oog
                     					 op dierproeven, zou de bescherming van het dier in het gedrang komen. Met de
                     					 vergunningseis worden er onder andere eisen gesteld ten aanzien van organisatie
                     					 en personeel van degene die de dieren fokt of aflevert. De aard van de
                     					 eventuele gevolgen die optreden indien stilzwijgend een vergunning zou worden
                     					 verleend, kan van een zodanige ernstige omvang zijn dat de gevolgen daarvan
                     					 niet opwegen tegen de voordelen van het stilzwijgend verlenen van een
                     					 vergunning. Bovendien zullen die onwenselijke gevolgen veelal onomkeerbaar
                     					 zijn, omdat de schade indien bijvoorbeeld een ondeskundig persoon de
                     					 activiteiten verricht, al kan zijn toegebracht. Op grond van artikel 16 kan van
                     					 het genoemde verbod vrijstelling worden verleend. Indien deze vrijstelling
                     					 stilzwijgend zou worden verleend, kan dit het welzijn van dieren (ernstig)
                     					 aantasten. Er moet namelijk eerst worden getoetst of de gewenste vrijstelling
                     					 kan worden verleend, om te voorkomen dat er schade aan dieren wordt
                     					 toegebracht. Die schade zal veelal van onomkeerbare aard zijn. Ook voor de
                     					 vrijstellingsmogelijkheid geldt dat de LSP vanwege de noodzakelijk geachte
                     					 bescherming van het dierenwelzijn (openbare orde) niet kan worden
                     					 toegepast.
                  </text:p>
          </text:list-item>
          <text:list-item text:start-value="6">
            <text:p text:style-name="list.cont">Vergunning om een horeca- of slijtersbedrijf uit te oefenen.
                     					 Horecabedrijven, paracommerciële instellingen en slijterijen die bedrijfsmatig
                     					 of tegen betaling alcoholhoudende drank verstrekken dienen op grond van artikel
                     					 3 van de Drank- en Horecawet een vergunning te hebben. Het vergunningsstelsel
                     					 is in het leven geroepen om verantwoorde verstrekking van alcohol
                     					 te waarborgen, zowel vanuit het oogpunt van bescherming van de volksgezondheid
                     					 als van behoud van de openbare orde en veiligheid.
                  </text:p>
            <text:p text:style-name="list.cont">De vergunning wordt verleend door het college van
                     					 burgemeester en wethouders. Voor het verkrijgen van een vergunning op grond van
                     					 artikel 3 van de Drank- en Horecawet worden enkele eisen gesteld. In het
                     					 Besluit eisen zedelijk gedrag Drank- en Horecawet 1999 (gebaseerd op artikel 8,
                     					 derde lid, Drank- en Horecawet) en het Besluit kennis en inzicht sociale
                     					 hygiëne Drank- en Horecawet (gebaseerd op artikel 8, vierde lid) worden een
                     					 aantal voorwaarden gesteld aan leidinggevenden van slijters- of horecabedrijven
                     					 (inclusief paracommerciële instellingen). In het Besluit eisen inrichtingen
                     					 Drank- en Horecawet (gebaseerd op artikel 10 Drank- en Horecawet) worden
                     					 sociaal-hygiënische eisen gesteld waaraan inrichtingen moeten voldoen. Deze
                     					 eisen zijn gesteld om consumenten in het algemeen en jongeren en mensen die
                     					 overmatig drinken in het bijzonder te beschermen. Het instellen van LSP kan een
                     					 gevaar voor de volksgezondheid opleveren, omdat er dan mogelijk personen
                     					 verantwoordelijk worden voor de alcoholverstrekking die hier niet geschikt voor
                     					 zijn en omdat er dan mogelijk alcohol wordt verkocht of geschonken in
                     					 inrichtingen die niet aan de sociaal-hygiënische eisen voldoen. De Drank- en
                     					 Horecawet geeft het college van burgemeester en wethouders ook de bevoegdheid
                     					 leidinggevenden van vergunningplichtige bedrijven aan een BIBOB-toets te
                     					 onderwerpen. De BIBOB-toets is geïntroduceerd in de Drank- en Horecawet omdat
                     					 de horecabranche een risico kent van ondernemers met criminele antecedenten. De
                     					 BIBOB-toets is bedoeld om deze uit deze branche te weren om zodoende te
                     					 voorkomen dat de vergunning mede zal worden gebruikt voor criminele
                     					 activiteiten, zoals drugshandel, illegale prostitutie of ander onzedelijk
                     					 gedrag. Bestuursorganen moeten in de gelegenheid worden gesteld te toetsen of
                     					 er sprake is van faciliteren van dergelijke criminele activiteiten.Als de
                     					 gemeente onvoldoende tijd heeft om na te gaan of het niet gaat om ondernemers
                     					 die criminele en illegale activiteiten uitoefenen, bestaat het risico dat
                     					 ongewenste horeca-ondernemers aan de slag gaan. Het kan dan gaan om
                     					 drugshandelaren en <text:span text:style-name="cur">loverboys</text:span> e.d. Dit levert
                     					 risico’s op voor de openbare orde en veiligheid en voor de volksgezondheid. De
                     					 dwingende reden van algemeen belang is voor wat betreft de BIBOB-toets zowel
                     					 criminaliteitspreventie als bescherming van de volksgezondheid.
                     					 Omdat het lokale bestuur in medebewind bepaalt welke vergunningsaanvragen
                     					 getoetst worden, is in de formele wet niet te regelen voor welke vergunningen
                     					 wel en voor welke vergunningen geen LSP geldt.
                  </text:p>
          </text:list-item>
          <text:list-item text:start-value="7">
            <text:p text:style-name="list.cont">Ontheffing van de schenkbeperkingen van paracommerciële
                     					 instellingen. Op grond van artikel 4, vijfde lid, Drank- en Horecawet kan een
                     					 ontheffing worden gegeven van de schenkbeperkingen van paracommerciële
                     					 instellingen. Aan deze ontheffing zijn voorwaarden verbonden die een
                     					 verantwoorde verstrekking van alcohol garanderen. De ontheffing wordt verleend
                     					 door het college van burgemeester en wethouders. De ontheffing die
                     					 paracommerciële instellingen op grond van artikel 4, vijfde lid, Drank- en
                     					 Horecawet, zoals sportkantines en buurt- en jeugdwerk, kunnen aanvragen heeft
                     					 betrekking op de voorwaarden die gesteld zijn om verantwoorde verstrekking te
                     					 waarborgen. De dwingende reden van algemeen belang is hier dus de bescherming
                     					 van minderjarigen, in casu het voorkomen van ongewenste verruiming van de
                     					 mogelijkheden om alcoholhoudende drank te verstrekken aan de minderjarige
                     					 bezoekers van dergelijke instellingen.
                  </text:p>
          </text:list-item>
          <text:list-item text:start-value="8">
            <text:p text:style-name="list.cont">Ontheffing van de vergunningplicht voor het verstrekken van
                     					 alcohol tijdens evenementen. Op grond van artikel 35, eerste lid, Drank- en
                     					 Horecawet kan een ontheffing van de vergunningplicht worden gegeven voor het
                     					 verstrekken van alcohol tijdens evenementen. Deze ontheffing wordt verleend
                     					 door de burgemeester.
                  </text:p>
            <text:p text:style-name="list.end">De introductie van LSP bij ontheffingen op grond van artikel
                     					 35, eerste lid, Drank- en Horecawet voor het schenken van alcohol tijdens
                     					 grootschalige evenementen, waarbij vele organisaties en instanties betrokken
                     					 zijn, is ongewenst. Het gevolg kan zijn dat personen alcohol verstrekken die
                     					 niet aan enkele eisen voldoen en/of op een onverantwoorde manier alcohol
                     					 verstrekt wordt. Met name bij grootschalige evenementen op straat kan dat
                     					 leiden tot overmatig alcoholgebruik en mogelijk tot vechtpartijen. Dit is een
                     					 gevaar voor de openbare orde en veiligheid en voor de volksgezondheid.
                     					 Bovendien staat de positie van derdenbelanghebbenden indien de LSP zou worden
                     					 geïntroduceerd voor deze ontheffing onder druk (denk aan bezwaar en beroep van
                     					 omwonenden).
                  </text:p>
          </text:list-item>
        </text:list>
        <text:h text:outline-level="3" text:style-name="divisiekop1">5. Toelichting bij onderdeel B van de bijlage – uitzonderingen op
               				grond van het Europese recht
            </text:h>
        <text:h text:outline-level="4" text:style-name="divisiekop2">Ministerie van Justitie
            </text:h>
        <text:list text:style-name="list-style-27">
          <text:list-item text:start-value="1">
            <text:p text:style-name="list.start">Bevoegdheid voor advocaten uit andere lidstaten van de
                     					 Europese Unie, de Europese Economische Ruimte (EER) of uit Zwitserland, om in
                     					 Nederland als advocaat ingeschreven te worden. Artikelen 2a en 2b van de
                     					 Advocatenwet. In afwijking van artikel 2, eerste lid, van de Advocatenwet, mag
                     					 iemand die advocaat is in een andere lidstaat van de EU, EER of in Zwitserland,
                     					 verzoeken om in Nederland als advocaat ingeschreven te worden. Daartoe is
                     					 vereist dat hij een document overlegt waaruit blijkt dat hij voldoende ervaring
                     					 heeft met werkzaamheden als advocaat in Nederland. Het document moet worden
                     					 aangevraagd bij de raad van toezicht in het arrondissement waar hij kantoor
                     					 wenst te houden. De LSP is niet toepasbaar op de vergunning omdat dat in strijd
                     					 zou zijn met ander EG-recht (artikel 3, eerste lid, Dienstenrichtlijn). In
                     					 artikel 3 van richtlijn 98/5/EG van het Europees Parlement en de Raad van de
                     					 Europese Unie van 16 februari 1998 ter vergemakkelijking van de permanente
                     					 uitoefening van het beroep van advocaat in een andere lidstaat dan die waar de
                     					 beroepskwalificatie is verworven (PbEG L 77) (<text:span text:style-name="cur">hierna</text:span>: Richtlijn 98/5/EG) is bepaald dat een advocaat die
                     					 werkzaamheden wenst te verrichten in een andere lidstaat dan waar de
                     					 beroepskwalificatie is verworven, gehouden is zich bij de bevoegde instantie
                     					 van die andere lidstaat in te schrijven. Zie tevens de Richtlijn erkenning
                     					 beroepskwalificaties en richtlijn nr. 77/249/EG van de Raad van
                     					 de Europese Gemeenschappen van 22 maart 1977 tot vergemakkelijking van de
                     					 daadwerkelijke uitoefening door advocaten van het vrij verrichten van diensten
                     					 (PbEG L 77) (<text:span text:style-name="cur">hierna</text:span>: Richtlijn 77/249/EG).
                  </text:p>
          </text:list-item>
          <text:list-item text:start-value="2">
            <text:p text:style-name="list.cont">Eis van inschrijving als buitenlandse advocaat die in
                     					 Nederland onder oorspronkelijke beroepstitel werkzaam wil zijn. Artikelen 16g
                     					 tot en met 16k van de Advocatenwet. Advocaten uit andere lidstaten van de EU,
                     					 EER of uit Zwitserland, mogen in Nederland onder hun oorspronkelijke
                     					 beroepstitel als advocaat werkzaam zijn. Daartoe is vereist dat hij zich laat
                     					 inschrijven bij de Raad van toezicht in het arrondissement waar hij kantoor
                     					 houdt. De LSP is niet toepasbaar op de vergunning omdat dit in strijd zou zijn
                     					 met ander EG-recht (artikel 3, eerste lid, Dienstenrichtlijn). In artikel 3 van
                     					 Richtlijn 98/5/EG is bepaald dat een advocaat die werkzaamheden wenst te
                     					 verrichten in een andere lidstaat dan waar de beroepskwalificatie is verworven,
                     					 gehouden is zich bij de bevoegde instantie van die andere lidstaat in te
                     					 schrijven. Zie tevens de Richtlijn erkenning beroepskwalificaties en Richtlijn
                     					 77/249/EG.
                  </text:p>
          </text:list-item>
          <text:list-item text:start-value="3">
            <text:p text:style-name="list.cont">Erkenning EG-beroepskwalificatie centralist particuliere
                     					 alarmcentrale, particulier rechercheur en alarminstallateur. Artikel 23b en
                     					 verder van de Regeling particuliere beveiligingsorganisaties en
                     					 recherchebureaus. Migrerende beroepsbeoefenaren die in Nederland als centralist
                     					 in een particuliere alarmcentrale, particulier rechercheur of als
                     					 alarminstallateur willen werken, kunnen een verzoek doen om erkenning van hun
                     					 beroepskwalificaties. Beoordeeld wordt of de kwalificaties met het Nederlandse
                     					 niveau overeenkomen. Voor beroepen in de veiligheidszorg wordt ook de
                     					 betrouwbaarheid en integriteit van de aanvrager beoordeeld. Op grond van onder
                     					 meer artikel 3, 5, 13 e.v. van de Richtlijn erkenning beroepskwalificaties
                     					 moeten gelijkwaardige beroepskwalificaties uit andere lidstaten worden erkend.
                     					 Om te kunnen erkennen moet getoetst worden of de betreffende
                     					 beroepskwalificatie aan de voorwaarden voor erkenning voldoet. Voor
                     					 beroepen in de veiligheidszorg wordt daarbij ook de betrouwbaarheid/
                     					 integriteit van de aanvrager beoordeeld, zie artikel 7, tweede lid, van de
                     					 Richtlijn erkenning beroepskwalificaties.
                  </text:p>
            <text:p text:style-name="list.cont"> 
                     <text:span text:style-name="cur">Algemene toelichting nrs. 4–6</text:span>:
                     					 De LSP is niet toepasbaar op deze vergunningen omdat dit wat betreft de meeste
                     					 onderdelen van deze vergunningen in strijd zou zijn met EG-recht. Voor de
                     					 onderdelen die niet Europees zijn bepaald geldt evenwel dat, ook indien die
                     					 onderdelen in (een) afzonderlijk(e) vergunningstelsel(s) zouden zijn geregeld,
                     					 uitzondering van de toepasselijkheid van de LSP zou zijn gerechtvaardigd
                     					 vanwege een «dwingende redenen van algemeen belang».
                  </text:p>
          </text:list-item>
          <text:list-item text:start-value="4">
            <text:p text:style-name="list.cont">Een erkenning ten behoeve van werkzaamheden met betrekking
                     					 tot wapens en munitie. Artikel 9, eerste lid, van de Wet wapens en munitie. Het
                     					 is verboden zonder erkenning een wapen of munitie te vervaardigen, te
                     					 transformeren of in de uitoefening van een bedrijf uit te wisselen, te verhuren
                     					 of anderszins ter beschikking te stellen, te herstellen, te beproeven of te
                     					 verhandelen. De korpschef in de plaats waar de aanvrager is gevestigd is
                     					 bevoegd tot het verlenen en intrekken van een erkenning, alsmede tot het
                     					 intrekken daarvan. Toepassing van de LSP zou ten eerste in strijd zijn met
                     					 Europese regelgeving op het terrein van vuurwapens. Ingevolge richtlijn nr.
                     					 1991/477/EG van de Raad van de Europese Gemeenschappen van 18 juni 1991 inzake
                     					 de controle op de verwerving en het voorhanden hebben van wapens (PbEG L 256)
                     					 (<text:span text:style-name="cur">hierna:</text:span> Richtlijn 1991/477/EG), zijn de lidstaten
                     					 van de Europese unie verplicht om het op hun grondgebied als wapenhandelaar
                     					 werkzaam zijn afhankelijk te stellen van een erkenning. Deze erkenning mag pas
                     					 worden verleend na ten minste een controle van de persoonlijke en beroepsmatige
                     					 betrouwbaarheid (vakbekwaamheid) van de wapenhandelaar. Deze inhoudelijke
                     					 toetsing is neergelegd in artikel 9 en artikel 13 Wwm. Voorts stelt de
                     					 richtlijn verwerving en het voorhanden hebben van vuurwapens, zoals in de
                     					 richtlijn omschreven, afhankelijk van een vergunning en/of het criteria dat
                     					 personen die slechts een geldige reden hebben en geen gevaar voor zichzelf, de
                     					 openbare orde of veiligheid kunnen vormen dergelijke vuurwapens kunnen
                     					 verwerven en voorhanden hebben. Toepassing van de LSP is niet mogelijk omdat
                     					 dit mee kan brengen dat een vergunning wordt afgegeven zonder dat hieraan
                     					 voorafgaand een inhoudelijke toets op voornoemde gronden heeft plaatsgevonden.
                     					 Het doel van de Nederlandse wapenwetgeving is het tegengaan van de verspreiding
                     					 van illegale wapens en munitie en het zoveel mogelijk controleren van het
                     					 legale bezit van wapens en munitie. De Wwm gaat uit van verbodsbepalingen;
                     					 diverse handelingen met betrekking tot bepaalde categorieën van wapens en
                     					 munitie zijn in beginsel verboden. Op grond van de Wwm kan op aanvraag voor
                     					 bepaalde handelingen met bepaalde wapens en munitie een bevoegdheidsdocument
                     					 als een erkenning, ontheffing, consent of verlof worden verkregen. De
                     					 betrokkene kan op grond hiervan worden uitgezonderd van specifieke
                     					 verbodsbepalingen. Gelet op het feit dat diegenen die het is toegestaan om
                     					 wapens en munitie in zijn bezit te hebben en er verdere handelingen mee te
                     					 verrichten als hierboven omschreven zich in een uitzonderingspositie bevinden,
                     					 verbindt de Wwm strikte voorwaarden aan de verlening van deze
                     					 bevoegdheidsdocumenten. Deze voorwaarden zijn nader uitgewerkt in de Circulaire
                     					 wapens en munitie. De betrouwbaarheid van betrokkene vormt hierbij een
                     					 belangrijk element. Gelet op het vorenstaande is het vanwege redenen van
                     					 openbare orde en veiligheid ten aanzien van de verlening van
                     					 bevoegdheidsdocumenten in de Wwm toepassing van de LSP een te groot
                     					 risico.
                  </text:p>
          </text:list-item>
          <text:list-item text:start-value="5">
            <text:p text:style-name="list.cont">Een ontheffing ten behoeve van werkzaamheden met betrekking
                     					 tot categorie I wapens. Artikel 13, tweede lid, van de Wet wapens en munitie.
                     					 Een ontheffing kan verleend worden van het verbod of de verboden een wapen van
                     					 categorie I te vervaardigen, te transformeren, voor derden te herstellen, over
                     					 te dragen, voorhanden te hebben, te dragen, te vervoeren, te doen
                     					 binnenkomen of te doen uitgaan, met het oog op a) gebruik door de krijgsmacht,
                     					 b) onderwijs ten behoeve van de politie en de overige openbare dienst en c)
                     					 doorvoer van wapens en munitie. Deze ontheffing kan door de Minister worden
                     					 verleend. Toepassing van de LSP zou ten eerste in strijd zijn met Europese
                     					 regelgeving op het terrein van vuurwapens. Ingevolge Richtlijn 1991/477/EG zijn
                     					 de lidstaten van de Europese unie verplicht om het op hun grondgebied als
                     					 wapenhandelaar werkzaam zijn afhankelijk te stellen van een erkenning. Deze
                     					 erkenning mag pas worden verleend na ten minste een controle van de
                     					 persoonlijke en beroepsmatige betrouwbaarheid (vakbekwaamheid) van de
                     					 wapenhandelaar. Deze inhoudelijke toetsing is neergelegd in artikel 9 en
                     					 artikel 13 Wwm. Voorts stelt deze richtlijn verwerving en het voorhanden hebben
                     					 van vuurwapens, zoals in deze richtlijn omschreven, afhankelijk van een
                     					 vergunning en/of het criteria dat personen die slechts een geldige reden hebben
                     					 en geen gevaar voor zichzelf, de openbare orde of veiligheid kunnen vormen
                     					 dergelijke vuurwapens kunnen verwerven en voorhanden hebben. Toepassing van de
                     					 LSP is niet mogelijk omdat dit mee kan brengen dat een vergunning wordt
                     					 afgegeven zonder dat hieraan voorafgaand een inhoudelijke toets op voornoemde
                     					 gronden heeft plaatsgevonden. Het doel van de Nederlandse wapenwetgeving is het
                     					 tegengaan van de verspreiding van illegale wapens en munitie en het zoveel
                     					 mogelijk controleren van het legale bezit van wapens en munitie. De wet wapens
                     					 en munitie gaat uit van verbodsbepalingen; diverse handelingen met betrekking
                     					 tot bepaalde categorieën van wapens en munitie zijn in beginsel verboden. Op
                     					 grond van de Wwm kan op aanvraag voor bepaalde handelingen met bepaalde wapens
                     					 en munitie een bevoegdheidsdocument als een erkenning, ontheffing, consent of
                     					 verlof worden verkregen. De betrokkene kan op grond hiervan worden uitgezonderd
                     					 van specifieke verbodsbepalingen. Gelet op het feit dat diegenen die het is
                     					 toegestaan om wapens en munitie in zijn bezit te hebben en er verdere
                     					 handelingen mee te verrichten als hierboven omschreven zich in een
                     					 uitzonderingspositie bevinden, verbindt de Wwm strikte voorwaarden aan de
                     					 verlening van deze bevoegdheidsdocumenten. Deze voorwaarden zijn nader
                     					 uitgewerkt in de Circulaire wapens en munitie. De betrouwbaarheid van
                     					 betrokkene vormt hierbij een belangrijk element. Gelet op het vorenstaande is
                     					 het vanwege redenen van openbare orde en veiligheid ten aanzien van de
                     					 verlening van bevoegdheidsdocumenten in de Wwm toepassing van de LSP een te
                     					 groot risico.
                  </text:p>
          </text:list-item>
          <text:list-item text:start-value="6">
            <text:p text:style-name="list.end">Een consent ten behoeve van de werkzaamheden met betrekking
                     					 tot categorie II en III wapens en munitie. Artikel 14, eerste lid, Wwm. Het is
                     					 verboden zonder consent een wapen of munitie van de categorieën II en III te
                     					 doen binnenkomen of te doen uitgaan, alsmede om de bij binnenkomst aangegeven
                     					 bestemming van zulke wapens of munitie zonder consent te wijzigen. Toepassing
                     					 van de LSP zou ten eerste in strijd zijn met Europese regelgeving op het
                     					 terrein van vuurwapens. Ingevolge Richtlijn 1991/477/EG zijn de lidstaten van
                     					 de Europese Unie verplicht om het op hun grondgebied als wapenhandelaar
                     					 werkzaam zijn afhankelijk te stellen van een erkenning. Deze erkenning mag pas
                     					 worden verleend na ten minste een controle van de persoonlijke en beroepsmatige
                     					 betrouwbaarheid (vakbekwaamheid) van de wapenhandelaar. Deze inhoudelijke
                     					 toetsing is neergelegd in artikel 9 en artikel 13 Wwm. Voorts stelt de
                     					 richtlijn verwerving en het voorhanden hebben van vuurwapens, zoals in de
                     					 richtlijn omschreven, afhankelijk van een vergunning en/of het criteria dat
                     					 personen die slechts een geldige reden hebben en geen gevaar voor zichzelf, de
                     					 openbare orde of veiligheid kunnen vormen dergelijke vuurwapens kunnen
                     					 verwerven en voorhanden hebben. Toepassing van de LSP is niet mogelijk omdat
                     					 dit mee kan brengen dat een vergunning wordt afgegeven zonder dat hieraan
                     					 voorafgaand een inhoudelijke toets op voornoemde gronden heeft plaatsgevonden.
                     					 Het doel van de Nederlandse wapenwetgeving is het tegengaan van de verspreiding
                     					 van illegale wapens en munitie en het zoveel mogelijk controleren van het
                     					 legale bezit van wapens en munitie. De wet wapens en munitie gaat uit van
                     					 verbodsbepalingen; diverse handelingen met betrekking tot bepaalde categorieën
                     					 van wapens en munitie zijn in beginsel verboden. Op grond van de Wwm kan op
                     					 aanvraag voor bepaalde handelingen met bepaalde wapens en munitie een
                     					 bevoegdheidsdocument als een erkenning, ontheffing, consent of verlof worden
                     					 verkregen. De betrokkene kan op grond hiervan worden uitgezonderd van
                     					 specifieke verbodsbepalingen. Gelet op het feit dat diegenen die het is
                     					 toegestaan om wapens en munitie in zijn bezit te hebben en er verdere
                     					 handelingen mee te verrichten als hierboven omschreven zich in een
                     					 uitzonderingspositie bevinden, verbindt de Wwm strikte voorwaarden aan de
                     					 verlening van deze bevoegdheidsdocumenten. Deze voorwaarden zijn nader
                     					 uitgewerkt in de Circulaire wapens en munitie. De betrouwbaarheid van
                     					 betrokkene vormt hierbij een belangrijk element. Gelet op het vorenstaande is
                     					 het vanwege redenen van openbare orde en veiligheid ten aanzien van de
                     					 verlening van bevoegdheidsdocumenten in de Wwm toepassing van de LSP een te
                     					 groot risico.
                  </text:p>
          </text:list-item>
        </text:list>
        <text:h text:outline-level="4" text:style-name="divisiekop2">Ministerie van Financiën
            </text:h>
        <text:list text:style-name="list-style-28">
          <text:list-item text:start-value="1">
            <text:p text:style-name="list.start">Vergunning voor accountantsorganisaties t.b.v. wettelijke
                     					 controles jaarrekeningen van organisaties van openbaar belang. De vergunning is
                     					 vereist voor uitvoering van wettelijke controles, waaronder controles bij
                     					 organisaties van openbaar belang (beursgenoteerde ondernemingen, banken,
                     					 verzekeraars). De vergunning is tevens vereist voor het uitvoeren van
                     					 wettelijke controles op jaarrekeningen, zoals opgenoemd in de bijlage van de
                     					 Wet toezicht accountantsorganisaties, waaronder jaarrekeningen bij organisaties
                     					 van openbaar belang. Deze wettelijke controles worden voorgeschreven door
                     					 richtlijn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G L 157) (<text:span text:style-name="cur">hierna</text:span>: Richtlijn 2006/43/EG).
                     					 De vergunning wordt verleend door de Autoriteit financiële markten (AFM). De
                     					 LSP is niet toepasbaar op de vergunning omdat dit in strijd is met artikel 3,
                     					 eerste lid juncto vierde lid van Richtlijn 2006/43 EG. Artikel 3, lid 1, van
                     					 deze richtlijn luidt: <text:span text:style-name="cur">«Een wettelijke controle van
                        					 jaarrekeningen mag alleen worden uitgevoerd door wettelijke auditors en
                        					 auditkantoren die zijn toegelaten door de lidstaat die deze controles
                        					 eist.»</text:span> Artikel 3, lid 4, van deze richtlijn luidt: <text:span text:style-name="cur">«Alleen entiteiten die aan de onder a tot en met d gestelde
                        					 voorwaarden voldoen, mogen door de bevoegde autoriteiten van de lidstaten
                        					 worden toegelaten als auditkantoren.»</text:span> Onder artikel 3, lid 4, a tot en
                     					 met d, van deze richtlijn worden die voorwaarden vervolgens opgenoemd. De
                     					 voorwaarden zijn: de natuurlijke personen die de wettelijke controles namens
                     					 het kantoor uitvoeren moeten voldoen aan de regels omtrent betrouwbaarheid en
                     					 deskundigheid; de meerheid van de personen die stemrechten in de entiteit heeft
                     					 moet aan deze eisen voldoen; ten hoogste 75% van de leidinggevenden moet aan
                     					 deze eisen voldoen; het kantoor moet betrouwbaar zijn. Richtlijn 2006/43/EG
                     					 vergt een voorafgaande inhoudelijke beoordeling voordat markttoegang of de
                     					 bedoelde activiteit kan plaatsvinden. Toepassing van de LSP is niet mogelijk
                     					 omdat dit mee kan brengen dat een vergunning wordt afgegeven zonder dat
                     					 voorafgaand een inhoudelijke toets heeft plaatsgevonden.
                  </text:p>
          </text:list-item>
          <text:list-item text:start-value="2">
            <text:p text:style-name="list.cont">Vergunning voor accountantsorganisaties ten behoeve van
                     					 wettelijke controles op jaarrekeningen. De vergunning is vereist voor het
                     					 uitvoeren van wettelijke controles op jaarrekeningen, zoals opgenoemd in de
                     					 bijlage van de Wet toezicht accountantsorganisaties. Een deel van deze
                     					 controles, te weten die van artikel 393, lid 1 BW waarnaar in de bijlage van de
                     					 wet wordt verwezen, wordt voorgeschreven door Richtlijn 2006/43/EG. De
                     					 vergunning wordt verleend door de AFM.
                  </text:p>
            <text:p text:style-name="list.cont">De LSP is niet toepasbaar op de vergunning omdat dit in
                     					 strijd is met artikel 3, eerste lid, juncto vierde lid van Richtlijn
                     					 2006/43/EG. Artikel 3, lid 1, van Richtlijn 2006/43/EG luidt:
                     					 <text:span text:style-name="cur">«Een wettelijke controle van jaarrekeningen mag alleen
                        					 worden uitgevoerd door wettelijke auditors en auditkantoren die zijn toegelaten
                        					 door de lidstaat die deze controles eist.»</text:span> Artikel 3, lid 4, van
                     					 richtlijn 2006/43/EG luidt: <text:span text:style-name="cur">«Alleen entiteiten die aan de
                        					 onder a tot en met d gestelde voorwaarden voldoen, mogen door de bevoegde
                        					 autoriteiten van de lidstaten worden toegelaten als auditkantoren.»</text:span>
                     					 Onder artikel 3, lid 4, a tot en met d worden die voorwaarden vervolgens
                     					 opgenoemd:
                  </text:p>
            <text:list>
              <text:list-item text:start-value="1">
                <text:p text:style-name="list.cont">De natuurlijke personen die de wettelijke controles
                           						  namens het kantoor uitvoeren moeten voldoen aan de regels omtrent
                           						  betrouwbaarheid en deskundigheid;
                        </text:p>
              </text:list-item>
              <text:list-item text:start-value="2">
                <text:p text:style-name="list.cont">De meerheid van de personen die stemrechten in de
                           						  entiteit heeft moet aan deze eisen voldoen;
                        </text:p>
              </text:list-item>
              <text:list-item text:start-value="3">
                <text:p text:style-name="list.cont">Ten hoogste 75% van de leidinggevenden moet aan deze
                           						  eisen voldoen;
                        </text:p>
              </text:list-item>
              <text:list-item text:start-value="4">
                <text:p text:style-name="list.cont">Het kantoor moet betrouwbaar zijn.
                        </text:p>
              </text:list-item>
            </text:list>
            <text:p text:style-name="list.end">Richtlijn 2006/43/EG vergt een voorafgaande inhoudelijke
                     					 beoordeling voordat markttoegang of de bedoelde activiteit kan plaatsvinden.
                     					 Toepassing van de LSP is niet mogelijk omdat dit mee kan brengen dat een
                     					 vergunning wordt afgegeven zonder dat voorafgaand een inhoudelijke toets heeft
                     					 plaatsgevonden. Hoewel strijd met EG-recht als primaire obstakel voor het
                     					 toepassen van LSP op de vergunning geldt, wordt de toepasselijkheid van LSP op
                     					 de vergunning, wat betreft de controles, die niet door de richtlijn worden
                     					 voorgeschreven, tevens uitgesloten omdat het gerechtvaardigd is vanwege
                     					 dwingende redenen van algemeen belang. Het vergunningsstelsel waarborgt dat de
                     					 wettelijke controles van jaarrekeningen worden uitgevoerd door
                     					 accountantsorganisaties die onder toezicht van de AFM staan. Beoogd wordt de
                     					 betrouwbaarheid van de accountantsverklaring op de jaarrekening te vergroten en
                     					 boekhoudschandalen die zich in het verleden hebben voorgedaan te voorkomen.
                     					 Hiermee is het belang gemoeid van het publiek, met name dat van beleggers en
                     					 kapitaalverschaffers in een onderneming die beslissingen nemen op basis van de
                     					 informatie in de jaarrekening van diverse ondernemingen en instellingen. Het
                     					 openbaar belang is dus voorkoming fraude, bescherming van schuldeisers en
                     					 consumentenbescherming. Accountantsorganisaties waarvan de kwaliteit en
                     					 betrouwbaar onvoldoende kan worden vastgesteld, zouden met toepassing van de
                     					 LSP toch in aanmerking kunnen komen voor een vergunning en dus het uitvoeren
                     					 van wettelijke controles. In het minst erge geval voert deze
                     					 accountantsorganisatie desondanks geen wettelijke controles uit, of verricht
                     					 hij de controle toch naar behoren. In het ergste geval worden beleggers of
                     					 andere belanghebbende door de accountantsverklaring op het verkeerde been gezet
                     					 en ontstaat grote financiële of maatschappelijke schade.
                  </text:p>
          </text:list-item>
        </text:list>
        <text:h text:outline-level="4" text:style-name="divisiekop2">Ministerie van Volkshuisvesting, Ruimtelijke Ordening en
               				  Milieubeheer
            </text:h>
        <text:list text:style-name="list-style-29">
          <text:list-item text:start-value="1">
            <text:p text:style-name="list.start">Aanwijzing Regeling geluidemissie buitenmaterieel. De
                     					 Minister van VROM wijst een of meer instanties aan tot keuringsinstantie
                     					 (instantie onder wier verantwoordelijkheid de
                     					 overeenstemmingsbeoordelingsprocedures van de bijlagen VI, VII en VIII van
                     					 richtlijn nr. 2000/14/EG van het Europees Parlement en de Raad van de Europese
                     					 Gemeenschappen van 8 mei 2000 inzake de harmonisatie van de wetgevingen der
                     					 lidstaten betreffende de geluidsemissie in het milieu door materieel voor
                     					 gebruik buitenshuis (PbEG L 162) (<text:span text:style-name="cur">hierna</text:span>: Richtlijn
                     					 2000/14/EG) worden uitgevoerd respectievelijk een instantie die door een andere
                     					 lidstaat is aangewezen als instantie om die overeenstemmingsbeoordeling uit te
                     					 voeren). Het betreft een vergunning die wordt verleend door de Minister van
                     					 VROM. De LSP is niet toepasbaar omdat dit in strijd zou zijn met Richtlijn
                     					 2000/14/EG. Deze richtlijn gaat ervan uit dat de lidstaten uitsluitend
                     					 instanties aanwijzen die voldoen aan de criteria van bijlage IX. Het van
                     					 rechtswege aanwijzen van instanties die niet aan deze criteria voldoen bij
                     					 termijnoverschrijding verdraagt zich dan ook niet met deze richtlijn.
                  </text:p>
          </text:list-item>
          <text:list-item text:start-value="2">
            <text:p text:style-name="list.cont">Vergunning in-, uit- en doorvoer van radioactieve
                     					 afvalstoffen en bestraalde splijtstoffen. Het is verboden zonder vergunning van
                     					 de Minister van VROM radioactieve afvalstoffen of bestraalde splijtstoffen
                     					 binnen of buiten Nederland te brengen of door Nederland te voeren. Toepassing
                     					 van de LSP zou strijdig zijn met richtlijn nr. 2006/117/Euratom van de Raad van
                     					 de Europese Unie van 20 november 2006 betreffende toezicht en controle op
                     					 overbrenging van radioactieve afvalstoffen en bestraalde splijtstof (PbEU
                     					 L 337). Deze richtlijn, waarop de regeling is gebaseerd, gaat namelijk uit van
                     					 een instemming van het land van doorvoer en het land van bestemming voordat een
                     					 vergunning wordt verleend. Een van rechtswege verleende vergunning verdraagt
                     					 zich daar niet mee.
                  </text:p>
          </text:list-item>
          <text:list-item text:start-value="3">
            <text:p text:style-name="list.cont">Aanwijzing instanties Wet explosieven voor civiel gebruik. De
                     					 Minister van VROM wijst een of meer instellingen aan die bevoegd zijn tot het
                     					 verrichten van onderzoek, controles en beoordelingen zoals omschreven
                     					 in de in artikel 7, eerste lid, bedoelde procedures (dit betreft procedures
                     					 voor CE markering op explosieven). De aanwijzing door de Minister is aan te
                     					 merken als een vergunning. Voor aanwijzing komen alleen instanties in
                     					 aanmerking die voldoen aan de minimumcriteria die zijn opgenomen in bijlage III
                     					 van richtlijn nr. 93/15/EEG van de Raad van de Europese Gemeenschappen van
                     					 5 april 1993 betreffende de harmonisatie van de bepalingen inzake het in de
                     					 handel brengen van en de controle op explosieven voor civiel gebruik (PbEG
                     					 L 121) (<text:span text:style-name="cur">hierna</text:span>: Richtlijn 93/15/EEG) (zie artikel
                     					 5, tweede lid). De LSP is niet toepasbaar omdat dit in strijd zou zijn met deze
                     					 richtlijn. Deze richtlijn gaat er namelijk van uit dat lidstaten instanties,
                     					 die beoordelingen en controles uitvoeren, bij de Europese Commissie aanmelden.
                     					 In de Nederlandse situatie betreffen dat de instanties die door de Minister
                     					 zijn aangewezen op grond van artikel 5, eerste lid van de Wet explosieven voor
                     					 civiel gebruik. De instanties moeten voldoen aan minimumcriteria die zijn
                     					 opgenomen in bijlage III van de richtlijn (zie artikel 6, tweede lid van de
                     					 richtlijn). Als de instanties niet aan deze minimumcriteria voldoen kunnen ze
                     					 niet bij de Europese Commissie worden aangemeld. Invoering van de LSP voor dit
                     					 vergunningenstelsel verdraagt zich dan ook niet met Richtlijn 93/15/EEG.
                  </text:p>
          </text:list-item>
          <text:list-item text:start-value="4">
            <text:p text:style-name="list.cont">Vergunning overbrenging Wet explosieven voor civiel gebruik.
                     					 Het is verboden explosieven over te brengen, indien de desbetreffende overbrenging
                     					 in Nederland eindigt zonder dat aan de verkrijger van deze explosieven daartoe
                     					 vergunning is verleend. Het betreft een vergunning die wordt verleend door het
                     					 college van burgemeester en wethouders van de gemeente waarin de overbrenging
                     					 eindigt. Wanneer de explosieven echter ten behoeve van de mijnbouw worden
                     					 overgebracht, wordt de vergunning verleend door de Minister van Economische
                     					 Zaken (zie art. 13 van de wet). De LSP is niet toepasbaar omdat dit in strijd
                     					 zou zijn met Richtlijn 93/15/EEG. Deze richtlijn gaat ervan uit dat voor een
                     					 overbrenging een vergunning moet worden verstrekt door de bevoegde
                     					 instantie van de bestemming (zie art. 9, derde en vijfde lid van de richtlijn).
                     					 Deze vergunning moet in fysieke vorm beschikbaar zijn voor controles. Invoering
                     					 van de LSP voor dit vergunningenstelsel verdraagt zich dan ook niet met
                     					 Richtlijn 93/15/EEG.
                  </text:p>
          </text:list-item>
          <text:list-item text:start-value="5">
            <text:p text:style-name="list.cont">Toestemming bij invoer Wet explosieven voor civiel gebruik.
                     					 Als explosieven afkomstig zijn uit een andere lidstaat van de Europese Unie
                     					 moet toestemming zijn verleend voor het deel van die overbrenging dat binnen
                     					 Nederland plaatsvindt. Het betreft een vergunning in enge zin die wordt
                     					 verleend door de Minister van VROM. De LSP is niet toepasbaar omdat dit in
                     					 strijd zou zijn met Richtlijn 93/15/EEG. Deze richtlijn gaat ervan uit dat de
                     					 doorvoer van explosieven over het grondgebied van een lidstaat door de voor de
                     					 overbrenging verantwoordelijke persoon wordt gemeld aan de bevoegde
                     					 autoriteiten van die lidstaat, die de overbrenging moet goedkeuren.
                     					 Er is derhalve een expliciete goedkeuring (oftewel een toestemming) vereist.
                     					 Invoering van de LSP voor dit vergunningenstelsel verdraagt zich dan ook niet
                     					 met Richtlijn 93/15/EEG.
                  </text:p>
          </text:list-item>
          <text:list-item text:start-value="6">
            <text:p text:style-name="list.cont">Toestemming bij uitvoer Wet explosieven voor civiel gebruik.
                     					 Als explosieven naar een andere lidstaat van de Europese Unie worden
                     					 overgebracht moet toestemming zijn verleend voor het deel van die overbrenging
                     					 dat binnen Nederland plaatsvindt. Het betreft een vergunning die
                     					 wordt verleend door de Minister van VROM. De LSP is niet toepasbaar omdat dit
                     					 in strijd zou zijn met Richtlijn 93/15/EEG. Deze richtlijn gaat er van uit dat
                     					 de doorvoer van explosieven over het grondgebied van een lidstaat door de voor
                     					 de overbrenging verantwoordelijke persoon wordt gemeld aan de bevoegde
                     					 autoriteiten van die lidstaat, die de overbrenging moet goedkeuren. Er is
                     					 derhalve een expliciete goedkeuring (of te wel een toestemming) vereist.
                     					 Invoering van de LSP voor dit vergunningenstelsel verdraagt zich dan ook niet
                     					 met Richtlijn 93/15/EEG.
                  </text:p>
          </text:list-item>
          <text:list-item text:start-value="7">
            <text:p text:style-name="list.cont">Erkenning Wet explosieven voor civiel gebruik. Het is
                     					 verboden zonder erkenning explosieven te vervaardigen, op te slaan, te
                     					 gebruiken, over te brengen of te verhandelen. Het betreft een vergunning in
                     					 enge zin die wordt verleend door de korpschef in de plaats waar de aanvrager is
                     					 gevestigd. Wanneer het echter een erkenning betreft in het kader van
                     					 activiteiten waarop de Mijnbouwwet van toepassing is dan verleent de Minister
                     					 van Economische Zaken de erkenning. LSP is niet toepasbaar omdat dit in strijd
                     					 zou zijn met Richtlijn 93/15/EEG. Deze richtlijn gaat er van uit dat iedere
                     					 lidstaat het uitoefenen door een persoon van werkzaamheden in de sector
                     					 explosieven op zijn grondgebied afhankelijk stelt van een vergunning of een
                     					 machtiging. Daarbij moet de lidstaat ten minste de integriteit controleren van
                     					 de betrokken persoon. Wanneer het een rechtspersoon betreft, heeft de controle
                     					 betrekking op de persoon (personen) die het bedrijf leidt (leiden). Invoering
                     					 van de LSP voor dit vergunningenstelsel verdraagt zich dan ook niet met
                     					 Richtlijn 93/15/EEG.
                  </text:p>
          </text:list-item>
          <text:list-item text:start-value="8">
            <text:p text:style-name="list.cont">Aanwijzing instanties LPG-tankstations. Het reservoir moet
                     					 voor de ingebruikname door door een ingevolge richtlijn nr. 97/23/EG van het
                     					 Europees Parlement en de Raad van de Europese Unie van 29 mei 1997 inzake de
                     					 onderlinge aanpassing van de wetgevingen der lidstaten betreffende
                     					 drukapparatuur (PbEG L 181) aangemelde instantie of een aangewezen aangemelde
                     					 instantie als bedoeld in artikel 1 van het Warenwetbesluit drukapparatuur. De
                     					 LSP is niet toepasbaar omdat dit in strijd zou zijn met Richtlijn 97/23/EG.
                     					 Deze richtlijn voorziet in het gebruik van aangemelde instanties
                     					 (notifiedbodies) bij de nieuwbouw van risicovolle drukapparatuur. Deze
                     					 instanties zijn op grond van artikel 12 van de richtlijn aangewezen voor
                     					 specifieke taken en hebben een van te voren door de Europese Commissie
                     					 toegekend identificatienummer. Op grond van voorschrift 1.2 moet het reservoir
                     					 voor de ingebruikname zijn gekeurd door een instantie die is aangewezen in het
                     					 kader van deze richtlijn en zijn aangemeld bij de Europese Commissie.
                     					 Toepassing van de LSP verdraagt zich niet met deze systematiek van de
                     					 richtlijn.
                  </text:p>
          </text:list-item>
          <text:list-item text:start-value="9">
            <text:p text:style-name="list.end">Aanwijzing instanties Regeling Bouwbesluit 2003. De Minister
                     					 van VROM wijst certificatie- en inspectie-instellingen en testlaboratoria aan,
                     					 die de taken, bedoeld in artikel 16 onderscheidenlijk artikel 18 van de
                     					 richtlijn bouwproducten, uitvoeren. De aanwijzing door de Minister valt aan te
                     					 merken als een vergunning. De LSP is niet toepasbaar omdat dit in strijd zou
                     					 zijn met richtlijn 89/106/EEG van de Raad van de Europese Gemeenschappen van
                     					 21 december 1988 betreffende de onderlinge aanpassing van de wettelijke en
                     					 bestuursrechtelijke bepalingen der Lid-Staten inzake voor de bouw bestemde
                     					 produkten (PbEG L 40). Deze richtlijn gaat er van uit dat de lidstaten
                     					 uitsluitend instanties aanwijzen die voldoen aan de criteria van bijlage IV
                     					 (minimumvoorwaarden voor het aanwijzen van certificatie- en
                     					 inspectie-instellingen en testlaboratoria). Het van rechtswege aanwijzen van
                     					 instanties die mogelijk niet aan deze criteria voldoen, verdraagt zich dan ook
                     					 niet met deze richtlijn.
                  </text:p>
          </text:list-item>
        </text:list>
        <text:h text:outline-level="4" text:style-name="divisiekop2">Ministerie van Verkeer en Waterstaat
            </text:h>
        <text:p text:style-name="nota-toelichting"> 
               <text:span text:style-name="cur">Algemene toelichting bij de nrs.
                  				1–5</text:span>: De dwingende redenen betreffende veiligheid, milieu en gezondheid
               				staan in de weg aan de toepassing van het instrument van de LSP op de
               				vergunningen op grond van de Waterwet. De Waterwet heeft betrekking op de
               				regulering van watersystemen. Deze watersystemen vervullen een belangrijke rol
               				in de veiligheid en bewoonbaarheid van het land. Om watersystemen te beschermen
               				en duurzaam van de mogelijkheden die erdoor geboden worden te kunnen profiteren
               				is het noodzakelijk dat handelingen die watersystemen kunnen beïnvloeden,
               				gereguleerd worden. Bij de vaststelling van de Waterwet heeft als één van de
               				uitgangspunten gegolden het vereenvoudigen en terugdringen van het aantal
               				vergunningen en het verbreden van het gebruik van algemene regels. De keuze
               				voor het al dan niet handhaven van het vergunninginstrument is verder bepaald
               				door internationale verplichtingen waaraan Nederland moet voldoen, de
               				effectiviteit van het instrument in verband met het te bereiken doel en de
               				(maatschappelijke) kosten die de inzet van de instrumenten met zich mee brengt.
               				Zo zijn handelingen waarvan de invloed op het te beschermen belang gering is of
               				waarvoor een vergunningplicht om andere redenen niet nodig is, niet
               				vergunningplichtig gesteld onder de Waterwet. Daarbij kan bijvoorbeeld worden
               				gedacht aan het lozen en onttrekken van geringe waterhoeveelheden of aan
               				fysieke ingrepen waar dit in een watersysteem geen nadelige gevolgen heeft.
               				Waar mogelijk is voorzien in een vrijstelling van de gestelde vergunningplicht.
               				Ook bij dergelijke vrijstellingen dienen geldende Europese en internationale
               				verplichtingen in acht genomen te worden (bijv. op grond van de
               				IPPC-richtlijn).
            </text:p>
        <text:list text:style-name="list-style-30">
          <text:list-item text:start-value="1">
            <text:p text:style-name="list.start">Vergunning betreffende lozen op een oppervlaktewaterlichaam
                     					 of een zuiveringtechnisch werk. De vergunningplicht voor het lozen van stoffen
                     					 in oppervlaktewaterlichamen en storten van stoffen in zee geeft invulling aan
                     					 de verplichtingen van artikel 11, derde lid, onder f, van richtlijn 2000/60/EG
                     					 van het Europees Parlement en de Raad van de Europese Unie van 23 oktober 2000
                     					 tot vaststelling van een kader voor communautaire maatregelen betreffende het
                     					 waterbeleid (PbEU L 373) (<text:span text:style-name="cur">hierna</text:span>: de Kaderrichtlijn
                     					 water): voorafgaande regulering van lozingen door puntbronnen, zoals een verbod
                     					 op het in het water brengen van verontreinigende stoffen, of een voorafgaande
                     					 toestemming, of registratie op basis van algemeen bindende regels, waarin
                     					 emissiebeheersingsmaatregelen worden voorgeschreven voor de betrokken
                     					 verontreinigende stoffen. Een met de LSP verleende vergunning voldoet niet aan
                     					 deze eisen. In geval van coördinatie tussen de watervergunning voor het lozen
                     					 in een oppervlaktewaterlichaam en een milieuvergunning voor het oprichten of
                     					 wijzigen van een inrichting is sprake van verplicht advies van het Wm-bevoegd
                     					 gezag met betrekking tot de samenhang tussen beide vergunningen.
                  </text:p>
          </text:list-item>
          <text:list-item text:start-value="2">
            <text:p text:style-name="list.cont">Vergunning betreffende onttrekken van grondwater en (in
                     					 samenhang daarmee) infiltreren van water. De vergunningplicht voor het
                     					 onttrekken van grondwater geeft invulling aan de verplichting van artikel 11,
                     					 derde lid, onder e, van de Kaderrichtlijn water: de lidstaten moeten
                     					 beheersingsmaatregelen nemen ten aanzien van de onttrekking van zoet
                     					 oppervlaktewater en grondwater en de opstuwing van zoet oppervlaktewater, met
                     					 inbegrip van een register of registers van wateronttrekkingen en het vereiste
                     					 van voorafgaande toestemming voor wateronttrekking en opstuwing. Een met de LSP
                     					 verleende vergunning voldoet niet aan deze eisen.
                  </text:p>
          </text:list-item>
          <text:list-item text:start-value="3">
            <text:p text:style-name="list.cont">Vergunning betreffende brengen van water in of onttrekken van
                     					 water aan oppervlaktewaterlichamen. De vergunningplicht voor het onttrekken van
                     					 water aan en het brengen van water in rijkswateren geeft invulling aan de
                     					 verplichting van artikel 11, derde lid, onder e, van de Kaderrichtlijn water:
                     					 de lidstaten moeten beheersingsmaatregelen nemen ten aanzien van de onttrekking
                     					 van zoet oppervlaktewater en grondwater en de opstuwing van zoet
                     					 oppervlaktewater, met inbegrip van een register of registers van
                     					 wateronttrekkingen en het vereiste van voorafgaande toestemming voor
                     					 wateronttrekking en opstuwing. Een met de LSP verleende vergunning voldoet niet
                     					 aan deze eisen.
                  </text:p>
          </text:list-item>
          <text:list-item text:start-value="4">
            <text:p text:style-name="list.cont">Vergunning betreffende het gebruik van
                     					 rijkswaterstaatswerken. De vergunningplicht voor het gebruik van
                     					 rijkswaterstaatswerken geeft invulling aan artikel 11, derde lid, onder i, van
                     					 de Kaderrichtlijn water: maatregelen i.v.m. significante negatieve effecten op
                     					 de watertoestand die overeenkomstig artikel 5 en bijlage II geconstateerd zijn,
                     					 om ervoor te zorgen dat de hydromorfologische toestand van de waterlichamen
                     					 verenigbaar is met het bereiken van de vereiste ecologische toestand of een
                     					 goed ecologisch potentieel. Beheersingsmaatregelen voor deze doeleinden mogen
                     					 de vorm aannemen van een vereiste inzake voorafgaande toestemming, of
                     					 registratie op basis van algemeen bindende regels. Een met de LSP verleende
                     					 vergunning voldoet niet aan deze eisen.
                  </text:p>
          </text:list-item>
          <text:list-item text:start-value="5">
            <text:p text:style-name="list.end">Vergunning betreffende storten van stoffen op zee. De
                     					 vergunningplicht voor het lozen van stoffen in oppervlaktewaterlichamen en
                     					 storten van stoffen in zee geeft invulling aan de verplichtingen van artikel
                     					 11, derde lid, onder f, van de Kaderrichtlijn water: voorafgaande regulering
                     					 van lozingen door puntbronnen, zoals een verbod op het in het water brengen van
                     					 verontreinigende stoffen, of een voorafgaande toestemming, of registratie op
                     					 basis van algemeen bindende regels, waarin emissiebeheersingsmaatregelen worden
                     					 voorgeschreven voor de betrokken verontreinigende stoffen. Een met de LSP
                     					 verleende vergunning voldoet niet aan deze eisen.
                  </text:p>
          </text:list-item>
        </text:list>
        <text:h text:outline-level="4" text:style-name="divisiekop2">Ministerie van Landbouw, Natuur en Voedselkwaliteit
            </text:h>
        <text:list text:style-name="list-style-31">
          <text:list-item text:start-value="1">
            <text:p text:style-name="list.start">Ontheffing van de voorschriften van het kalverenbesluit. De
                     					 artikelen 5, 6, 8, 9 en 10 van het Kalverenbesluit stellen eisen aan het houden
                     					 en de huisvesting van kalveren. De Minister van LNV kan, voor zover het belang
                     					 van de gezondheid of het welzijn van dieren dan wel, voor zover het verband
                     					 houdt met niet voor menselijke consumptie bestemde dierlijke bijproducten, het
                     					 belang van de gezondheid van mensen zich daartegen niet verzet, van het bij of
                     					 krachtens de Gezondheids- en welzijnswet voor dieren bepaalde ontheffing
                     					 verlenen. Uitzondering is noodzakelijk vanwege richtlijn nr.
                     					 91/629/EEG van de Raad van de Europese Gemeenschappen van 19 november 1991 tot
                     					 vaststelling van minimumnormen ter bescherming van kalveren (PbEG L 340)
                  </text:p>
          </text:list-item>
          <text:list-item text:start-value="2">
            <text:p text:style-name="list.cont">Ontheffing van de voorschriften van het Varkensbesluit. De
                     					 artikelen 2a, 2aa, 4, eerste lid, tweede, vierde en vijfde lid, 5, eerste,
                     					 tweede, derde en vierde lid, 8 en 11 van het Varkensbesluit stellen regels aan
                     					 het houden en de huisvesting van varkens in verband met het welzijn van deze
                     					 dieren. De Minister van LNV kan, voor zover het belang van de gezondheid of het
                     					 welzijn van dieren dan wel, voor zover het verband houdt met niet voor
                     					 menselijke consumptie bestemde dierlijke bijproducten, het belang van de
                     					 gezondheid van mensen zich daartegen niet verzet, van het bij of krachtens
                     					 Gezondheids- en welzijnswet voor dieren gestelde bepaalde ontheffing verlenen.
                     					 Uitzondering is noodzakelijk vanwege richtlijn 91/630/EEG van de Raad van de
                     					 Europese Gemeenschappen van 19 november 1991 tot vaststelling van minimumnormen
                     					 ter bescherming van varkens (PbEG L 340).
                  </text:p>
          </text:list-item>
          <text:list-item text:start-value="3">
            <text:p text:style-name="list.cont">Toestemming voor een onderzoek of een proef met het gebruik
                     					 van toevoegingsmiddelen of vervangende voederproteïnen in diervoeders. De
                     					 Minister van LNV kan toestemming verlenen om bij wijze van proef of voor
                     					 onderzoek toevoegingsmiddelen of vervangende voederprotoïnen aan diervoeders
                     					 toe te voegen. Het onderzoek dient te voldoen aan bij ministeriële regeling ter
                     					 uitvoering van EU-recht vastgestelde voorschriften. Uitzondering is
                     					 noodzakelijk vanwege: richtlijn 83/228/EEG van de Raad van de Europese
                     					 Gemeenschappen van 18 april 1983 tot vaststelling van richtsnoeren voor de
                     					 beoordeling van bepaalde produkten die worden gebruikt in de diervoeding (PbEG
                     					 L 126); richtlijn 87/ 153/EEG van de Raad van de Europese Gemeenschappen van
                     					 16 februari 1987 tot vaststelling van richtsnoeren voor de beoordeling van
                     					 toevoegingsmiddelen in diervoeding (PbEG L 64) en artikel 7 van verordening
                     					 (EG) nr. 1831/2003 van het Europees Parlement en de Raad van de Europese
                     					 Gemeenschappen van 22 september 2003 betreffende toevoegingsmiddelen voor
                     					 diervoeding (PbEG L 268).
                  </text:p>
          </text:list-item>
          <text:list-item text:start-value="4">
            <text:p text:style-name="list.cont">Aanwijzing van laboratoria ter uitvoering van analyses op
                     					 diervoedermonsters. De vergunning betreft de aanwijzing door de Minister van
                     					 LNV van de laboratoria die in het kader van toezicht en handhaving van de
                     					 Kaderwet diervoeders, analyses uitvoeren op monster genomen tijdens officiële
                     					 controles. De aanwijzing van bevoegde laboratoria vindt plaats bij algemeen
                     					 verbinden voorschrift. De uitgevoerde analyses behoren tot de uitvoering van
                     					 een publieke taak. De aanwijzing van de laboratoria is verplicht op grond van
                     					 artikel 12 van Verordening (EG) 882/2004 van het Europees Parlement en de Raad
                     					 van de Europese Unie van 29 april 2004 inzake officiële controles op de
                     					 naleving van de wetgeving inzake diervoeders en levensmiddelen en de
                     					 voorschriften inzake diergezondheid en dierenwelzijn (PbEG L 156). Artikel 12
                     					 van deze verordening vereist voorafgaand onderzoek (evaluatie).
                  </text:p>
          </text:list-item>
          <text:list-item text:start-value="5">
            <text:p text:style-name="list.cont">Erkenning van veterinaire laboratoria die bepaalde
                     					 onderzoeken naar dierziekten verrichten. Onderzoeken naar bepaalde dierziekten
                     					 zoals BSE, runderbrucellose en Aujeszky kunnen worden verricht door veterinaire
                     					 laboratoria die door de Minister van LNV zijn erkend. Het is noodzakelijk dat
                     					 er een voorafgaand onderzoek door de VWA in samenwerking met het Centraal
                     					 Veterinair Instituut (CVI, voorheen CIDC-Lelystad) plaatsvindt, en veelal ook
                     					 een audit door CVI plaatsvindt om de werkwijze van het lab te bekijken.
                     					 Uitzondering is noodzakelijk vanwege artikel 6, eerste en derde lid, en bijlage
                     					 X, hoofdstuk C, onderdeel 2, van verordening (EG) nr. 999/2001
                     					 van het Europees Parlement en de Raad van de Europese Gemeenschappen van 22 mei
                     					 2001 houdende vaststelling van voorschriften inzake preventie,
                     					 bestrijding en uitroeiing van bepaalde overdraagbare spongiforme
                     					 encefalopathieën (PbEG L 147); bijlage B, hoofdstuk I, punt 2, en hoofdstuk II,
                     					 punt 2, van richtlijn nr. 88/407/EEG van de Raad van de Europese Gemeenschappen
                     					 van 14 juni 1988 tot vaststelling van de veterinairrechtelijke voorschriften
                     					 van toepassing op het intracommunautaire handelsverkeer in sperma van runderen
                     					 en de invoer daarvan (PbEG L 194); beschikking nr. 2001/618/EG van de Commissie
                     					 van de Europese Gemeenschappen van 23 juli 2001 betreffende aanvullende
                     					 garanties ten aanzien van de ziekte van Aujeszky voor het intracommunautaire
                     					 handelsverkeer van varkens, betreffende criteria voor de over deze ziekte te
                     					 verstrekken gegevens en houdende intrekking van de beschikkingen 93/24/EEG en
                     					 93/244/EEG (PbEG L 215); beschikking nr. 2003/100/EG van de Commissie van de
                     					 Europese Gemeenschappen van 13 februari 2003 tot vaststelling van minimumeisen
                     					 voor fokprogramma’s ter verkrijging van resistentie tegen overdraagbare
                     					 spongiforme encefalopathieën bij schapen (PbEU L 41); beschikking nr.
                     					 2004/226/EG van de Commissie van de Europese Gemeenschappen houdende erkenning
                     					 van tests voor de opsporing van antilichamen tegen runderbrucellose in het
                     					 kader van Richtlijn 64/432/EEG van de Raad van de Europese Gemeenschappen (PbEU
                     					 L 68) en beschikking nr. 2004/558/EG van de Commissie van de Europese
                     					 Gemeenschappen van 15 juli 2004 tot uitvoering van richtlijn 64/432/EEG van de
                     					 Raad voor wat betreft aanvullende garanties voor het intracommunautaire
                     					 handelsverkeer in runderen ten aanzien van infectieuze boviene rhinotracheïtis
                     					 en de goedkeuring van de door sommige lidstaten ingediende
                     					 uitroeiingsprogramma’s (PbEU L 249).
                  </text:p>
          </text:list-item>
          <text:list-item text:start-value="6">
            <text:p text:style-name="list.cont">Ontheffing van het verbod om aangewezen soorten of
                     					 categorieën van dieren te (laten) behandelen met levende entstoffen. Het is
                     					 verboden vee, pluimvee, bijen, nertsen en andere in het Besluit aanwijzing diersoorten
                     					 besmettelijke dierziekten aangewezen soorten of categorieën van dieren te
                     					 (laten) behandelen met levende entstoffen. De Minister kan hiervoor ontheffing
                     					 verlenen indien de algemene bestrijdingsmethodiek van de desbetreffende
                     					 dierziekte niet wordt doorkruist en de uitvoering van nationale
                     					 gezondheidsprogramma’s niet wordt belemmerd. Verlening van de ontheffing speelt
                     					 in het algemeen in tijden van dierziektecrises. In die situaties dienen LNV/VWA
                     					 een veterinaire afweging te maken omtrent het risico, het nut en de noodzaak
                     					 van het gebruik van entstoffen ter preventie of bestrijding van dierziekten. De
                     					 ontheffing betreft een bijzondere situatie in afwijking van
                     					 algemene regels die een beslissing vooraf vereist. Uitzondering is noodzakelijk
                     					 vanwege: richtlijn nr. 64/432/EEG van de Raad van de Europese Gemeenschappen
                     					 van 26 juni 1964 inzake veterinairrechtelijke vraagstukken op het gebied van
                     					 intracommunautaire handelsverkeer in runderen en varkens (PbEG L 121);
                     					 richtlijn nr. 80/217/EEG van de Raad van de Europese
                     					 Gemeenschappen van 22 januari 1980 tot vaststelling van gemeenschappelijke
                     					 maatregelen ter bestrijding van klassieke varkenspest (PbEG L 47); richtlijn
                     					 nr. 85/511/EEG van de Raad van de Europese Gemeenschappen van 18 november 1985
                     					 tot vaststelling van gemeenschappelijke maatregelen ter bestrijding van mond-
                     					 en klauwzeer (PbEG L 315); richtlijn nr. 90/677/EEG van de Raad van de Europese
                     					 Gemeenschappen van 13 december 1990 tot uitbreiding van de werkingssfeer van
                     					 richtlijn 81/851/EEG betreffende de onderlinge aanpassing van de wetgevingen
                     					 der Lid-Staten inzake geneesmiddelen voor diergeneeskundig gebruik, en houdende
                     					 aanvullende bepalingen voor immunologische geneesmiddelen voor diergeneeskundig
                     					 gebruik (PbEG L 373/26); richtlijn nr. 92/35/EEG van de Raad van de Europese
                     					 Gemeenschappen van 29 april 1992 tot vaststelling van controlevoorschriften en
                     					 van maatregelen ter bestrijding van paardepest (PbEG L 157); richtlijn nr.
                     					 92/40/ EEG van de Raad van de Europese Gemeenschappen van 19 mei 1992 tot
                     					 vaststelling van communautaire maatregelen voor de bestrijding van aviaire
                     					 influenza (PbEG L 167); richtlijn nr. 92/66/EEG van de Raad van de Europese
                     					 Gemeenschappen van 14 juli 1992 tot vaststelling van communautaire
                     					 maatregelen voor de bestrijding van de ziekte van Newcastle (PbEG L 260);
                     					 richtlijn nr. 92/119/EEG van de Raad van de Europese Gemeenschappen van
                     					 17 december 1992 tot vaststelling van algemene communautaire maatregelen voor
                     					 de bestrijding van bepaalde dierziekten en van specifieke maatregelen ten
                     					 aanzien van vesiculaire varkensziekte (PbEG 1993, L 62) en richtlijn nr.
                     					 93/53/EEG van de Raad van de Europese Gemeenschappen van 24 juni 1993 tot
                     					 vaststelling van minimale communautaire maatregelen voor de bestrijding van
                     					 bepaalde visziekten (PbEG L 175);
                  </text:p>
          </text:list-item>
          <text:list-item text:start-value="7">
            <text:p text:style-name="list.cont">Ontheffing van het verbod om aangewezen soorten of
                     					 categorieën van dieren te (laten) behandelen met niet-levende entstoffen of met
                     					 sera tegen bepaalde aangewezen besmettelijke dierziekten. Het is verboden vee,
                     					 pluimvee, bijen, nertsen en andere in het Besluit aanwijzing diersoorten
                     					 besmettelijke dierziekten aangewezen soorten of categorieën van dieren te
                     					 (laten) behandelen met niet-levende entstoffen en met sera tegen onder meer
                     					 MKZ, varkenspest, paardepest, aviaire influenza en de ziekte van Aujeszky.
                     					 Verlening van de ontheffing speelt in het algemeen in tijden van
                     					 dierziektecrises. In die situaties dienen LNV/Voedsel en Warenautoriteit een
                     					 afweging te maken omtrent het risico, het nut en de noodzaak van het gebruik
                     					 van entstoffen ter preventie of bestrijding van dierziekten. De ontheffing
                     					 betreft een bijzondere situatie in afwijking van algemene regels die een
                     					 beslissing vooraf vereist. Uitzondering is noodzakelijk van vanwege: zie
                     					 voorgaande opsomming onder 6.
                  </text:p>
          </text:list-item>
          <text:list-item text:start-value="8">
            <text:p text:style-name="list.cont">Toelating en registratie van paraveterinairen. Artikel 2 van
                     					 het Besluit paraveterinairen in samenhang met artikelen 2 en 19, derde lid, van
                     					 de Regeling Paraveterinairen strekken tot uitvoering van de wettelijke
                     					 bepalingen in de Wet op de uitoefening van de diergeneeskunde met betrekking
                     					 tot de toelating en registratie van dierfysiotherapeuten als paraveterinairen.
                     					 De paraveterinaire beroepen worden aangemerkt als gereglementeerde beroepen
                     					 waarvoor een algemeen systeem van wederzijdse erkenning van diploma’s geldt,
                     					 zowel wat betreft de dienstverlening als wat betreft de vestiging. Bevoegde
                     					 autoriteit voor het aanvragen van toelating of registratie is de Voedsel en
                     					 Waren Autoriteit. Deze voert haar taken uit conform de Richtlijn erkenning
                     					 beroepskwalificaties. Uitzondering is noodzakelijk vanwege deze Richtlijn
                     					 erkenning beroepskwalificaties, waarvan de bepalingen op grond van artikel 3,
                     					 eerste lid, van de richtlijn voorrang hebben op de Dienstenrichtlijn.
                  </text:p>
          </text:list-item>
          <text:list-item text:start-value="9">
            <text:p text:style-name="list.cont">Toelating dierfysiotherapeut. Artikelen 2 en 3 Besluit
                     					 paraveterinairen strekken tot uitvoering van de wettelijke bepalingen in de Wet
                     					 op de uitoefening van de diergeneeskunde met betrekking tot de toelating en
                     					 registratie van paraveterinaire beroepen. Voor verdere toelichting: zie
                     					 hiervoor onder 8.
                  </text:p>
          </text:list-item>
          <text:list-item text:start-value="10">
            <text:p text:style-name="list.cont">Toelating embryotransplanteur. Artikelen 6 en 7 van het
                     					 Besluit paraveterinairen strekken tot uitvoering van de wettelijke bepalingen
                     					 in de Wet op de uitoefening van de diergeneeskunde met betrekking tot de
                     					 toelating en registratie van paraveterinaire beroepen. Deze vergunning betreft
                     					 de toelating tot het paraveterinaire beroep van embryotransplantateur. Voor
                     					 verdere toelichting: zie hiervoor onder 8.
                  </text:p>
          </text:list-item>
          <text:list-item text:start-value="11">
            <text:p text:style-name="list.cont">Toelating dierenartsassistent. Artikelen 6 en 7 Besluit
                     					 paraveterinairen strekken tot uitvoering van de wettelijke bepalingen in de Wet
                     					 op de uitoefening van de diergeneeskunde met betrekking tot de toelating en
                     					 registratie van paraveterinaire beroepen. Deze vergunning betreft de toelating
                     					 tot het paraveterinaire beroep van dierenartsassistent. Voor verdere
                     					 toelichting: zie hiervoor onder 8.
                  </text:p>
          </text:list-item>
          <text:list-item text:start-value="12">
            <text:p text:style-name="list.cont">Toelating embryotransplanteur en dierenartsassistent.
                     					 Artikelen 6 en 9 van het Besluit paraveterinairen strekken tot uitvoering van
                     					 de wettelijke bepalingen in de Wet op de uitoefening van de diergeneeskunde met
                     					 betrekking tot de toelating en registratie van paraveterinaire beroepen. Deze
                     					 vergunningen betreffen de toelating tot de paraveterinaire beroepen van
                     					 dierenartsassistent en embryotransplanteur. In de Regeling paraveterinairen
                     					 zijn de beroepskwalificaties van deze beroepen geregeld. Voor verdere
                     					 toelichting: zie hiervoor onder 8.
                  </text:p>
          </text:list-item>
          <text:list-item text:start-value="13">
            <text:p text:style-name="list.cont">Registratie tot het beroep van dierenarts en paraveterinair.
                     					 Artikel 9 van de Wet op de uitoefening van de diergeneeskunde 1990 en de
                     					 Regeling aanmelding tot uitoefening der diergeneeskunde hebben betrekking de
                     					 registratie van dierenartsen en paraveterinairen. Voor verdere toelichting: zie
                     					 hiervoor onder 8.
                  </text:p>
          </text:list-item>
          <text:list-item text:start-value="14">
            <text:p text:style-name="list.cont">Toelating en registratie tot het beroep van dierenarts. De
                     					 artikelen 2, 3, 8, eerste lid, 9 en 14 van de Wet op de uitoefening van de
                     					 diergeneeskunde 1990 hebben betrekking op de toelating en registratie van
                     					 dierenartsen, en de zorgplicht waaraan zij dienen te voldoen. Het beroep van
                     					 dierenarts is een gereglementeerd beroep waarvoor een algemeen systeem van
                     					 wederzijdse erkenning van diploma’s geldt, zowel wat betreft de dienstverlening
                     					 als wat betreft de vestiging. Voor verdere toelichting: zie hiervoor onder
                     					 8.
                  </text:p>
          </text:list-item>
          <text:list-item text:start-value="15">
            <text:p text:style-name="list.cont">Toelating en registratie van paraveterinairen. De artikelen
                     					 2, 4, 8, tweede lid, en 15 van de Wet op de uitoefening van de diergeneeskunde
                     					 1990 hebben betrekking op de toelating en registratie van paraveterinaire
                     					 beroepen, en de zorgplicht waaraan de toegelaten beroepsbeoefenaars dienen te
                     					 voldoen. De paraveterinaire beroepen worden aangemerkt als gereglementeerd
                     					 beroepen waarvoor een algemeen systeem van wederzijdse erkenning van diploma’s
                     					 geldt, zowel wat betreft de dienstverlening als wat betreft de vestiging. Voor
                     					 verdere toelichting: zie hiervoor onder 8.
                  </text:p>
          </text:list-item>
          <text:list-item text:start-value="16">
            <text:p text:style-name="list.end">Erkenning van een organisatie als instelling die een of meer
                     					 stamboeken of registers bij houdt. De vergunning betreft de erkenning van een
                     					 stamboekhouder of fokkerijinstelling voor paardachtigen, runderen, buffels,
                     					 varkens, schapen of geiten. De bepaling is vastgesteld ter implementatie van
                     					 Europese zoötechnische richtlijnen. De bevoegdheid wordt in
                     					 medebewind uitgeoefend door (de voorzitter van) het Productschap Vee en Vlees.
                     					 Er is voorafgaand onderzoek nodig of stamboekhouder of fokkerijinstelling
                     					 voldoet aan de Europese eisen. Het betreft richtlijn nr. 77/504/EEG van de Raad
                     					 van de Europese Gemeenschappen van 25 juli 1977 betreffende raszuivere
                     					 fokrunderen (PbEG L 206); nr. 88/661/EEG van de Raad van de Europese
                     					 Gemeenschappen van 19 december 1988 betreffende zoötechnische normen die gelden
                     					 voor fokvarkens (PbEG L 382); richtlijn nr. 89/361/EEG van de Raad van de
                     					 Europese Gemeenschappen van 30 mei 1989 betreffende raszuivere fokschapen en
                     					 -geiten (PbEG L 153) en richtlijn nr. 90/427/EEG van de Raad van de Europese
                     					 Gemeenschappen van 26 juni 1990 tot vaststelling van zoötechnische en
                     					 genealogische voorschriften voor het intracommunautaire handelsverkeer in
                     					 paardachtigen (PbEG L 224).
                  </text:p>
          </text:list-item>
        </text:list>
        <text:section text:name="ondertekening.d5821e3653"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2700*"/>
    </style:style>
    <style:style style:family="table-column" style:name="table.1.col6">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 besluit Lex silencio positivo Dienstenrichtlijn</dc:title>
  </office:meta>
</office:document-meta>
</file>