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0 maart 2009, houdende een verbod op het houden van
            legkippen in verrijkte kooien en vaststelling van nieuwe minimumnormen voor het
            houden van legkippen
         </text:h>
      <text:section text:name="aanhef.d292e109" text:style-name="aanhef">
        <text:p text:style-name="wij">Wij Beatrix, bij de gratie Gods, Koningin der Nederlanden, Prinses
               van Oranje-Nassau, enz. enz. enz.
            </text:p>
        <text:p text:style-name="considerans.al">Op de voordracht van Onze Minister
               van Landbouw, Natuur en Voedselkwaliteit van 13 februari 2009, no.
               TRCJZ/2009/337, Directie Juridische Zaken;
            </text:p>
        <text:p text:style-name="considerans.al">Gelet op de artikelen 35, 38 en 45
               van de Gezondheids- en welzijnswet voor dieren;
            </text:p>
        <text:p text:style-name="considerans.al">De Raad van State gehoord (advies van
               5 maart 2009, nr. W11.09.0040/IV);
            </text:p>
        <text:p text:style-name="considerans.al">Gezien het nader rapport van Onze
               Minister van Landbouw, Natuur en Voedselkwaliteit van 25 maart 2009, nr.
               TRCJZ/2009/650, Directie Juridische Zaken;
            </text:p>
        <text:p text:style-name="afkondiging">Hebben goedgevonden en verstaan:</text:p>
      </text:section>
      <text:section text:name="wettekst.d292e131" text:style-name="wettekst">
        <text:h text:outline-level="3" text:style-name="wijzig-artikel_kop">ARTIKEL I
            </text:h>
        <text:p text:style-name="wat">Het Legkippenbesluit 2003 wordt als volgt
               gewijzigd:
            </text:p>
        <text:section text:name="wijzig-lid.d292e140" text:style-name="wijzig-lid">
          <text:p text:style-name="lid">
                  <text:span text:style-name="lidnr">A<text:tab/>
                  </text:span>
               </text:p>
          <text:p text:style-name="wat">Artikel 2 wordt als volgt gewijzigd:</text:p>
          <text:section text:name="wijziging.d292e149" text:style-name="wijziging">
            <text:p text:style-name="wat-labeled">1. Het derde lid komt te luiden:
                  </text:p>
            <text:section text:name="artikeltekst.d292e156" text:style-name="wijziging.block">
              <text:list text:style-name="list-style-1">
                <text:list-item text:start-value="3">
                  <text:p text:style-name="list.single"> In afwijking van het tweede lid is het toegestaan legkippen
                              in een kooi als bedoeld in artikel 4a te houden indien de legkippen ten minste
                              worden gehuisvest en verzorgd overeenkomstig de artikelen 4a en 7 tot en met
                              10.
                           </text:p>
                </text:list-item>
              </text:list>
            </text:section>
          </text:section>
          <text:section text:name="wijziging.d292e171" text:style-name="wijziging">
            <text:p text:style-name="wat-labeled">2. Er worden twee leden toegevoegd, luidende:
                  </text:p>
            <text:section text:name="artikeltekst.d292e178" text:style-name="wijziging.block">
              <text:list text:style-name="list-style-2">
                <text:list-item text:start-value="4">
                  <text:p text:style-name="list.start"> In afwijking van het tweede lid is het tot en met 31
                              december 2016 toegestaan legkippen in een kooi als bedoeld in artikel 5 te
                              houden indien de legkippen ten minste worden gehuisvest en verzorgd
                              overeenkomstig de artikelen 5 en 7 tot en met 10, voor zover het een
                              huisvestingssysteem betreft waarvan de gebruiker kan aantonen dat:
                           </text:p>
                  <text:list>
                    <text:list-item text:start-value="1">
                      <text:p text:style-name="list.start">het voor 18 april 2008 is gebouwd, of
                                 </text:p>
                    </text:list-item>
                    <text:list-item text:start-value="2">
                      <text:p text:style-name="list.cont">ten behoeve van dit huisvestingssysteem voor 18 april
                                    2008:
                                 </text:p>
                      <text:list>
                        <text:list-item text:start-value="1">
                          <text:p text:style-name="list.cont">een milieuvergunning als bedoeld in artikel 8.1 van
                                          de Wet milieubeheer is verleend, of
                                       </text:p>
                        </text:list-item>
                        <text:list-item text:start-value="2">
                          <text:p text:style-name="list.cont">een aanvraag voor een bouwvergunning als bedoeld in
                                          artikel 40 van de Woningwet, is gedaan en:
                                       </text:p>
                          <text:list>
                            <text:list-item>
                              <text:p text:style-name="list.cont">een aanvraag voor een milieuvergunning is
                                                gedaan, of
                                             </text:p>
                            </text:list-item>
                            <text:list-item>
                              <text:p text:style-name="list.cont">een melding als bedoeld in artikel 7 van het
                                                Besluit landbouw milieubeheer is gedaan,
                                             </text:p>
                            </text:list-item>
                          </text:list>
                          <text:p text:style-name="list.cont">en dat het huisvestingssysteem voor 18 april 2010
                                          is gebouwd en in gebruik is genomen.
                                       </text:p>
                        </text:list-item>
                      </text:list>
                    </text:list-item>
                  </text:list>
                </text:list-item>
                <text:list-item text:start-value="5">
                  <text:p text:style-name="list.end"> In afwijking van het tweede lid is het tot en met 31
                              december 2011 toegestaan legkippen te houden in een kooi als bedoeld in artikel
                              6 indien de legkippen ten minste worden gehuisvest en verzorgd overeenkomstig
                              de artikelen 6, 7, 8, eerste, tweede en vijfde lid, 9 en 10, voor zover het een
                              huisvestingssysteem betreft waarvan de gebruiker kan aantonen dat het voor
                              1 januari 2003 is gebouwd en in gebruik is genomen.
                           </text:p>
                </text:list-item>
              </text:list>
            </text:section>
          </text:section>
        </text:section>
        <text:section text:name="wijzig-lid.d292e262" text:style-name="wijzig-lid">
          <text:p text:style-name="lid">
                  <text:span text:style-name="lidnr">B<text:tab/>
                  </text:span>
               </text:p>
          <text:p text:style-name="wat">In paragraaf 3.1 wordt na het opschrift een artikel ingevoegd,
                  luidende:
               </text:p>
          <text:section text:name="wijziging.d292e271" text:style-name="wijziging">
            <text:section text:name="artikel.d292e273" text:style-name="wijziging.block">
              <text:h text:outline-level="4" text:style-name="artikel_kop">Artikel 4a
                     </text:h>
              <text:list text:style-name="list-style-3">
                <text:list-item text:start-value="1">
                  <text:p text:style-name="list.start"> Een kooi als bedoeld in artikel 2, derde lid, heeft:
                           </text:p>
                  <text:list>
                    <text:list-item text:start-value="1">
                      <text:p text:style-name="list.start">een hoogte van ten minste 60 cm aan de zijde van de
                                    kooi waar de voerbak zich bevindt;
                                 </text:p>
                    </text:list-item>
                    <text:list-item text:start-value="2">
                      <text:p text:style-name="list.cont">een hoogte van ten minste 50 cm boven de bruikbare
                                    oppervlakte;
                                 </text:p>
                    </text:list-item>
                    <text:list-item text:start-value="3">
                      <text:p text:style-name="list.cont">een oppervlakte van ten minste 25.000 cm<text:span text:style-name="superscript">2</text:span>,
                                    en
                                 </text:p>
                    </text:list-item>
                    <text:list-item text:start-value="4">
                      <text:p text:style-name="list.cont">ten minste twee zitstokken.
                                 </text:p>
                    </text:list-item>
                  </text:list>
                </text:list-item>
                <text:list-item text:start-value="2">
                  <text:p text:style-name="list.cont"> Legkippen die worden gehuisvest in een kooi als bedoeld in
                              artikel 2, derde lid, hebben ten minste de beschikking over:
                           </text:p>
                  <text:list>
                    <text:list-item text:start-value="1">
                      <text:p text:style-name="list.cont">800 cm<text:span text:style-name="superscript">2</text:span> bruikbare oppervlakte per legkip met
                                    een gewicht van ten hoogste twee kilogram en 900 cm<text:span text:style-name="superscript">2</text:span> bruikbare
                                    oppervlakte per legkip met een gewicht van meer dan twee kilogram;
                                 </text:p>
                    </text:list-item>
                    <text:list-item text:start-value="2">
                      <text:p text:style-name="list.cont">een nest;
                                 </text:p>
                    </text:list-item>
                    <text:list-item text:start-value="3">
                      <text:p text:style-name="list.cont">een met strooisel bedekte ruimte waar de legkippen
                                    kunnen scharrelen en bodempikken;
                                 </text:p>
                    </text:list-item>
                    <text:list-item text:start-value="4">
                      <text:p text:style-name="list.cont">een zitstok met een lengte van ten minste 15 cm per
                                    legkip en een vrije ruimte boven de zitstok van ten minste 20 cm;
                                 </text:p>
                    </text:list-item>
                    <text:list-item text:start-value="5">
                      <text:p text:style-name="list.cont">een voerbak met een lengte van de voor de legkippen
                                    toegankelijke kant van ten minste 12 cm per legkip met een gewicht van ten
                                    hoogste twee kilogram en van ten minste 14.5 cm per legkip met een gewicht van
                                    meer dan twee kilogram;
                                 </text:p>
                    </text:list-item>
                    <text:list-item text:start-value="6">
                      <text:p text:style-name="list.cont">een passende voorziening die het doorgroeien van nagels
                                    tegengaat, en
                                 </text:p>
                    </text:list-item>
                    <text:list-item text:start-value="7">
                      <text:p text:style-name="list.cont">een continu werkende drinkgoot waarvan de lengte van de
                                    voor de legkippen toegankelijke kant ten minste 10 cm per legkip bedraagt dan
                                    wel drink-nippels of drinkwaterbakjes, waarvan er ten minste twee voor een
                                    legkip bereikbaar zijn.
                                 </text:p>
                    </text:list-item>
                  </text:list>
                </text:list-item>
                <text:list-item text:start-value="3">
                  <text:p text:style-name="list.cont"> De zitstokken, bedoeld in het eerste lid, onderdeel d,
                              worden op verschillende hoogtes in de kooi geplaatst.
                           </text:p>
                </text:list-item>
                <text:list-item text:start-value="4">
                  <text:p text:style-name="list.cont"> Het nest, bedoeld in het tweede lid, onderdeel b, is minder
                              verlicht dan andere gedeelten van de kooi en heeft een oppervlak van ten
                              minste:
                           </text:p>
                  <text:list>
                    <text:list-item text:start-value="1">
                      <text:p text:style-name="list.cont">2700 cm<text:span text:style-name="superscript">2</text:span>, wanneer in de kooi 30 of minder
                                    legkippen worden gehouden, of
                                 </text:p>
                    </text:list-item>
                    <text:list-item text:start-value="2">
                      <text:p text:style-name="list.end">90 cm<text:span text:style-name="superscript">2</text:span> per legkip, wanneer in de kooi meer
                                    dan 30 legkippen worden gehouden.
                                 </text:p>
                    </text:list-item>
                  </text:list>
                </text:list-item>
                <text:list-item text:start-value="5">
                  <text:p text:style-name="list.cont"> De met strooisel bedekte ruimte, bedoeld in het tweede lid,
                              onderdeel c, heeft een oppervlak van ten minste:
                           </text:p>
                  <text:list>
                    <text:list-item text:start-value="1">
                      <text:p text:style-name="list.cont">2700 cm<text:span text:style-name="superscript">2</text:span>, wanneer in de kooi 30 of minder
                                    legkippen worden gehouden, of
                                 </text:p>
                    </text:list-item>
                    <text:list-item text:start-value="2">
                      <text:p text:style-name="list.end">90 cm<text:span text:style-name="superscript">2</text:span> per legkip, wanneer in de kooi meer
                                    dan 30 legkippen worden gehouden.
                                 </text:p>
                    </text:list-item>
                  </text:list>
                </text:list-item>
              </text:list>
            </text:section>
          </text:section>
        </text:section>
        <text:section text:name="wijzig-lid.d292e479" text:style-name="wijzig-lid">
          <text:p text:style-name="lid">
                  <text:span text:style-name="lidnr">C<text:tab/>
                  </text:span>
               </text:p>
          <text:p text:style-name="wat">In artikel 5, eerste lid, wordt in de aanhef «een kooi»
                  vervangen door: een kooi als bedoeld in artikel 2, vierde lid.
               </text:p>
        </text:section>
        <text:section text:name="wijzig-lid.d292e490" text:style-name="wijzig-lid">
          <text:p text:style-name="lid">
                  <text:span text:style-name="lidnr">D<text:tab/>
                  </text:span>
               </text:p>
          <text:p text:style-name="wat">De aanhef van artikel 6, eerste lid, komt te luiden:</text:p>
          <text:section text:name="wijziging.d292e499" text:style-name="wijziging">
            <text:section text:name="artikeltekst.d292e501" text:style-name="wijziging.block">
              <text:p text:style-name="artikeltekst">Legkippen die worden gehuisvest in een kooi als bedoeld in
                        artikel 2, vijfde lid, hebben ten minste de beschikking over:.
                     </text:p>
            </text:section>
          </text:section>
        </text:section>
        <text:section text:name="artikel.d292e509" text:style-name="artikel">
          <text:h text:outline-level="3" text:style-name="artikel_kop">ARTIKEL II
               </text:h>
          <text:p text:style-name="artikel">De artikelen van dit besluit treden in werking op een bij
                  koninklijk besluit te bepalen tijdstip, dat voor de verschillende artikelen of
                  onderdelen daarvan verschillend kan worden vastgesteld, en kan terug werken tot
                  en met een in dat besluit te bepalen tijdstip. Laatstbedoeld besluit wordt niet
                  genomen voordat 30 dagen zijn verstreken nadat het onderhavige besluit is
                  overgelegd aan beide kamers der Staten-Generaal, en evenmin indien binnen die
                  termijn door of namens een der kamers of door ten minste een vijfde van het
                  grondwettelijke aantal leden van een der kamers de wens te kennen wordt gegeven
                  dat de inwerkingtreding van dit besluit bij wet wordt geregeld.
               </text:p>
        </text:section>
      </text:section>
      <text:section text:name="wetsluiting.d292e520" text:style-name="wetsluiting">
        <text:section text:name="slotformulering.d292e522" text:style-name="slotformulering">
          <text:p text:style-name="slotformulering">Lasten en bevelen dat dit besluit met de daarbij behorende nota van
                  toelichting in het Staatsblad zal worden geplaatst.<text:note text:id="d247e534"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92e531" text:style-name="gegeven">
          <text:p text:style-name="dagtekening">’s-Gravenhage, 30 maart 2009</text:p>
          <text:p text:style-name="koning">Beatrix</text:p>
        </text:section>
        <text:section text:name="ondertekening.d292e540" text:style-name="ondertekening">
          <text:p text:style-name="ondertekening">De Minister van
                  Landbouw, Natuur en
                  Voedselkwaliteit,
               </text:p>
          <text:p text:style-name="ondertekening.end">G. Verburg </text:p>
        </text:section>
        <text:section text:name="uitgifte.d292e549" text:style-name="uitgifte">
          <text:p text:style-name="uitgifte">Uitgegeven de <text:span text:style-name="cur">eerste</text:span> april 2009
               </text:p>
          <text:section text:name="ondertekening.d292e557" text:style-name="ondertekening">
            <text:p text:style-name="ondertekening">De Minister van
                     Justitie,
                  </text:p>
            <text:p text:style-name="ondertekening.end">E. M. H. Hirsch
                     Ballin 
                  </text:p>
          </text:section>
        </text:section>
      </text:section>
      <text:section text:name="nota-toelichting.d292e568" text:style-name="nota-toelichting">
        <text:h text:outline-level="2" text:style-name="nota-toelichting_kop">NOTA VAN TOELICHTING
            </text:h>
        <text:h text:outline-level="3" text:style-name="divisiekop1">Algemeen deel
            </text:h>
        <text:h text:outline-level="4" text:style-name="divisiekop2">§ 1. Inleiding
            </text:h>
        <text:section text:name="alineagroep.d292e582" text:style-name="alineagroep">
          <text:p text:style-name="alineagroep">Met dit besluit wordt uitvoering gegeven aan de motie van de
                  Tweede Kamerleden Cramer en Atsma, waarin de regering onder meer is verzocht om
                  het houden van legkippen in zogenoemde verrijkte kooien te verbieden, en het
                  houden van legkippen in kooien alleen nog toe te staan wanneer dit geschiedt
                  volgens de normen van het Duitse systeem van de «Kleingruppenhaltung»
                  (Kamerstukken II 2007/08,
                  <text:a office:name="link naar publicatie kst-31200-XIV-120" xlink:href="../kst-31200-XIV-120.odt" xlink:type="simple" xlink:actuate="onRequest" xlink:show="new">31 200 XIV, nr.
                     120</text:a>). In Nederland wordt voor dit systeem de term «koloniehuisvesting»
                  gehanteerd.
               </text:p>
          <text:p text:style-name="alineagroep.end">Om te voorkomen dat pluimveehouders al dan niet in anticipatie
                  op het aangekondigde verbod op de verrijkte kooi nog gaan investeren in deze
                  kooien, is voorzien in een overgangstermijn voor bestaande gevallen. Daartoe
                  heb ik op 18 april 2008 per brief aan het parlement gemeld voor welke kooien de
                  overgangstermijn zal gaan gelden (Kamerstukken II 2007–2008,
                  <text:a office:name="link naar publicatie kst-28286-213" xlink:href="../kst-28286-213.odt" xlink:type="simple" xlink:actuate="onRequest" xlink:show="new">28 286, nr.
                     213</text:a>).
               </text:p>
        </text:section>
        <text:p text:style-name="nota-toelichting">In het algemene deel van deze nota van toelichting worden de
               regels ten aanzien van de koloniehuisvesting toegelicht in paragraaf 2, en het
               overgangsregime voor verrijkte kooien in paragraaf 3. In paragraaf 4 worden
               vervolgens de bedrijfseconomische effecten behandeld. Ten slotte worden in
               paragraaf 5 de milieueffecten behandeld.
            </text:p>
        <text:h text:outline-level="4" text:style-name="divisiekop2">§ 2. Koloniehuisvesting
            </text:h>
        <text:section text:name="alineagroep.d292e605" text:style-name="alineagroep">
          <text:p text:style-name="alineagroep.end">Uitgangspunt van het Legkippenbesluit 2003 is dat legkippen
                  niet in kooien, maar in alternatieve huisvestingssystemen worden gehuisvest
                  (artikel 2, tweede lid, van het Legkippenbesluit). Op dit uitgangspunt bestaat
                  een drietal uitzonderingen.
               </text:p>
          <text:list text:style-name="list-style-4">
            <text:list-item text:start-value="1">
              <text:p text:style-name="list.start">Koloniehuisvesting (artikel 2, derde lid): huisvesting van
                        legkippen in een kooisysteem is in beginsel slechts toegestaan, indien het
                        systeem voldoet aan de eisen als vermeld in artikel 4a en de algemene eisen aan
                        het huisvesten en verzorgen als vermeld in de artikelen 7 tot en met 10. Het
                        systeem van koloniehuisvesting betreft een aangepaste kooi en bevat strengere
                        normen dan de normen die in Richtlijn 1999/74/EG tot vaststelling van
                        minimumnormen voor de bescherming van legkippen zijn neergelegd. De inhoud van
                        de strengere normen wordt verderop in deze paragraaf toegelicht.
                     </text:p>
            </text:list-item>
            <text:list-item text:start-value="2">
              <text:p text:style-name="list.cont">De verrijkte kooi (artikel 2, vierde lid): als gevolg van
                        de wijziging van het Legkippenbesluit is huisvesting van legkippen in een
                        verrijkte kooi op grond van artikel 2, vierde lid, tot en met 31 december 2016
                        slechts toegestaan in kooien die
                     </text:p>
              <text:list>
                <text:list-item>
                  <text:p text:style-name="list.cont">voor 18 april 2008 zijn gebouwd, of
                           </text:p>
                </text:list-item>
                <text:list-item>
                  <text:p text:style-name="list.cont">ten aanzien waarvan voor 18 april 2008
                           </text:p>
                  <text:list>
                    <text:list-item text:start-value="1">
                      <text:p text:style-name="list.cont">een milieuvergunning is verleend, of
                                 </text:p>
                    </text:list-item>
                    <text:list-item text:start-value="2">
                      <text:p text:style-name="list.cont">een bouwvergunning is verleend, een
                                    milieuvergunning is aangevraagd en een melding als bedoeld in artikel 7 van het
                                    Besluit landbouw milieubeheer is gedaan,
                                 </text:p>
                    </text:list-item>
                  </text:list>
                  <text:p text:style-name="list.cont">en die voor 18 april 2010 zijn gebouwd en in gebruik
                              zijn genomen.
                           </text:p>
                </text:list-item>
              </text:list>
              <text:p text:style-name="list.cont">De verrijkte kooi is eveneens een aangepaste kooi. Dit
                        huisvestingssysteem dient te voldoen aan de eisen die zijn neergelegd in
                        artikel 5 en de algemene eisen aan het huisvesten en verzorgen als vermeld in
                        de artikelen 7 tot en met 10.
                     </text:p>
            </text:list-item>
            <text:list-item text:start-value="3">
              <text:p text:style-name="list.end">De legbatterij (artikel 2, vijfde lid): huisvesting in een
                        legbatterij is tot en met 31 december 2011 toegestaan als het systeem voor 1
                        januari 2003 is gebouwd en in gebruik is genomen. De legbatterij betreft een
                        niet-aangepaste kooi. Huisvesting in dit systeem dient te voldoen
                        aan de eisen die zijn opgenomen in artikel 6 en de algemene eisen aan het
                        huisvesten en verzorgen als vermeld in de artikelen 7, 8, eerste, tweede en
                        vijfde lid, 9 en 10.
                     </text:p>
            </text:list-item>
          </text:list>
        </text:section>
        <text:section text:name="alineagroep.d292e684" text:style-name="alineagroep">
          <text:p text:style-name="alineagroep">Het nieuwe artikel 4a, waarin de eisen voor de
                  koloniehuisvesting zijn neergelegd, regelt ten opzichte van de verrijkte kooi
                  meer bruikbare oppervlakte per legkip, een grotere hoogte van de kooi, een
                  groter totaaloppervlak van de kooi en een groter oppervlak van de met strooisel
                  bedekte ruimte. Daarnaast gelden extra eisen voor het nest en voor de
                  zitstokken.
               </text:p>
          <text:p text:style-name="alineagroep">In tegenstelling tot de normen uit Richtlijn 1999/74/EG tot
                  vaststelling van minimumnormen voor de bescherming van legkippen biedt het
                  systeem van koloniehuisvesting ook minimumnormen voor de nest- en
                  strooiselruimte. Het Landbouw Economisch Instituut (LEI) en de Animal Sciences
                  Group van Wageningen UR concluderen dat gemiddeld genomen legkippen in dit
                  systeem meer mogelijkheden hebben tot het uiten van soortspecifiek gedrag en
                  daarmee een beter welzijnsniveau hebben dan legkippen in een verrijkte kooi
                  volgens de normen van richtlijn 1999/74/EG.
               </text:p>
          <text:p text:style-name="alineagroep.end">Een bijkomend voordeel is dat het systeem van de
                  koloniehuisvesting aansluit bij de marktontwikkelingen in Duitsland. In dit
                  voor de Nederlandse legpluimveesector belangrijkste afzetland is vanaf
                  1 januari 2010 dit systeem als enige kooisysteem toegestaan.
               </text:p>
        </text:section>
        <text:h text:outline-level="4" text:style-name="divisiekop2">§ 3. Verbod op verrijkte kooien en overgangsregime
            </text:h>
        <text:p text:style-name="nota-toelichting">Op 18 december 2008 is de motie van het lid Ouwehand c.s.
               (Kamerstukken II 2008–2009,
               <text:a office:name="link naar publicatie kst-31700-XIV-106" xlink:href="../kst-31700-XIV-106.odt" xlink:type="simple" xlink:actuate="onRequest" xlink:show="new">31 700 XIV, nr.
                  106</text:a>) aangenomen, waarin de regering wordt verzocht de overgangstermijn
               voor het verbod op de verrijkte kooi in te stellen tot 1 januari 2017. Deze
               motie voer ik uit.
            </text:p>
        <text:p text:style-name="nota-toelichting">De overgangstermijn tot 1 januari 2017 geldt voor
               <text:span text:style-name="cur">verrijkte kooien</text:span> die onder artikel 2, vierde lid,
               van het Legkippenbesluit vallen. Dit betreft verrijkte kooien die voor 18 april
               2008 waren gebouwd of ten behoeve waarvan voor 18 april 2008 een
               milieuvergunning was verleend of een bouwvergunning was aangevraagd en het
               systeem bovendien voor 18 april 2010 is gebouwd en in gebruik is genomen. Het
               overgangsregime heeft ook betrekking op de zogenoemde <text:span text:style-name="cur">te
                  verrijken kooien</text:span> die tijdig zijn aangepast aan de eisen voor de
               verrijkte kooi. Anticiperend op het verbod op de legbatterij heeft een aantal
               ondernemers voor 1 januari 2003 een kooi gebouwd en in gebruik genomen met
               zodanige kooiafmetingen dat in een later stadium, zonder aanpassingen aan de
               kooi zelf, door middel van het aanbrengen van inrichtingselementen (zitstokken,
               nesten, ruimte met strooisel) wordt voldaan aan de eisen van de verrijkte kooi.
               Op basis van richtlijn 1999/74/EG moet een te verrijken kooi, die voor
               1 januari 2003 gebouwd en in gebruik genomen moet zijn, uiterlijk op
               31 december 2011 aan alle vereisten van de verrijkte kooi voldoen. Te verrijken
               kooien, waarin de inrichtingselementen zijn aangebracht, voldoen aan de eisen
               voor de verrijkte kooi en vallen derhalve onder het bepaalde in artikel 2,
               vierde lid, aanhef en onder a. De inrichtingselementen kunnen geplaatst worden
               zonder dat er bouwhandelingen hoeven te worden verricht. Te verrijken kooien
               konden tot 1 januari 2003 worden gebouwd en voldoen daarmee aan het criterium
               van het overgangsregime dat de kooien voor 18 april 2008 gebouwd moeten
               zijn.
            </text:p>
        <text:h text:outline-level="4" text:style-name="divisiekop2">§ 4. Gevolgen voor het bedrijfsleven
            </text:h>
        <text:section text:name="alineagroep.d292e720" text:style-name="alineagroep">
          <text:p text:style-name="alineagroep">Het toestaan van de koloniehuisvesting in plaats van de
                  verrijkte kooi brengt een beperkte toename van de gemiddelde kostprijs per ei
                  met zich. Op basis van het eerder vermelde LEI-rapport is de kostprijs per ei
                  afkomstig uit een verrijkte kooi 8% hoger ten opzichte van de legbatterij en
                  naar verwachting 10 à 11% hoger voor eieren geproduceerd in
                  koloniehuisvesting.
               </text:p>
          <text:p text:style-name="alineagroep.end">De introductie van het systeem van koloniehuisvesting en het
                  verbod op de verrijkte kooi brengt geen extra administratieve lasten met zich;
                  er worden geen nieuwe registraties of administraties
                  voorgeschreven.
               </text:p>
        </text:section>
        <text:h text:outline-level="4" text:style-name="divisiekop2">§ 5. Gevolgen voor het milieu
            </text:h>
        <text:section text:name="alineagroep.d292e733" text:style-name="alineagroep">
          <text:p text:style-name="alineagroep">Bij het bepalen van de gevolgen voor het milieu van het verbod
                  op de verrijkte kooi en de introductie van het systeem van koloniehuisvesting
                  is aangenomen dat veehouders die thans over een verrijkte kooi beschikken op
                  termijn zullen overschakelen op koloniehuisvesting en dat deze wijziging van
                  het legkippenbesluit geen invloed zal hebben op de keuze van veehouders met
                  batterijhuisvesting bij de omschakeling naar een alternatief systeem. In dat
                  geval kan het bepalen van de gevolgen voor het milieu van dit wijzigingsbesluit
                  beperkt blijven tot een vergelijking van de milieueffecten van de
                  koloniehuisvesting met die van de verrijkte kooi.
               </text:p>
          <text:p text:style-name="alineagroep">De eisen die in dit besluit aan koloniehuisvesting worden
                  gesteld, leiden, in vergelijking met de verrijkte kooi, tot grotere groepen
                  legkippen per kooi. Dat kan gevolgen hebben voor de omvang van de emissies.
                  Door de Animal Sciences Group (ASG) is onderzocht in hoeverre de emissies van
                  ammoniak, geur, methaan en lachgas bij koloniehuisvesting gebaseerd kunnen
                  worden op de emissie(factoren) van andere huisvestingssystemen in de
                  legkippenhouderij, zoals legbatterijen, verrijkte kooien, volière- en
                  scharrelhuisvesting (ASG, Emissieafleiding Kleinvolière, oktober 2008).
               </text:p>
          <text:p text:style-name="alineagroep">De omvang van de emissies van ammoniak en geur zijn afhankelijk
                  van de wijze waarop mest uit de stal wordt afgevoerd en opgeslagen. Ook de
                  afvoerfrequentie en de drogingsmethode zijn van invloed op de hoeveelheid
                  emissie. Bij de koloniehuisvesting kunnen daarvoor methodes worden toegepast
                  die ook bij verrijkte kooien gebruikt worden. Indien mestbeluchting wordt
                  toegepast en de mest frequent wordt afgevoerd, kan de emissiefactor voor
                  ammoniak volgens ASG worden gebaseerd op die van de verrijkte kooi zoals deze
                  momenteel is opgenomen in de Regeling ammoniak en veehouderij. Ook voor de
                  emissie van geur verwachten de deskundigen van ASG geen verschil met die van de
                  verrijkte kooi (en de andere huisvestingssystemen voor legkippen).
               </text:p>
          <text:p text:style-name="alineagroep">De eisen die in dit besluit aan het systeem van
                  koloniehuisvesting worden gesteld kunnen ook van invloed zijn op de emissie van
                  fijn stof. De uitbreiding van de mogelijkheid om te scharrelen en te stofbaden
                  kan een hogere emissie van fijn stof tot gevolg hebben. De verrijkte kooi en
                  koloniehuisvesting zijn op deze punten vergelijkbaar en daardoor is ook de
                  emissie van fijn stof vergelijkbaar.
               </text:p>
          <text:p text:style-name="alineagroep">Bij de toepassing van mestbeluchting en een frequente afvoer
                  van de mest zullen er bij koloniehuisvesting nauwelijks emissies van methaan en
                  lachgas optreden. Op dit punt is koloniehuisvesting vergelijkbaar met
                  batterijhuisvesting en verrijkte kooien.
               </text:p>
          <text:p text:style-name="alineagroep">Ook ten aanzien van de emissies naar het oppervlaktewater en de
                  bodem zijn geen effecten te verwachten. Normaliter vinden vanuit de huisvesting
                  waarin legkippen worden gehouden namelijk geen emissies naar het
                  oppervlaktewater plaats en evenmin naar de bodem, omdat de mest van legkippen
                  over het algemeen niet op het bedrijf wordt opgeslagen maar direct vanuit de
                  stal wordt afgevoerd.
               </text:p>
          <text:p text:style-name="alineagroep.end">Op basis van het voorgaande kan worden geconcludeerd dat het
                  verbod op de verrijkte kooi en de introductie van het systeem van
                  koloniehuisvesting naar verwachting niet tot nadelige gevolgen voor het milieu
                  zal leiden.
               </text:p>
        </text:section>
        <text:section text:name="ondertekening.d292e758" text:style-name="ondertekening">
          <text:p text:style-name="ondertekening">De Minister van
                  Landbouw, Natuur en
                  Voedselkwaliteit,
               </text:p>
          <text:p text:style-name="ondertekening.end">G. Verbur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