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20 december 2011</text:p>
      <text:p text:style-name="algemeen">Op 13 december 2011 is in uw Kamer uitgebreid gesproken over het initiatiefwetsvoorstel van het lid Thieme (Partij voor de
                  Dieren) tot wijziging van de Gezondheids- en welzijnswet voor dieren in verband met het invoeren van een verplichte voorafgaande
                  bedwelming bij ritueel slachten (31 571).
               </text:p>
      <text:p text:style-name="algemeen">Tijdens dit debat is mij gevraagd of ik mogelijkheden zie voor een minder vergaand voorstel, ter verbetering van het dierenwelzijn,
                  dan het generieke verbod dat nu voorligt. Concreet werd daarbij gevraagd naar de mogelijkheid van een convenant met betrokken
                  partijen. In het debat heb ik aangegeven dat ik alternatieven zie ten opzichte van het wetsvoorstel om stappen te zetten in
                  het verbeteren van het dierenwelzijn bij het onbedwelmd ritueel slachten.
               </text:p>
      <text:p text:style-name="algemeen">Welzijnsverbeteringen, met onderscheid naar diersoort, zouden kunnen worden bewerkstelligd door middel van een convenant.
                  In een dergelijk convenant zouden afspraken kunnen worden vastgelegd over randvoorwaarden rondom het onbedwelmd dodingsproces.
                  Daarin zouden ook private initiatieven tot kwaliteitseisen en certificering van kosher en halal vlees kunnen worden meegenomen.
                  Ik ben bereid een dergelijk convenant op te stellen met betrokken religieuze organisaties, vertegenwoordigers van de slachthuizen,
                  dierenartsen, wetenschap en NGO’s. Hiervoor zou ik een periode van 3 maanden willen uittrekken. Uiteraard zullen ook de afspraken
                  in een convenant de grondwettelijk en internationaalrechtelijk gewaarborgde vrije belijdenis van een godsdienst of levensovertuiging
                  in acht moeten nemen.
               </text:p>
      <text:p text:style-name="algemeen">Zoals ik in het debat heb aangegeven, zou bij de invulling van het convenant gedacht kunnen worden aan de volgende opties.</text:p>
      <text:h text:outline-level="2" text:style-name="divisiekop1">1. Opties voor een convenant
               </text:h>
      <text:h text:outline-level="3" text:style-name="divisiekop2">a. Kwaliteitseisen aan slachthuizen
               </text:h>
      <text:p text:style-name="algemeen">Vanaf 1 januari 2013 gelden op grond van de Europese Verordening inzake de bescherming van dieren bij het doden<text:note text:id="ID-145596-d28e133" text:note-class="footnote"><text:note-citation text:label="*">*</text:note-citation><text:note-body><text:p>
                  <text:span text:style-name="superscript"/> Verordening (EG) nr. 1099/2009 van de Raad van Europese Unie van 24 september 2009 inzake de bescherming van dieren bij het
                  doden (PbEU L 303).
               </text:p></text:note-body></text:note> aanvullende regels voor indeling, bouw en apparatuur van slachthuizen. Onder meer zullen slachthuizen moeten kunnen aangeven
                  het maximum aantal dieren per uur voor elke slachtlijn; de categorie, leeftijd en gewichtsklasse van dieren waarvoor de beschikbare
                  fixatie en bedwelmingsapparatuur gebruikt mag worden en de maximale capaciteit van de opvangruimte voor dieren van het slachthuis.
                  De nVWA zal toezicht houden op de naleving van deze eisen. In het overleg kan nader kan worden bezien of deze regels voldoende
                  zijn.
               </text:p>
      <text:h text:outline-level="3" text:style-name="divisiekop2">b. Verbetering van de behandeling van dieren tijdens het slachtproces
               </text:h>
      <text:p text:style-name="tussenkop"><text:span text:style-name="tussenkop_cur">Verkorten van de bewustzijnsperiode</text:span></text:p>
      <text:p text:style-name="algemeen">De bewustzijnsperiode na de halssnede verschilt per diersoort en duurt het langst bij runderen. Om deze bewustzijnsperiode
                  zoveel mogelijk te verkorten, zouden afspraken kunnen worden gemaakt over de maximale periode dat een dier bij bewustzijn
                  mag zijn na de halssnede. Bij overschrijding van die periode zou bijvoorbeeld noodbedwelming kunnen worden geïntroduceerd.
                  In dit kader is het vanaf 1 januari 2013 in Europa verplicht om het bewustzijn te testen. Het bewustzijn kan en moet duidelijk
                  worden vastgesteld aan de hand van een aantal indicatoren, zoals verlies van de oogreflex, corneareflex, dreigreflex en de
                  oprichtreflex.
               </text:p>
      <text:p text:style-name="tussenkop"><text:span text:style-name="tussenkop_cur">Aantal noodzakelijke halssnedes</text:span></text:p>
      <text:p text:style-name="algemeen">Het komt nog teveel voor dat er – onder meer vanwege de dikte van de hals – teveel halssnedes moeten worden gedaan. Daarom
                  zouden afspraken kunnen worden gemaakt over het aantal noodzakelijke halssnedes. Ook kunnen afspraken worden gemaakt over
                  de aan te voeren dieren. Ook hier zou een onderscheid kunnen worden gemaakt naar type dier, soort ras, gewichtsklasse en leeftijd.
               </text:p>
      <text:p text:style-name="tussenkop"><text:span text:style-name="tussenkop_cur">Fixatiemethode en fixatietijd</text:span></text:p>
      <text:p text:style-name="algemeen">Het in een kantelbox kantelen van een dier op zijn rug of tot een zijligging levert erg veel stress en aantasting van het
                  dierenwelzijn op. Daarom ligt als uitgangspunt bij de fixatiemethode staande fixatie in de rede. Fixatie zou dan pas moeten
                  worden opgeheven als het dier het bewustzijn heeft verloren.
               </text:p>
      <text:h text:outline-level="3" text:style-name="divisiekop2">c. Opleidingseisen slachtpersoneel
               </text:h>
      <text:p text:style-name="algemeen">Vanaf 1 januari 2013 is de Europese verordening doden van dieren van kracht, waardoor in de gehele EU strengere eisen gelden
                  aan de vakbekwaamheid van slachters, onafhankelijk van de vraag of bedwelmd of onbedwelmd wordt geslacht. Het betreft ondermeer
                  opleidingseisen ten aanzien van het behandelen en verzorgen van dieren voorafgaand aan de fixatie, het fixeren van dieren,
                  het bedwelmen van dieren, het beoordelen van de effectiviteit van de bedwelming en het verbloeden van dieren. In het convenant
                  zouden mogelijke hogere eisen dan nu al in de EU worden gesteld, kunnen worden afgesproken.
               </text:p>
      <text:h text:outline-level="3" text:style-name="divisiekop2">d. Behoefte
               </text:h>
      <text:p text:style-name="algemeen">In een convenant kunnen afspraken worden gemaakt over de specifieke behoefte van onderscheiden geloofsgemeenschappen of deelgroepen
                  binnen deze geloofsgemeenschappen voor te slachten dieren, ook over specifieke eisen waaraan het vlees zou moeten voldoen.
               </text:p>
      <text:h text:outline-level="3" text:style-name="divisiekop2">e. Certificering
               </text:h>
      <text:p text:style-name="algemeen">In een convenant kunnen partijen ook afspraken maken over een privaat certificeringsysteem dat waarborgen biedt voor kwaliteitseisen
                  en welzijnseisen voor vlees afkomstig van dieren die onbedwelmd zijn geslacht.
               </text:p>
      <text:h text:outline-level="2" text:style-name="divisiekop1">2. Rol overheid
               </text:h>
      <text:p text:style-name="alineagroep">Als een dergelijk convenant tot stand wordt gebracht is een wettelijke borging van  daarin gemaakte afspraken van groot belang.
                     De huidige Gezondheids- en welzijnswet voor dieren alsook straks de Wet dieren bieden reeds wettelijke basis om via Amvb tot
                     een wettelijke borging van de hiervoor genoemde afspraken te komen, zodat adequate handhaving kan plaatsvinden.
                  </text:p>
      <text:p text:style-name="alineagroep.end">Zo kan bijvoorbeeld de meldingsplicht voor slachthuizen worden omgezet tot een wettelijke registratieplicht alvorens tot onbedwelmd
                     slachten mag worden overgegaan. Aan deze registratieplicht kan de naleving en handhaving van afgesproken regels wettelijk
                     worden gekoppeld. Tevens is stringent toezicht noodzakelijk. Indien een convenant tot stand wordt gebracht ben ik bereid permanent
                     toezicht te realiseren op middelgrote en kleine slachterijen.
                  </text:p>
      <text:h text:outline-level="2" text:style-name="divisiekop1">3. Onderzoek
               </text:h>
      <text:p text:style-name="alineagroep">Voorts acht ik een meerjarig onderzoeksprogramma voor verbetering van dodingsmethoden en het dierenwelzijn tijdens dit proces
                     van groot belang.
                  </text:p>
      <text:p text:style-name="alineagroep.end">Het betreft hier een verantwoordelijkheid voor zowel overheid als bedrijfsleven. Samen met deze partijen ben ik bereid een
                     dergelijk programma op te zetten en daarvoor middelen vrij te maken. Een veterinaire commissie onder leiding van de voorzitter
                     van de Koninklijke Nederlandse Maatschappij voor Diergeneeskunde, de heer prof. dr. L.J. Hellebrekers, zou dit programma kunnen
                     begeleiden. Deze commissie zou dan ook kunnen adviseren over de totstandkoming en uitvoering van het convenan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71,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