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4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houders van dieren op te nemen dat er bij onbedwelmd slachten te allen tijde een dierenarts aanwezig is in plaats van «een aangewezen ambtenaar»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dierenarts bij onbedwelmd slachten</dc:title>
    <meta:user-defined meta:name="OVERHEIDop.ParlID/DC.identifier">kst-31389-94</meta:user-defined>
    <meta:user-defined meta:name="OVERHEIDop.ondernummer">94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dierenarts bij onbedwelmd slacht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dierenarts bij onbedwelmd s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