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20
      <text:tab/>MOTIE VAN HET LID GRAUS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tot een levenslang verbod op het houden van dieren ten behoeve van veroordeelde dierenbeu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Graus over een levenslang dierenhoudverbod voor veroordeelde dierenbeulen</dc:title>
    <meta:user-defined meta:name="OVERHEIDop.ParlID/DC.identifier">kst-31389-120</meta:user-defined>
    <meta:user-defined meta:name="OVERHEIDop.ondernummer">120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Graus over een levenslang dierenhoudverbod voor veroordeelde dierenbeule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Graus over een levenslang dierenhoudverbod voor veroordeelde dierenbeu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