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GEWIJZIGDE MOTIE VAN HET LID OUWEHAND TER VERVANGING VAN DIE GEDRUKT ONDER NR. 52
            </text:p>
            <text:p text:style-name="headtable.datum">Voorgesteld 28 juni 2011
               
            </text:p>
          </table:table-cell>
          <table:covered-table-cell/>
        </table:table-row>
      </table:table>
      <text:p text:style-name="algemeen">De Kamer,</text:p>
      <text:p text:style-name="algemeen">gehoord de beraadslaging,</text:p>
      <text:p text:style-name="algemeen">constaterende, dat blijkt dat in beslag genomen dieren die volgens de Dienst Regelingen niet geschikt zijn voor herplaatsing
                  verkocht worden als voederdier;
               </text:p>
      <text:p text:style-name="algemeen">overwegende, dat dieren na inbeslagname niet slechter terecht mogen komen dan voor de inbeslagname en de overheid de taak
                  heeft dieren die aan haar zorg worden toevertrouwd een goede behandeling te geven;
               </text:p>
      <text:p text:style-name="algemeen">verzoekt de regering verbetervoorstellen te doen voor de opslag van in beslag genomen dieren;</text:p>
      <text:p text:style-name="algemeen">spreekt uit dat in beslag genomen dieren nooit terug de handel in mogen gaan als (slangen)voer,</text:p>
      <text:p text:style-name="algemeen">en gaat over tot de orde van de dag.</text:p>
      <text:p text:style-name="algemeen">Ouwehand</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