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77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de overheidsverantwoordelijkheid voor de opvang van zwervend aangetroffen dieren minimaal is ingevuld middels
                  de gemeentelijke bewaarplicht van veertien dagen;
               </text:p>
      <text:p text:style-name="algemeen">constaterende, dat een eenduidige invulling van deze gemeentelijke plicht ontbreekt, evenals zicht op de naleving hiervan;</text:p>
      <text:p text:style-name="algemeen">overwegende, dat de opvangcentra voor gezelschapsdieren structureel te kampen hebben met capaciteitstekorten en een gebrek
                  aan financiële middelen, huisvestingsproblemen en personele onderbezetting;
               </text:p>
      <text:p text:style-name="algemeen">overwegende, dat opvangcentra veel tijd en energie moeten besteden aan het maken van (financiële) afspraken met gemeenten
                  en de administratieve lasten die zijn gemoeid met het uitvoeren hiervan;
               </text:p>
      <text:p text:style-name="algemeen">overwegende, dat de problematiek rondom dierennoodhulp gemeentegrensoverschrijdend is;</text:p>
      <text:p text:style-name="algemeen">verzoekt de regering te komen tot een plan van aanpak voor de opvang van gezelschapsdieren en voor het terugdringen van de
                  toestroom van zwervend aangetroffen dieren, en de Kamer hierover binnen een halfjaar te informer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