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4
                  </text:p>
          </table:table-cell>
          <table:table-cell office:value-type="string" table:number-columns-spanned="2" table:style-name="parlementair.kopcel_last">
            <text:p text:style-name="headtable.stuktitel"> MOTIE VAN HET LID OUWEHAND C.S.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ij rashonden en bij look-alikes erfelijke afwijkingen voorkomen, die tot ernstige welzijnsproblemen kunnen
                  leiden;
               </text:p>
      <text:p text:style-name="alineagroep.end">constaterende, dat de Raad voor Dieraangelegenheden (RDA) adviseert dat fokkerij alleen nog maar binnen de volgende kaders
                     mag plaatsvinden:
                  </text:p>
      <text:list text:style-name="list-style-1">
        <text:list-item>
          <text:p text:style-name="list.start">behoud van vitaliteit en fysieke gezondheid;
                        </text:p>
        </text:list-item>
        <text:list-item>
          <text:p text:style-name="list.cont">behoud van soorteigen gedrag en mentale gezondheid;
                        </text:p>
        </text:list-item>
        <text:list-item>
          <text:p text:style-name="list.cont">behoud van integriteit;
                        </text:p>
        </text:list-item>
        <text:list-item>
          <text:p text:style-name="list.end">behoud van genetische diversiteit;
                        </text:p>
        </text:list-item>
      </text:list>
      <text:p text:style-name="algemeen">verzoekt de regering de door de RDA geformuleerde kaders voor de fok van honden en andere dieren op te nemen in de aangekondigde
                  AMvB gezelschapsdieren die het bestaande Honden- en kattenbesluit zal vervangen,
               </text:p>
      <text:p text:style-name="algemeen">en gaat over tot de orde van de dag.</text:p>
      <text:p text:style-name="alineagroep">Ouwehand</text:p>
      <text:p text:style-name="alineagroep">Van Veldhoven</text:p>
      <text:p text:style-name="alineagroep.end">Grashof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