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86</text:h>
      <text:p text:style-name="ifm_p_font.bold_size.13pt_lspace.-.1pt_mt.3.76mm_ifm">Besluit van 21 mei 2014, houdende vaststelling van het tijdstip van inwerkingtreding van het Besluit van 17 maart 2014 tot wijziging van onder meer het Uitvoeringsbesluit WEB, van het Uitvoeringsbesluit Les- en cursusgeldwet 2000 en van het Examen- en kwalificatiebesluit beroepsopleidingen WEB in verband met het bevorderen van doelmatige leerwegen en moderniseren bekostiging beroepsonderwijs (Stb. 2014, 1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9 mei 2014, nr. WJZ 630988(10486), directie Wetgeving en Juridische Zaken;</text:p>
      <text:p text:style-name="ifm_p_indent.0.13in_ifm">Gelet op artikel VII van het Besluit van 17 maart 2014 tot wijziging van onder meer het Uitvoeringsbesluit WEB, van het Uitvoeringsbesluit Les- en cursusgeldwet 2000 en van het Examen- en kwalificatiebesluit beroepsopleidingen WEB in verband met het bevorderen van doelmatige leerwegen en moderniseren bekostiging beroepsonderwijs (Stb. 2014, 142);</text:p>
      <text:p text:style-name="ifm_p_mt.3.76mm_indent.0.13in_ifm">Hebben goedgevonden en verstaan:</text:p>
      <text:h text:style-name="ifm_p_font.bold_mt.3.76mm_page.keep-with-next_ifm" text:outline-level="2">Enig<text:s/>artikel</text:h>
      <text:p text:style-name="ifm_p_mt.3.76mm_indent.0.13in_ifm">Het Besluit van 17 maart 2014 tot wijziging van onder meer het Uitvoeringsbesluit WEB, van het Uitvoeringsbesluit Les- en cursusgeldwet 2000 en van het Examen- en kwalificatiebesluit beroepsopleidingen WEB in verband met het bevorderen van doelmatige leerwegen en moderniseren bekostiging beroepsonderwijs (Stb. 2014, 142) treedt in werking met ingang van 1 augustus 2014.</text:p>
      <text:p text:style-name="ifm_p_mt.3.76mm_indent.0.13in_ifm">Onze Minister van Onderwijs, Cultuur en Wetenschap is belast met de uitvoering van dit besluit dat in het Staatsblad zal worden geplaatst.</text:p>
      <text:p text:style-name="ifm_p_mt.3.76mm_page.keep-with-next_ifm">Wassenaar, 21 mei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er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8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mei 2014, houdende vaststelling van het tijdstip van inwerkingtreding van het Besluit van 17 maart 2014 tot wijziging van onder meer het Uitvoeringsbesluit WEB, van het Uitvoeringsbesluit Les- en cursusgeldwet 2000 en van het Examen- en kwalificatiebesluit beroepsopleidingen WEB in verband met het bevorderen van doelmatige leerwegen en moderniseren bekostiging beroepsonderwijs (Stb. 2014, 142)</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het Besluit van 17 maart 2014 tot wijziging van onder meer het Uitvoeringsbesluit WEB, van het Uitvoeringsbesluit Les- en cursusgeldwet 2000 en van het Examen- en kwalificatiebesluit beroepsopleidingen WEB in verband met het bevorderen van doelmatige leerwegen en moderniseren bekostiging beroepsonderwijs (Stb. 2014, 142)</meta:user-defined>
    <meta:user-defined meta:name="OVERHEID.TaxonomieBeleidsagenda/OVERHEID.category">Onderwijs en wetenschap | Beroepsonderwijs</meta:user-defined>
    <meta:user-defined meta:name="DC.title">Besluit van 21 mei 2014, houdende vaststelling van het tijdstip van inwerkingtreding van het Besluit van 17 maart 2014 tot wijziging van onder meer het Uitvoeringsbesluit WEB, van het Uitvoeringsbesluit Les- en cursusgeldwet 2000 en van het Examen- en kwalificatiebesluit beroepsopleidingen WEB in verband met het bevorderen van doelmatige leerwegen en moderniseren bekostiging beroepsonderwijs (Stb. 2014, 142)</meta:user-defined>
    <meta:user-defined meta:name="DCTERMS.W3CDTF/OVERHEIDop.jaargang">2014</meta:user-defined>
    <meta:user-defined meta:name="OVERHEIDop.StbID/DC.identifier">stb-2014-186</meta:user-defined>
    <meta:user-defined meta:name="OVERHEIDop.publicationIssue">186</meta:user-defined>
    <meta:user-defined meta:name="DCTERMS.alternative"/>
    <meta:user-defined meta:name="DCTERMS.W3CDTF/OVERHEIDop.datumOndertekening">2014-05-21</meta:user-defined>
    <meta:user-defined meta:name="DCTERMS.W3CDTF/DCTERMS.available">2014-06-04</meta:user-defined>
    <meta:user-defined meta:name="DCTERMS.W3CDTF/DCTERMS.issued">2014-06-04</meta:user-defined>
  </office:meta>
</office:document-meta>
</file>