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3</text:h>
      <text:p text:style-name="ifm_p_font.bold_size.13pt_lspace.-.1pt_mt.3.76mm_ifm">Besluit van 7 april 2014, houdende vaststelling van het tijdstip van inwerkingtreding van enkele onderdelen van de wet van 18 december 2013, tot Wijziging van de Elektriciteitswet 1998, de Gaswet en de Warmtewet (wijzigingen samenhangend met het energierapport 2011) (Stb. 5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april 2014, nr. WJZ/14042069;</text:p>
      <text:p text:style-name="ifm_p_indent.0.13in_ifm">Gelet op artikel V van de wet van 18 december 2013, tot wijziging van de Elektriciteitswet 1998, de Gaswet en de Warmtewet (wijzigingen samenhangend met het energierapport 2011) (Stb. 573);</text:p>
      <text:p text:style-name="ifm_p_mt.3.76mm_indent.0.13in_ifm">Hebben goedgevonden en verstaan:</text:p>
      <text:h text:style-name="ifm_p_font.bold_mt.3.76mm_page.keep-with-next_ifm" text:outline-level="2">Enig<text:s/>artikel</text:h>
      <text:p text:style-name="ifm_p_mt.3.76mm_indent.0.13in_ifm">Artikel II, onderdelen C, onder 1 en 2, D, onder 1 en 3, E en F treden in werking met ingang van 1 oktober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7 april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eed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3</text:p><text:p text:style-name="frillblok">'s-Gravenhage 2014</text:p></draw:text-box></draw:frame></text:p>
      <text:h text:style-name="ifm_p_font.bold_mt.5.08mm_page.break-before_ifm" text:outline-level="3">NOTA VAN TOELICHTING</text:h>
      <text:p text:style-name="ifm_p_mt.4.23mm_indent.0.13in_ifm">Met dit besluit wordt voorzien in de inwerkingtreding van een aantal bepalingen van de wijziging van de Elektriciteitswet 1998, de Gaswet en de Warmtewet die samenhangt met het energierapport 2011 (Stb. 2013, 573). Een groot deel van deze wijzigingswet is op 1 januari 2014 inwerking getreden (Stb. 2013, 574). De bepalingen die samenhangen met de gaskwaliteit kunnen met ingang van 1 oktober 2014 in werking treden. De regelgeving die invulling zal geven aan de nieuwe bepalingen in de Gaswet zullen tegen die tijd gereed zijn.</text:p>
      <text:p text:style-name="ifm_p_indent.0.13in_ifm">De inwerkingtreding wijkt af van het kabinetsbeleid inzake de vaste verandermomenten. Er is voor gekozen alle relevante regelgeving op hetzelfde moment in werking te laten treden en aan te sluiten bij een vast verandermoment dat voor ministeriële regelingen wordt gehanteerd. Dit is gegeven de ruime periode waarin de aanstaande wijzigingen kenbaar zijn verdedigbaa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april 2014, houdende vaststelling van het tijdstip van inwerkingtreding van enkele onderdelen van de wet van 18 december 2013, tot Wijziging van de Elektriciteitswet 1998, de Gaswet en de Warmtewet (wijzigingen samenhangend met het energierapport 2011) (Stb. 573)</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18 december 2013, tot wijziging van de Elektriciteitswet 1998, de Gaswet en de Warmtewet (wijzigingen samenhangend met het energierapport 2011) (Stb. 573);</meta:user-defined>
    <meta:user-defined meta:name="OVERHEID.TaxonomieBeleidsagenda/OVERHEID.category">Natuur en milieu | Energie</meta:user-defined>
    <meta:user-defined meta:name="DC.title">Besluit van 7 april 2014, houdende vaststelling van het tijdstip van inwerkingtreding van enkele onderdelen van de wet van 18 december 2013, tot Wijziging van de Elektriciteitswet 1998, de Gaswet en de Warmtewet (wijzigingen samenhangend met het energierapport 2011) (Stb. 573)</meta:user-defined>
    <meta:user-defined meta:name="DCTERMS.W3CDTF/OVERHEIDop.jaargang">2014</meta:user-defined>
    <meta:user-defined meta:name="OVERHEIDop.StbID/DC.identifier">stb-2014-163</meta:user-defined>
    <meta:user-defined meta:name="OVERHEIDop.publicationIssue">163</meta:user-defined>
    <meta:user-defined meta:name="DCTERMS.alternative"/>
    <meta:user-defined meta:name="DCTERMS.W3CDTF/OVERHEIDop.datumOndertekening">2014-04-07</meta:user-defined>
    <meta:user-defined meta:name="DCTERMS.W3CDTF/DCTERMS.available">2014-05-02</meta:user-defined>
    <meta:user-defined meta:name="DCTERMS.W3CDTF/DCTERMS.issued">2014-05-02</meta:user-defined>
  </office:meta>
</office:document-meta>
</file>