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55</text:h>
      <text:p text:style-name="ifm_p_font.bold_size.13pt_lspace.-.1pt_mt.3.76mm_ifm">Besluit van 4 april 2014, houdende vaststelling van het tijdstip van inwerkingtreding van de wet van 18 december 2013, met uitzondering van artikel I, onderdelen Xb en Xc, tot wijziging van de Waterwet en enkele andere wetten (aanvulling en verbetering; vereenvoudiging van de verontreinigingsheffing; opheffing van de Commissie van advies inzake de waterstaatswetgeving) (Stb. 2014, 21) en van artikel I, onderdelen R, S en T, van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31 maart 2014, nr. IenM/BSK-2014/68757, Hoofddirectie Bestuurlijke en Juridische Zaken;</text:p>
      <text:p text:style-name="ifm_p_indent.0.13in_ifm">Gelet op artikel VI van de wet van 18 december 2013 tot wijziging van de Waterwet en enkele andere wetten (aanvulling en verbetering; vereenvoudiging van de verontreinigingsheffing; opheffing van de Commissie van advies inzake de waterstaatswetgeving) (Stb. 2014, 21);</text:p>
      <text:p text:style-name="ifm_p_indent.0.13in_ifm">Gelet op artikel II van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text:p>
      <text:p text:style-name="ifm_p_mt.3.76mm_indent.0.13in_ifm">Hebben goedgevonden en verstaan:</text:p>
      <text:h text:style-name="ifm_p_font.bold_mt.3.76mm_page.keep-with-next_ifm" text:outline-level="2">Enig<text:s/>artikel</text:h>
      <text:p text:style-name="ifm_p_mt.3.76mm_indent.0.13in_ifm">1.  De wet van 18 december 2013 tot wijziging van de Waterwet en enkele andere wetten, met uitzondering van artikel I, onderdelen Xb en Xc, (aanvulling en verbetering; vereenvoudiging van de verontreinigingsheffing; opheffing van de Commissie van advies inzake de waterstaatswetgeving) (Stb. 2014, 21), treedt in werking met ingang van 1 juli 2014.</text:p>
      <text:p text:style-name="ifm_p_indent.0.13in_ifm">2.  Artikel I, onderdelen R, S en T, van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 treedt in werking met ingang van dag na publicatie van het Staatsblad waarin dit besluit wordt geplaatst.</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4 april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tien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55</text:p><text:p text:style-name="frillblok">'s-Gravenhage 2014</text:p></draw:text-box></draw:frame></text:p>
      <text:h text:style-name="ifm_p_font.bold_mt.5.08mm_page.break-before_ifm" text:outline-level="3">NOTA VAN TOELICHTING</text:h>
      <text:p text:style-name="ifm_p_mt.4.23mm_indent.0.13in_ifm">De wet van 18 december 2013 tot wijziging van de Waterwet en enkele andere wetten, met uitzondering van artikel I, onderdelen Xb en Xc (aanvulling en verbetering; vereenvoudiging van de verontreinigingsheffing; opheffing van de Commissie van advies inzake de waterstaatswetgeving) (Stb 2014, 21) treedt in werking met ingang van 1 juli 2014. Dit betreft de artikelen en onderdelen daarvan met bepalingen die leiden tot technische aanpassingen in de Waterwet, vereenvoudiging van de verontreinigingsheffing en opheffing van de Commissie van advies inzake de waterstaatswetgeving.</text:p>
      <text:p text:style-name="ifm_p_indent.0.13in_ifm">De artikelonderdelen die leiden tot verruiming van de doelen van het deltafonds (artikel I, onderdelen Xb en Xc) treden naar verwachting met ingang van 1 januari 2015 in werking. De hiervoor benodigde middelen worden naar verwachting opgenomen in de Rijksbegroting voor 2015.</text:p>
      <text:p text:style-name="ifm_p_indent.0.13in_ifm">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 strekt ter uitvoering van een aantal verordeningen op het gebied van luchtvaartveiligheid. Het merendeel van de wet is op 15 maart jongstleden in werking getreden. Abusievelijk is een drietal onderdelen toen niet in werking getreden. Het onderhavige besluit herstelt deze omissie.</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april 2014, houdende vaststelling van het tijdstip van inwerkingtreding van de wet van 18 december 2013, met uitzondering van artikel I, onderdelen Xb en Xc, tot wijziging van de Waterwet en enkele andere wetten (aanvulling en verbetering; vereenvoudiging van de verontreinigingsheffing; opheffing van de Commissie van advies inzake de waterstaatswetgeving) (Stb. 2014, 21) en van artikel I, onderdelen R, S en T, van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meta:user-defined>
    <meta:user-defined meta:name="DC.source">Artikel VI van de wet van 18 december 2013 tot wijziging van de Waterwet en enkele andere wetten (aanvulling en verbetering; vereenvoudiging van de verontreinigingsheffing; opheffing van de Commissie van advies inzake de waterstaatswetgeving) (Stb. 2014, 21)</meta:user-defined>
    <meta:user-defined meta:name="OVERHEID.TaxonomieBeleidsagenda/OVERHEID.category">Ruimte en infrastructuur | Waterkeringen en waterbeheer</meta:user-defined>
    <meta:user-defined meta:name="DC.title">Besluit van 4 april 2014, houdende vaststelling van het tijdstip van inwerkingtreding van de wet van 18 december 2013, met uitzondering van artikel I, onderdelen Xb en Xc, tot wijziging van de Waterwet en enkele andere wetten (aanvulling en verbetering; vereenvoudiging van de verontreinigingsheffing; opheffing van de Commissie van advies inzake de waterstaatswetgeving) (Stb. 2014, 21) en van artikel I, onderdelen R, S en T, van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meta:user-defined>
    <meta:user-defined meta:name="DCTERMS.W3CDTF/OVERHEIDop.jaargang">2014</meta:user-defined>
    <meta:user-defined meta:name="OVERHEIDop.StbID/DC.identifier">stb-2014-155</meta:user-defined>
    <meta:user-defined meta:name="OVERHEIDop.publicationIssue">155</meta:user-defined>
    <meta:user-defined meta:name="DCTERMS.alternative"/>
    <meta:user-defined meta:name="DCTERMS.W3CDTF/OVERHEIDop.datumOndertekening">2014-04-04</meta:user-defined>
    <meta:user-defined meta:name="DCTERMS.W3CDTF/DCTERMS.available">2014-04-17</meta:user-defined>
    <meta:user-defined meta:name="DCTERMS.W3CDTF/DCTERMS.issued">2014-04-17</meta:user-defined>
  </office:meta>
</office:document-meta>
</file>