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4</text:p>
          </table:table-cell>
          <table:covered-table-cell/>
        </table:table-row>
      </table:table>
      <text:h text:style-name="ifm_p_font.bold_size.18.12pt_mt.4.23mm_ifm" text:outline-level="1">147</text:h>
      <text:p text:style-name="ifm_p_font.bold_size.13pt_lspace.-.1pt_mt.3.76mm_ifm">Besluit van 27 maart 2014, tot vaststelling van het tijdstip van inwerkingtreding van artikel I, onderdeel B, wat betreft artikel 16c, van de Rijkswet van 27 november 2008 tot wijziging van de Rijkswet goedkeuring en bekendmaking verdragen in verband met de elektronische bekendmaking van verdragen en van besluiten van volkenrechtelijke organisaties en de beschikbaarstelling daarvan in geconsolideerde vorm</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Buitenlandse Zaken van 21 maart 2014, nr. MINBUZA-2014.124324;</text:p>
      <text:p text:style-name="ifm_p_indent.0.13in_ifm">Gelet op artikel II van de Rijkswet van 27 november 2008, tot wijziging van de Rijkswet goedkeuring en bekendmaking verdragen in verband met de elektronische bekendmaking van verdragen en van besluiten van volkenrechtelijke organisaties en de beschikbaarstelling daarvan in geconsolideerde vorm;</text:p>
      <text:p text:style-name="ifm_p_mt.3.76mm_indent.0.13in_ifm">Hebben goedgevonden en verstaan:</text:p>
      <text:h text:style-name="ifm_p_font.bold_mt.3.76mm_page.keep-with-next_ifm" text:outline-level="2">Enig<text:s/>artikel</text:h>
      <text:p text:style-name="ifm_p_mt.3.76mm_indent.0.13in_ifm">Artikel I, onderdeel B, wat betreft artikel 16c, van de Rijkswet van 27 november 2008, tot wijziging van de Rijkswet goedkeuring en bekendmaking verdragen in verband met de elektronische bekendmaking van verdragen en van besluiten van volkenrechtelijke organisaties en de beschikbaarstelling daarvan in geconsolideerde vorm, treedt in werking met ingang van 10 april 2014.</text:p>
      <text:p text:style-name="ifm_p_mt.3.76mm_indent.0.13in_ifm">Onze Minister van Buitenlandse Zaken is belast met de uitvoering van dit besluit dat in het Staatsblad, in het Afkondigingsblad van Aruba, in het Publicatieblad van Curaçao en in het Afkondigingsblad van Sint Maarten zal worden geplaatst.</text:p>
      <text:p text:style-name="ifm_p_mt.3.76mm_page.keep-with-next_ifm">Wassenaar, 27 maart 2014</text:p>
      <text:p text:style-name="ifm_p_mt.5.08mm_page.keep-with-next_align.right_ifm">Willem-Alexander</text:p>
      <text:p text:style-name="ifm_p_mt.3.76mm_ifm">De Minister van Buitenlandse Zaken,<text:line-break/>F.C.G.M.<text:s/>Timmermans</text:p>
      <text:p text:style-name="ifm_p_mt.3.76mm_page.keep-with-next_align.right_ifm">Uitgegeven de <text:span text:style-name="ifm_span_font.italic_ifm">negende</text:span> april 2014</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4-147</text:p><text:p text:style-name="frillblok">'s-Gravenhage 2014</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4<text:s/><text:s/>1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27 maart 2014, tot vaststelling van het tijdstip van inwerkingtreding van artikel I, onderdeel B, wat betreft artikel 16c, van de Rijkswet van 27 november 2008 tot wijziging van de Rijkswet goedkeuring en bekendmaking verdragen in verband met de elektronische bekendmaking van verdragen en van besluiten van volkenrechtelijke organisaties en de beschikbaarstelling daarvan in geconsolideerde vorm</dc:title>
    <meta:user-defined meta:name="OVERHEIDop.versieInformatie"/>
    <meta:user-defined meta:name="OVERHEID.Ministerie/DC.creator">Ministerie van Buitenlandse Zaken</meta:user-define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II van de Rijkswet van 27 november 2008, tot wijziging van de Rijkswet goedkeuring en bekendmaking verdragen in verband met de elektronische bekendmaking van verdragen en van besluiten van volkenrechtelijke organisaties en de beschikbaarstelling daarvan in geconsolideerde vorm</meta:user-defined>
    <meta:user-defined meta:name="OVERHEID.TaxonomieBeleidsagenda/OVERHEID.category">Sociale zekerheid | Organisatie en beleid</meta:user-defined>
    <meta:user-defined meta:name="DC.title">Besluit van 27 maart 2014, tot vaststelling van het tijdstip van inwerkingtreding van artikel I, onderdeel B, wat betreft artikel 16c, van de Rijkswet van 27 november 2008 tot wijziging van de Rijkswet goedkeuring en bekendmaking verdragen in verband met de elektronische bekendmaking van verdragen en van besluiten van volkenrechtelijke organisaties en de beschikbaarstelling daarvan in geconsolideerde vorm</meta:user-defined>
    <meta:user-defined meta:name="DCTERMS.W3CDTF/OVERHEIDop.jaargang">2014</meta:user-defined>
    <meta:user-defined meta:name="OVERHEIDop.StbID/DC.identifier">stb-2014-147</meta:user-defined>
    <meta:user-defined meta:name="OVERHEIDop.publicationIssue">147</meta:user-defined>
    <meta:user-defined meta:name="DCTERMS.alternative"/>
    <meta:user-defined meta:name="DCTERMS.W3CDTF/OVERHEIDop.datumOndertekening">2014-03-27</meta:user-defined>
    <meta:user-defined meta:name="DCTERMS.W3CDTF/DCTERMS.available">2014-04-09</meta:user-defined>
    <meta:user-defined meta:name="DCTERMS.W3CDTF/DCTERMS.issued">2014-04-09</meta:user-defined>
  </office:meta>
</office:document-meta>
</file>