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141</text:h>
      <text:p text:style-name="ifm_p_font.bold_size.13pt_lspace.-.1pt_mt.3.76mm_ifm">Besluit van 28 maart 2014 tot vaststelling van het tijdstip van inwerkingtreding van het Besluit van 3 maart 2014, houdende aanwijzing van de installaties ter zee als bedoeld in artikel 1 van het Wetboek van Strafvordering BES en artikel 87 van het Wetboek van Strafrecht BES (Stb. 2014, 100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eiligheid en Justitie van 25 maart 2014, directie Wetgeving en Juridische Zaken, nr. 496969;</text:p>
      <text:p text:style-name="ifm_p_indent.0.13in_ifm">Gelet op artikel 3 van het Besluit van 3 maart 2014, houdende aanwijzing van de installaties ter zee als bedoeld in artikel 1 van het Wetboek van Strafvordering BES en artikel 87 van het Wetboek van Strafrecht BES (Stb. 2014, 100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van 3 maart 2014, houdende aanwijzing van de installaties ter zee als bedoeld in artikel 1 van het Wetboek van Strafvordering BES en artikel 87 van het Wetboek van Strafrecht BES (Stb. 2014, 100) treedt in werking met ingang 1 juli 2014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28 maart 2014</text:p>
      <text:p text:style-name="ifm_p_mt.5.08mm_page.keep-with-next_align.right_ifm">Willem-Alexander</text:p>
      <text:p text:style-name="ifm_p_mt.3.76mm_ifm">De Minister van Veiligheid en Justitie,<text:line-break/>I.W.<text:s/>Opstelten</text:p>
      <text:p text:style-name="ifm_p_mt.3.76mm_page.keep-with-next_align.right_ifm">Uitgegeven de <text:span text:style-name="ifm_span_font.italic_ifm">vierde</text:span> april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141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28 maart 2014 tot vaststelling van het tijdstip van inwerkingtreding van het Besluit van 3 maart 2014, houdende aanwijzing van de installaties ter zee als bedoeld in artikel 1 van het Wetboek van Strafvordering BES en artikel 87 van het Wetboek van Strafrecht BES (Stb. 2014, 100)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87 van het Wetboek van Strafrecht BES (Stb. 2014, 100)</meta:user-defined>
    <meta:user-defined meta:name="DC.source">Artikel 3 van het Besluit van 3 maart 2014, houdende aanwijzing van de installaties ter zee als bedoeld in artikel 1 van het Wetboek van Strafvordering BES</meta:user-defined>
    <meta:user-defined meta:name="OVERHEID.TaxonomieBeleidsagenda/OVERHEID.category">Bestuur | De Nederlandse Antillen en Aruba</meta:user-defined>
    <meta:user-defined meta:name="OVERHEID.TaxonomieBeleidsagenda/OVERHEID.category">Recht | Strafrecht</meta:user-defined>
    <meta:user-defined meta:name="DC.title">Besluit van 28 maart 2014 tot vaststelling van het tijdstip van inwerkingtreding van het Besluit van 3 maart 2014, houdende aanwijzing van de installaties ter zee als bedoeld in artikel 1 van het Wetboek van Strafvordering BES en artikel 87 van het Wetboek van Strafrecht BES (Stb. 2014, 100)</meta:user-defined>
    <meta:user-defined meta:name="DCTERMS.W3CDTF/OVERHEIDop.jaargang">2014</meta:user-defined>
    <meta:user-defined meta:name="OVERHEIDop.StbID/DC.identifier">stb-2014-141</meta:user-defined>
    <meta:user-defined meta:name="OVERHEIDop.publicationIssue">141</meta:user-defined>
    <meta:user-defined meta:name="DCTERMS.alternative"/>
    <meta:user-defined meta:name="DCTERMS.W3CDTF/OVERHEIDop.datumOndertekening">2014-03-28</meta:user-defined>
    <meta:user-defined meta:name="DCTERMS.W3CDTF/DCTERMS.available">2014-04-04</meta:user-defined>
    <meta:user-defined meta:name="DCTERMS.W3CDTF/DCTERMS.issued">2014-04-04</meta:user-defined>
  </office:meta>
</office:document-meta>
</file>