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39</text:h>
      <text:p text:style-name="ifm_p_font.bold_size.13pt_lspace.-.1pt_mt.3.76mm_ifm">Besluit van 25 maart 2014 tot vaststelling van het tijdstip van inwerkingtreding van het Besluit aansprakelijkheidsverzekering motorrijtuigen B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0 maart 2014, directie Wetgeving en Juridische Zaken, nr. 496493;</text:p>
      <text:p text:style-name="ifm_p_indent.0.13in_ifm">Gelet op artikel 6 van het Besluit aansprakelijkheidsverzekering motorrijtuigen B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aansprakelijkheidsverzekering motorrijtuigen BES treedt in werking met ingang van 1 juli 2014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5 maart 2014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derde</text:span> april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39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5 maart 2014 tot vaststelling van het tijdstip van inwerkingtreding van het Besluit aansprakelijkheidsverzekering motorrijtuigen BES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6 van het Besluit aansprakelijkheidsverzekering motorrijtuigen BES</meta:user-defined>
    <meta:user-defined meta:name="OVERHEID.TaxonomieBeleidsagenda/OVERHEID.category">Recht | Burgerlijk recht</meta:user-defined>
    <meta:user-defined meta:name="OVERHEID.TaxonomieBeleidsagenda/OVERHEID.category">Verkeer | Weg</meta:user-defined>
    <meta:user-defined meta:name="DC.title">Besluit van 25 maart 2014 tot vaststelling van het tijdstip van inwerkingtreding van het Besluit aansprakelijkheidsverzekering motorrijtuigen BES</meta:user-defined>
    <meta:user-defined meta:name="DCTERMS.W3CDTF/OVERHEIDop.jaargang">2014</meta:user-defined>
    <meta:user-defined meta:name="OVERHEIDop.StbID/DC.identifier">stb-2014-139</meta:user-defined>
    <meta:user-defined meta:name="OVERHEIDop.publicationIssue">139</meta:user-defined>
    <meta:user-defined meta:name="DCTERMS.alternative"/>
    <meta:user-defined meta:name="DCTERMS.W3CDTF/OVERHEIDop.datumOndertekening">2014-03-25</meta:user-defined>
    <meta:user-defined meta:name="DCTERMS.W3CDTF/DCTERMS.available">2014-04-03</meta:user-defined>
    <meta:user-defined meta:name="DCTERMS.W3CDTF/DCTERMS.issued">2014-04-03</meta:user-defined>
  </office:meta>
</office:document-meta>
</file>