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02</text:h>
      <text:p text:style-name="ifm_p_font.bold_size.13pt_lspace.-.1pt_mt.3.76mm_ifm">Besluit van 11 februari 2014 tot vaststelling van de inwerkingtreding van enige onderdelen van 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 en het Besluit van 11 december 2013 tot wijziging van het Besluit bewijzen van bevoegdheid voor de luchtvaart en het Besluit luchtvaartuigen 2008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diverse uitvoeringsverordeningen omtrent luchtvaartveiligheid (Stb. 2013, 5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5 februari 2014, nr. IenM/BSK-2014/24948, Hoofddirectie Bestuurlijke en Juridische Zaken;</text:p>
      <text:p text:style-name="ifm_p_indent.0.13in_ifm">Gelet op artikel II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 en artikel III van het Besluit van 11 december 2013 tot wijziging van het Besluit bewijzen van bevoegdheid voor de luchtvaart en het Besluit luchtvaartuigen 2008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diverse uitvoeringsverordeningen omtrent luchtvaartveiligheid (Stb. 2013, 554);</text:p>
      <text:p text:style-name="ifm_p_mt.3.76mm_indent.0.13in_ifm">Hebben goedgevonden en verstaan:</text:p>
      <text:h text:style-name="ifm_p_font.bold_mt.3.76mm_page.keep-with-next_ifm" text:outline-level="2">Enig<text:s/>artikel</text:h>
      <text:p text:style-name="ifm_p_mt.3.76mm_indent.0.13in_ifm">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 artikel I, onderdelen D, F tot en met O, W tot en met AA, en het Besluit van 11 december 2013 tot wijziging van het Besluit bewijzen van bevoegdheid voor de luchtvaart en het Besluit luchtvaartuigen 2008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diverse uitvoeringsverordeningen omtrent luchtvaartveiligheid (Stb. 2013, 554), artikel I, en artikel II, onderdelen A tot en met P, treden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Wassenaar, 11 februari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eer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02</text:p><text:p text:style-name="frillblok">'s-Gravenhage 2014</text:p></draw:text-box></draw:frame></text:p>
      <text:h text:style-name="ifm_p_font.bold_mt.5.08mm_page.break-before_ifm" text:outline-level="3">NOTA VAN TOELICHTING</text:h>
      <text:p text:style-name="ifm_p_mt.4.23mm_indent.0.13in_ifm">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 («EASA-wet») en het Besluit van 11 december 2013 tot wijziging van het Besluit bewijzen van bevoegdheid voor de luchtvaart en het Besluit luchtvaartuigen 2008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diverse uitvoeringsverordeningen omtrent luchtvaartveiligheid (Stb. 2013, 554) («EASA-besluit») bevatten de uitvoering van de van de zogenaamde basisverordening van het Agentschap voor de veiligheid in de luchtvaart (EASA) en een aantal uitvoeringsverordeningen op het gebied van luchtwaardigheid, vliegend personeel, luchtverkeersleiders en vluchtuitvoering. Het uitgangspunt van de EASA-wet is dat de inhoudelijke bepalingen van de Wet luchtvaart enkel nog van toepassing zijn op nationale situaties. Naast het verwijderen van strijdigheden en dubbelingen bevat de EASA-wet de delegatiegrondslag om bij lagere regelgeving regels vast te stellen ter uitvoering van de verordeningen. Ook wordt het mogelijk gemaakt om rechtstreeks toe te zien op bepalingen van de verordeningen en deze ook te handhaven. Ten slotte wordt de minister de mogelijkheid gegeven om bij ministeriële regeling bepalingen van de verordeningen aan te wijzen die strafrechtelijk gehandhaafd kunnen worden. Met het onderhavige besluit treden de relevante onderdelen van de EASA-wet en het EASA-besluit inwerking. Gelijktijdig met de inwerkingtreding van het onderhavige besluit zullen bij ministeriële regeling de hierboven beschreven uitvoeringsbepalingen inwerkingtred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februari 2014 tot vaststelling van de inwerkingtreding van enige onderdelen van 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 en het Besluit van 11 december 2013 tot wijziging van het Besluit bewijzen van bevoegdheid voor de luchtvaart en het Besluit luchtvaartuigen 2008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diverse uitvoeringsverordeningen omtrent luchtvaartveiligheid (Stb. 2013, 554)</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uit van 11 februari 2014 tot vaststelling van de inwerkingtreding van enige onderdelen van 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 en het Besluit van 11 december 2013 tot wijziging van het Besluit bewijzen van bevoegdheid voor de luchtvaart en het Besluit luchtvaartuigen 2008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diverse uitvoeringsverordeningen omtrent luchtvaartveiligheid (Stb. 2013, 554)</meta:user-defined>
    <meta:user-defined meta:name="DCTERMS.W3CDTF/OVERHEIDop.jaargang">2014</meta:user-defined>
    <meta:user-defined meta:name="OVERHEIDop.StbID/DC.identifier">stb-2014-102</meta:user-defined>
    <meta:user-defined meta:name="OVERHEIDop.publicationIssue">102</meta:user-defined>
    <meta:user-defined meta:name="DCTERMS.alternative"/>
    <meta:user-defined meta:name="DCTERMS.W3CDTF/OVERHEIDop.datumOndertekening">2014-02-11</meta:user-defined>
    <meta:user-defined meta:name="DCTERMS.W3CDTF/DCTERMS.available">2014-03-14</meta:user-defined>
    <meta:user-defined meta:name="DCTERMS.W3CDTF/DCTERMS.issued">2014-03-14</meta:user-defined>
  </office:meta>
</office:document-meta>
</file>