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3</text:h>
      <text:p text:style-name="ifm_p_font.bold_size.13pt_lspace.-.1pt_mt.3.76mm_ifm">Besluit van 6 februari 2013, houdende vaststelling van het tijdstip van inwerkingtreding van 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31 januari 2013, kenmerk DWJZ-3152499;</text:p>
      <text:p text:style-name="ifm_p_indent.0.13in_ifm">Gelet op artikel XIII van 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ext:p text:style-name="ifm_p_mt.3.76mm_indent.0.13in_ifm">Hebben goedgevonden en verstaan:</text:p>
      <text:h text:style-name="ifm_p_font.bold_mt.3.76mm_page.keep-with-next_ifm" text:outline-level="2">Enig<text:s/>artikel</text:h>
      <text:p text:style-name="ifm_p_mt.3.76mm_indent.0.13in_ifm">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reedt, met uitzondering van de artikelen I, onderdeel A, subonderdeel 1d, onderdeel B, onderdeel E, onderdeel X, II, onderdeel B, III, IV V, VI, VII en XI, in werking met ingang van 1 juli 2013.</text:p>
      <text:p text:style-name="ifm_p_mt.3.76mm_indent.0.13in_ifm">Onze Minister van Volksgezondheid, Welzijn en Sport is belast met de uitvoering van dit besluit, dat in het Staatsblad zal worden geplaatst.</text:p>
      <text:p text:style-name="ifm_p_mt.3.76mm_page.keep-with-next_ifm">’s-Gravenhage, 6 februari 2013</text:p>
      <text:p text:style-name="ifm_p_mt.5.08mm_page.keep-with-next_align.right_ifm">Beatrix</text:p>
      <text:p text:style-name="ifm_p_mt.3.76mm_ifm">De Staatssecretaris van Volksgezondheid, Welzijn en Sport,<text:line-break/>M.J. van<text:s/>Rijn</text:p>
      <text:p text:style-name="ifm_p_mt.3.76mm_page.keep-with-next_align.right_ifm">Uitgegeven de <text:span text:style-name="ifm_span_font.italic_ifm">acht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3</text:p><text:p text:style-name="frillblok">'s-Gravenhage 2013</text:p></draw:text-box></draw:frame></text:p>
      <text:h text:style-name="ifm_p_font.bold_mt.5.08mm_page.break-before_ifm" text:outline-level="3">NOTA VAN TOELICHTING</text:h>
      <text:p text:style-name="ifm_p_mt.4.23mm_indent.0.13in_ifm">Op grond van dit koninklijk besluit treedt 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op een aantal artikelen en onderdelen daarvan na, op 1 juli 2013 in werking.</text:p>
      <text:p text:style-name="ifm_p_mt.3.76mm_indent.0.13in_ifm">De artikelen die niet in werking treden zijn de artikelen I, onderdeel A, subonderdeel 1d, onderdeel B, onderdeel E, onderdeel X, II, onderdeel B, en de artikelen III, IV, V, VI, VII en XI.</text:p>
      <text:p text:style-name="ifm_p_mt.3.76mm_indent.0.13in_ifm">Hiermee blijven de financiële onderdelen in het wetsvoorstel die betrekking hebben op de kinderbijslag en de ouderbijdrage buiten werking. Doel van deze financiële onderdelen was gelegen in het verkrijgen van dekking voor het verder verhogen van de pleegvergoeding voor pleegouders. Eind 2011 bleek echter dat de gegevensuitwisseling onvoldoende kon worden gerealiseerd, waardoor de voor de uitvoering van het financiële deel van het wetsvoorstel noodzakelijke afspraken met de Sociale verzekeringsbank moeilijk uitvoerbaar zijn (zie voor een nadere toelichting de Kamerstukken II, 32 529, nr. 162 en Kamerstukken I, 32 529, C en 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6 februari 2013, houdende vaststelling van het tijdstip van inwerkingtreding van 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van de Wet van 6 december 2012 houdende wijziging van de Wet op de Jeugdzorg en Boek 1 van het Burgerlijk Wetboek, de Algemene Kinderbijslagwet en de Wet Landelijk Bureau Inning Onderhoudesbijdragen</meta:user-defined>
    <meta:user-defined meta:name="OVERHEID.TaxonomieBeleidsagenda/OVERHEID.category">Zorg en gezondheid | Organisatie en beleid</meta:user-defined>
    <meta:user-defined meta:name="DC.title">Besluit van 6 februari 2013, houdende vaststelling van het tijdstip van inwerkingtreding van de Wet van 6 december 2012,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DCTERMS.W3CDTF/OVERHEIDop.jaargang">2013</meta:user-defined>
    <meta:user-defined meta:name="OVERHEIDop.StbID/DC.identifier">stb-2013-73</meta:user-defined>
    <meta:user-defined meta:name="OVERHEIDop.publicationIssue">73</meta:user-defined>
    <meta:user-defined meta:name="DCTERMS.alternative"/>
    <meta:user-defined meta:name="DCTERMS.W3CDTF/OVERHEIDop.datumOndertekening">2013-02-06</meta:user-defined>
    <meta:user-defined meta:name="DCTERMS.W3CDTF/DCTERMS.available">2013-02-28</meta:user-defined>
    <meta:user-defined meta:name="DCTERMS.W3CDTF/DCTERMS.issued">2013-02-28</meta:user-defined>
    <meta:user-defined meta:name="OVERHEIDop.behandeldDossier">31839;162</meta:user-defined>
    <meta:user-defined meta:name="OVERHEIDop.behandeldDossier">32529;C</meta:user-defined>
    <meta:user-defined meta:name="OVERHEIDop.behandeldDossier">32529;D</meta:user-defined>
  </office:meta>
</office:document-meta>
</file>