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7</text:h>
      <text:p text:style-name="ifm_p_font.bold_size.13pt_lspace.-.1pt_mt.3.76mm_ifm">Besluit van 18 december 2013 tot vaststelling van het tijdstip van inwerkingtreding van de wet van 25 november 2013 tot wijziging van de Vreemdelingenwet 2000 in verband met het herschikken van de gronden voor asielverlening (Stb. 2013, 478) en van het besluit van 17 december 2013 tot wijziging van het Vreemdelingenbesluit 2000 (stroomlijning toelatingsprocedures) (Stb. 2013, 5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8 december 2013, nr. 464103;</text:p>
      <text:p text:style-name="ifm_p_indent.0.13in_ifm">Gelet op artikel IV van de wet van 25 november 2013 tot wijziging van de Vreemdelingenwet 2000 in verband met het herschikken van de gronden voor asielverlening (Stb. 2013, 478), alsmede artikel III van het besluit van 17 december 2013 tot wijziging van het Vreemdelingenbesluit 2000 (stroomlijning toelatingsprocedures) (Stb. 2013, 580);</text:p>
      <text:p text:style-name="ifm_p_mt.3.76mm_indent.0.13in_ifm">Hebben goedgevonden en verstaan:</text:p>
      <text:h text:style-name="ifm_p_font.bold_mt.3.76mm_page.keep-with-next_ifm" text:outline-level="2">Enig<text:s/>artikel</text:h>
      <text:p text:style-name="ifm_p_mt.3.76mm_indent.0.13in_ifm">Met ingang van 1 januari 2014 treden in werking:</text:p>
      <text:p text:style-name="ifm_p_indent.0.13in_ifm">a.  de wet van 25 november 2013 tot wijziging van de Vreemdelingenwet 2000 in verband met het herschikken van de gronden voor asielverlening (Stb. 2013, 478);</text:p>
      <text:p text:style-name="ifm_p_indent.0.13in_ifm">b.  het besluit van 17 december 2013 tot wijziging van het Vreemdelingenbesluit 2000 (stroomlijning toelatingsprocedures) (Stb. 2013, 580), met uitzondering van artikel I, onderdelen B, L, M, N, O, W, punten 1 en 2, en Z.</text:p>
      <text:p text:style-name="ifm_p_mt.3.76mm_indent.0.13in_ifm">Onze Minister van Veiligheid en Justitie is belast met de uitvoering van dit besluit dat in het Staatsblad zal worden geplaatst.</text:p>
      <text:p text:style-name="ifm_p_mt.3.76mm_page.keep-with-next_ifm">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vaststelling van het tijdstip van inwerkingtreding van de wet van 25 november 2013 tot wijziging van de Vreemdelingenwet 2000 in verband met het herschikken van de gronden voor asielverlening (Stb. 2013, 478) en van het besluit van 17 december 2013 tot wijziging van het Vreemdelingenbesluit 2000 (stroomlijning toelatingsprocedures) (Stb. 2013, 58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 december 2013 tot wijziging van het Vreemdelingenbesluit 2000 (stroomlijning toelatingsprocedures) (Stb. 2013, .....)</meta:user-defined>
    <meta:user-defined meta:name="DC.source">Artikel IV van de wet van 25 november 2013 tot wijziging van de Vreemdelingenwet 2000 in verband met het herschikken van de gronden voor asielverlening (Stb. 2013, 478)</meta:user-defined>
    <meta:user-defined meta:name="OVERHEID.TaxonomieBeleidsagenda/OVERHEID.category">Migratie en integratie | Immigratie</meta:user-defined>
    <meta:user-defined meta:name="DC.title">Besluit van 18 december 2013 tot vaststelling van het tijdstip van inwerkingtreding van de wet van 25 november 2013 tot wijziging van de Vreemdelingenwet 2000 in verband met het herschikken van de gronden voor asielverlening (Stb. 2013, 478) en van het besluit van 17 december 2013 tot wijziging van het Vreemdelingenbesluit 2000 (stroomlijning toelatingsprocedures) (Stb. 2013, 580)</meta:user-defined>
    <meta:user-defined meta:name="DCTERMS.W3CDTF/OVERHEIDop.jaargang">2013</meta:user-defined>
    <meta:user-defined meta:name="OVERHEIDop.StbID/DC.identifier">stb-2013-587</meta:user-defined>
    <meta:user-defined meta:name="OVERHEIDop.publicationIssue">587</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office:meta>
</office:document-meta>
</file>