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text:h>
      <text:p text:style-name="ifm_p_font.bold_size.13pt_lspace.-.1pt_mt.3.76mm_ifm">Besluit van 11 februari 2013, houdende vaststelling van het tijdstip van inwerkingtreding van de Aanbestedings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7 februari 2013, nr. WJZ / 13016440;</text:p>
      <text:p text:style-name="ifm_p_indent.0.13in_ifm">Gelet op artikel 4.40 van de Aanbestedingswet 2012;</text:p>
      <text:p text:style-name="ifm_p_mt.3.76mm_indent.0.13in_ifm">Hebben goedgevonden en verstaan:</text:p>
      <text:h text:style-name="ifm_p_font.bold_mt.3.76mm_page.keep-with-next_ifm" text:outline-level="2">Enig<text:s/>artikel</text:h>
      <text:p text:style-name="ifm_p_mt.3.76mm_indent.0.13in_ifm">De Aanbestedingswet 2012 treedt in werking op 1 april 2013.</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11 febr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inwerkingtreding van de Aanbestedingswet 2012 op 1 april 2013 wordt afgeweken van het beleid ten aanzien van Vaste Verandermomenten. Een van de gronden op basis waarvan van dit beleid mag worden afgeweken, is indien er hoge private of publieke voordelen van vervroeging van invoering zijn. Dit is het geval bij de Aanbestedingswet 2012. Ondernemers zijn gebaat bij spoedige inwerkingtreding, omdat de wet tot een grote lastenreductie leidt en voor betere toegang van ondernemers tot overheidsopdrachten zorg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1 februari 2013, houdende vaststelling van het tijdstip van inwerkingtreding van de Aanbestedingswet 2012</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40 van de Aanbestedingswet 2012</meta:user-defined>
    <meta:user-defined meta:name="OVERHEID.TaxonomieBeleidsagenda/OVERHEID.category">Economie | Markttoezicht</meta:user-defined>
    <meta:user-defined meta:name="DC.title">Besluit van 11 februari 2013, houdende vaststelling van het tijdstip van inwerkingtreding van de Aanbestedingswet 2012</meta:user-defined>
    <meta:user-defined meta:name="DCTERMS.W3CDTF/OVERHEIDop.jaargang">2013</meta:user-defined>
    <meta:user-defined meta:name="OVERHEIDop.StbID/DC.identifier">stb-2013-57</meta:user-defined>
    <meta:user-defined meta:name="OVERHEIDop.publicationIssue">57</meta:user-defined>
    <meta:user-defined meta:name="DCTERMS.alternative"/>
    <meta:user-defined meta:name="DCTERMS.W3CDTF/OVERHEIDop.datumOndertekening">2013-02-11</meta:user-defined>
    <meta:user-defined meta:name="DCTERMS.W3CDTF/DCTERMS.available">2013-02-19</meta:user-defined>
    <meta:user-defined meta:name="DCTERMS.W3CDTF/DCTERMS.issued">2013-02-19</meta:user-defined>
  </office:meta>
</office:document-meta>
</file>