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2</text:h>
      <text:p text:style-name="ifm_p_font.bold_size.13pt_lspace.-.1pt_mt.3.76mm_ifm">Besluit van 13 december 2013, houdende vaststelling van het tijdstip van inwerkingtreding van artikel V, onderdeel 2, van het Besluit van 14 september 2012 tot wijziging van het Besluit algemene regels voor inrichtingen milieubeheer (agrarische activiteiten in het Besluit algemene regels voor inrichtingen milieubeheer) (Stb. 2012, 4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6 december 2013, nr. IenM/BSK-2013/255564, Hoofddirectie Bestuurlijke en Juridische Zaken;</text:p>
      <text:p text:style-name="ifm_p_indent.0.13in_ifm">Gelet op artikel XIII van het Besluit van 14 september 2012 tot wijziging van het Besluit algemene regels voor inrichtingen milieubeheer (agrarische activiteiten in het Besluit algemene regels voor inrichtingen milieubeheer) (Stb. 2012, 441);</text:p>
      <text:p text:style-name="ifm_p_mt.3.76mm_indent.0.13in_ifm">Hebben goedgevonden en verstaan:</text:p>
      <text:h text:style-name="ifm_p_font.bold_mt.3.76mm_page.keep-with-next_ifm" text:outline-level="2">Enig<text:s/>artikel</text:h>
      <text:p text:style-name="ifm_p_mt.3.76mm_indent.0.13in_ifm">Artikel V, onderdeel 2, van het Besluit van 14 september 2012 tot wijziging van het Besluit algemene regels voor inrichtingen milieubeheer (agrarische activiteiten in het Besluit algemene regels voor inrichtingen milieubeheer) (Stb. 2012, 441) treedt in werking met ingang van 1 januari 2014. Indien het Staatsblad waarin dit besluit wordt geplaatst, wordt uitgegeven na 31 december 2013, treedt het genoemde artikelonderdeel in werking met ingang van de dag na de datum van uitgifte van dat Staatsblad.</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3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2</text:p><text:p text:style-name="frillblok">'s-Gravenhage 2013</text:p></draw:text-box></draw:frame></text:p>
      <text:h text:style-name="ifm_p_font.bold_mt.5.08mm_page.break-before_ifm" text:outline-level="3">NOTA VAN TOELICHTING</text:h>
      <text:p text:style-name="ifm_p_mt.4.23mm_indent.0.13in_ifm">Op 1 januari 2013 is het Besluit van 14 september 2012 tot wijziging van het Besluit algemene regels voor inrichtingen milieubeheer (agrarische activiteiten in het Besluit algemene regels voor inrichtingen milieubeheer) (Stb. 2012, 441) in werking getreden, met uitzondering van artikel V, onderdeel 2.</text:p>
      <text:p text:style-name="ifm_p_mt.3.76mm_indent.0.13in_ifm">Artikel V, onderdeel 2, wijzigt bijlage II, paragraaf 2, van het Waterbesluit. Dit is noodzakelijk in verband met een wijziging van het waterstaatkundig beheer van de vaarweg Lemmer-Delfzijl, bestaande uit het Eemskanaal, het Van Starkenborghkanaal en het Prinses Margriet-kanaal in de provincies Groningen en Fryslân.</text:p>
      <text:p text:style-name="ifm_p_mt.3.76mm_indent.0.13in_ifm">Het waterstaatkundig beheer van de genoemde kanalen wordt met ingang van 1 januari 2014 door de provincies Groningen en Fryslân aan het Rijk overgedragen. Deze kanalen worden daartoe opgenomen in de lijsten van bijlage II, paragraaf 2, van het Waterbesluit. Het betreft een technische wijziging die aansluit bij bestuurlijke afspraken en overeenkomsten tussen beide provincies en het Rijk en een daarmee corresponderende wijziging van de kaarten met de beheergebieden en beheergrenzen van waterstaatswerken in beheer bij het Rijk, zoals opgenomen in de bijlagen van de Waterregeling.</text:p>
      <text:p text:style-name="ifm_p_mt.3.76mm_indent.0.13in_ifm">De ingangsdatum voor de wijziging is vertraagd ten opzichte van eerdere aannames omdat met een zorgvuldige overdracht van het beheer meer tijd gemoeid bleek, om voldoende recht te doen aan alle betrokken belangen. De bestuurlijke besluitvorming is afgerond en is gebaseerd op een overdracht per 1 januari 2014. De wijziging van het Waterbesluit (en een hiermee samenhangende wijziging van een aantal beheerkaarten bij de Waterregeling) sluiten hierbij aan. Indien onverhoopt de publicatie van dit koninklijk besluit niet uiterlijk 31 december 2013 plaatsvindt voorziet dit besluit er in dat alsdan de inwerkingtreding van de wijziging van het Waterbesluit plaatsvindt met ingang van de eerste dag na dagtekening van het Staatsblad waarin dit besluit wordt geplaats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houdende vaststelling van het tijdstip van inwerkingtreding van artikel V, onderdeel 2, van het Besluit van 14 september 2012 tot wijziging van het Besluit algemene regels voor inrichtingen milieubeheer (agrarische activiteiten in het Besluit algemene regels voor inrichtingen milieubeheer) (Stb. 2012, 44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I van het Besluit van 14 september 2012 tot wijziging van het Besluit algemene regels voor inrichtingen milieubeheer (agrarische activiteiten in het Besluit algemene regels voor inrichtingen milieubeheer) (Stb. 2012, 441)</meta:user-defined>
    <meta:user-defined meta:name="OVERHEID.TaxonomieBeleidsagenda/OVERHEID.category">Verkeer | Water</meta:user-defined>
    <meta:user-defined meta:name="DC.title">Besluit van 13 december 2013, houdende vaststelling van het tijdstip van inwerkingtreding van artikel V, onderdeel 2, van het Besluit van 14 september 2012 tot wijziging van het Besluit algemene regels voor inrichtingen milieubeheer (agrarische activiteiten in het Besluit algemene regels voor inrichtingen milieubeheer) (Stb. 2012, 441)</meta:user-defined>
    <meta:user-defined meta:name="DCTERMS.W3CDTF/OVERHEIDop.jaargang">2013</meta:user-defined>
    <meta:user-defined meta:name="OVERHEIDop.StbID/DC.identifier">stb-2013-562</meta:user-defined>
    <meta:user-defined meta:name="OVERHEIDop.publicationIssue">562</meta:user-defined>
    <meta:user-defined meta:name="DCTERMS.alternative"/>
    <meta:user-defined meta:name="DCTERMS.W3CDTF/OVERHEIDop.datumOndertekening">2013-12-13</meta:user-defined>
    <meta:user-defined meta:name="DCTERMS.W3CDTF/DCTERMS.available">2013-12-20</meta:user-defined>
    <meta:user-defined meta:name="DCTERMS.W3CDTF/DCTERMS.issued">2013-12-20</meta:user-defined>
  </office:meta>
</office:document-meta>
</file>