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61</text:h>
      <text:p text:style-name="ifm_p_font.bold_size.13pt_lspace.-.1pt_mt.3.76mm_ifm">Besluit van 13 december 2013 tot vaststelling van het tijdstip van inwerkingtreding van het Besluit van 7 november 2013 tot een wijziging van het Waterschapsbesluit in verband met het invoeren van het verplicht schatkistbankieren (Stb. 2013, 45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10 december 2013, nr. IENM/BSK-2013/263045, Hoofddirectie Bestuurlijke en Juridische Zaken;</text:p>
      <text:p text:style-name="ifm_p_indent.0.13in_ifm">Gelet op artikel II van het Besluit van 7 november 2013 tot een wijziging van het Waterschapsbesluit in verband met het invoeren van het verplicht schatkistbankieren (Stb. 2013, 45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7 november 2013 tot een wijziging van het Waterschapsbesluit in verband met het invoeren van het verplicht schatkistbankieren (Stb. 2013, 456) treedt in werking met ingang van 1 januari 2014.</text:p>
      <text:p text:style-name="ifm_p_mt.3.76mm_indent.0.13in_ifm">Onze Minister van Infrastructuur en Milieu is belast met de uitvoering van dit besluit.</text:p>
      <text:p text:style-name="ifm_p_mt.3.76mm_page.keep-with-next_ifm">Wassenaar, 13 december 2013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twintigst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6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3 december 2013 tot vaststelling van het tijdstip van inwerkingtreding van het Besluit van 7 november 2013 tot een wijziging van het Waterschapsbesluit in verband met het invoeren van het verplicht schatkistbankieren (Stb. 2013, 456)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op artikel II van het Besluit van 7 november 2013 tot een wijziging van het Waterschapsbesluit in verband met het invoeren van het verplicht schatkistbankieren (Stb. 2013, 456)</meta:user-defined>
    <meta:user-defined meta:name="OVERHEID.TaxonomieBeleidsagenda/OVERHEID.category">Bestuur | Waterschappen</meta:user-defined>
    <meta:user-defined meta:name="DC.title">Besluit van 13 december 2013 tot vaststelling van het tijdstip van inwerkingtreding van het Besluit van 7 november 2013 tot een wijziging van het Waterschapsbesluit in verband met het invoeren van het verplicht schatkistbankieren (Stb. 2013, 456)</meta:user-defined>
    <meta:user-defined meta:name="DCTERMS.W3CDTF/OVERHEIDop.jaargang">2013</meta:user-defined>
    <meta:user-defined meta:name="OVERHEIDop.StbID/DC.identifier">stb-2013-561</meta:user-defined>
    <meta:user-defined meta:name="OVERHEIDop.publicationIssue">561</meta:user-defined>
    <meta:user-defined meta:name="DCTERMS.alternative"/>
    <meta:user-defined meta:name="DCTERMS.W3CDTF/OVERHEIDop.datumOndertekening">2013-12-13</meta:user-defined>
    <meta:user-defined meta:name="DCTERMS.W3CDTF/DCTERMS.available">2013-12-20</meta:user-defined>
    <meta:user-defined meta:name="DCTERMS.W3CDTF/DCTERMS.issued">2013-12-20</meta:user-defined>
  </office:meta>
</office:document-meta>
</file>