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545</text:h>
      <text:p text:style-name="ifm_p_font.bold_size.13pt_lspace.-.1pt_mt.3.76mm_ifm">Besluit van 29 november 2013, houdende vaststelling van het tijdstip van inwerkingtreding van het besluit van 9 oktober 2013, houdende wijziging van diverse besluiten betreffende veterinaire aangelegenheden (Stb. 411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26 november 2013, nr. WJZ / 13188226;</text:p>
      <text:p text:style-name="ifm_p_indent.0.13in_ifm">Gelet op artikel IV van het besluit van 9 oktober 2013 houdende wijziging van diverse besluiten betreffende veterinaire aangelegenheden (Stb. 411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9 oktober 2013, houdende wijziging van diverse besluiten betreffende veterinaire aangelegenheden (Stb. 411) treedt in werking met ingang van 1 januari 2014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29 november 2013</text:p>
      <text:p text:style-name="ifm_p_mt.5.08mm_page.keep-with-next_align.right_ifm">Willem-Alexander</text:p>
      <text:p text:style-name="ifm_p_mt.3.76mm_ifm">De Staatssecretaris van Economische Zaken,<text:line-break/>S.A.M.<text:s/>Dijksma</text:p>
      <text:p text:style-name="ifm_p_mt.3.76mm_page.keep-with-next_align.right_ifm">Uitgegeven de <text:span text:style-name="ifm_span_font.italic_ifm">achttiende</text:span> dec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545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9 november 2013, houdende vaststelling van het tijdstip van inwerkingtreding van het besluit van 9 oktober 2013, houdende wijziging van diverse besluiten betreffende veterinaire aangelegenheden (Stb. 411)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het besluit van 9 oktober 2013 houdende wijziging van diverse besluiten betreffende veterinaire aangelegenheden (Stb. 411)</meta:user-defined>
    <meta:user-defined meta:name="OVERHEID.TaxonomieBeleidsagenda/OVERHEID.category">Landbouw | Dieren</meta:user-defined>
    <meta:user-defined meta:name="DC.title">Besluit van 29 november 2013, houdende vaststelling van het tijdstip van inwerkingtreding van het besluit van 9 oktober 2013, houdende wijziging van diverse besluiten betreffende veterinaire aangelegenheden (Stb. 411)</meta:user-defined>
    <meta:user-defined meta:name="DCTERMS.W3CDTF/OVERHEIDop.jaargang">2013</meta:user-defined>
    <meta:user-defined meta:name="OVERHEIDop.StbID/DC.identifier">stb-2013-545</meta:user-defined>
    <meta:user-defined meta:name="OVERHEIDop.publicationIssue">545</meta:user-defined>
    <meta:user-defined meta:name="DCTERMS.alternative"/>
    <meta:user-defined meta:name="DCTERMS.W3CDTF/OVERHEIDop.datumOndertekening">2013-11-29</meta:user-defined>
    <meta:user-defined meta:name="DCTERMS.W3CDTF/DCTERMS.available">2013-12-18</meta:user-defined>
    <meta:user-defined meta:name="DCTERMS.W3CDTF/DCTERMS.issued">2013-12-18</meta:user-defined>
  </office:meta>
</office:document-meta>
</file>