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42</text:h>
      <text:p text:style-name="ifm_p_font.bold_size.13pt_lspace.-.1pt_mt.3.76mm_ifm">Besluit van 9 december 2013, houdende toestemming aan De Nederlandsche Bank N.V. tot het beheer van een numismatische collectie en een numismatisch informatiesysteem (Toestemmingsbesluit De Nederlandsche Bank N.V.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Generale Thesaurie, directie Financiële Markten, van 4 december 2013, nr. FM/ 2013/2129 M, gedaan in overeenstemming met Onze Minister van Onderwijs, Cultuur en Wetenschap;</text:p>
      <text:p text:style-name="ifm_p_indent.0.13in_ifm">Overwegende dat het met het oog op de afwikkeling van de Stichting Het Geld- en Bankmuseum wenselijk is een voorziening te treffen voor de collectie die bij de Stichting Het Geld- en Bankmuseum was ondergebracht, alsmede voor het in stand houden van een door die stichting beheerde numismatisch informatiesysteem NUMIS; dat daartoe aan De Nederlandsche Bank N.V. in het algemeen belang is verzocht werkzaamheden te verrichten ten behoeve van het feitelijk beheer en de instandhouding van een numismatische collectie en een numismatisch informatiesysteem, alsmede werkzaamheden te verrichten ten behoeve van het beheer en instandhouding hiervan;</text:p>
      <text:p text:style-name="ifm_p_indent.0.13in_ifm">Gelet op artikel 9, aanhef en onderdeel c, van de Bankwet 1998;</text:p>
      <text:p text:style-name="ifm_p_mt.3.76mm_indent.0.13in_ifm">Hebben goedgevonden en verstaan:</text:p>
      <text:h text:style-name="ifm_p_font.bold_mt.3.76mm_page.keep-with-next_ifm" text:outline-level="2">Artikel<text:s/>1</text:h>
      <text:p text:style-name="ifm_p_mt.3.76mm_indent.0.13in_ifm">Aan De Nederlandsche Bank N.V. wordt toestemming verleend tot:</text:p>
      <text:p text:style-name="ifm_p_indent.0.13in_ifm">a.  het feitelijk beheer en de instandhouding van de numismatische collectie van het Ministerie van Financiën en de numismatische collectie van het Ministerie van Onderwijs, Cultuur en Wetenschap;</text:p>
      <text:p text:style-name="ifm_p_indent.0.13in_ifm">b.  het verrichten van werkzaamheden ten behoeve van het beheer, de instandhouding en het ontsluiten van de in onderdeel a bedoelde numismatische collecties in samenhang met de eigen numismatische collectie van De Nederlandsche Bank N.V.;</text:p>
      <text:p text:style-name="ifm_p_indent.0.13in_ifm">c.  het in stand houden van een openbaar informatiesysteem en het daarin bijhouden van de meldingen zoals bedoeld in de artikelen 46, eerste en tweede lid, 53, eerste lid en 54 van de Monumentenwet 1988, voor zover het betreft numismatische objecten.</text:p>
      <text:h text:style-name="ifm_p_font.bold_mt.3.76mm_page.keep-with-next_ifm" text:outline-level="2">Artikel<text:s/>2</text:h>
      <text:p text:style-name="ifm_p_mt.3.76mm_indent.0.13in_ifm">Dit besluit treedt in werking met ingang van de dag na de datum van uitgifte van het Staatsblad waarin het wordt geplaatst, en werkt terug tot en met 1 november 2013.</text:p>
      <text:h text:style-name="ifm_p_font.bold_mt.3.76mm_page.keep-with-next_ifm" text:outline-level="2">Artikel<text:s/>3</text:h>
      <text:p text:style-name="ifm_p_mt.3.76mm_indent.0.13in_ifm">Dit besluit wordt aangehaald als: Toestemmingsbesluit De Nederlandsche Bank N.V. 2013.</text:p>
      <text:p text:style-name="ifm_p_mt.3.76mm_indent.0.13in_ifm">Onze Minister van Financiën is belast met de uitvoering van dit besluit dat met de daarbij behorende nota van toelichting in het Staatsblad zal worden geplaatst.</text:p>
      <text:p text:style-name="ifm_p_mt.3.76mm_page.keep-with-next_ifm">Wassenaar, 9 december 2013</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achttien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42</text:p><text:p text:style-name="frillblok">'s-Gravenhage 2013</text:p></draw:text-box></draw:frame></text:p>
      <text:h text:style-name="ifm_p_font.bold_mt.5.08mm_page.break-before_ifm" text:outline-level="3">NOTA VAN TOELICHTING</text:h>
      <text:p text:style-name="ifm_p_mt.4.23mm_indent.0.13in_ifm">Met dit besluit wordt aan De Nederlandsche Bank N.V. (hierna: DNB) toestemming verleend om naast de eigen numismatische collectie ook het beheer en de instandhouding van de numismatische collecties van het Ministerie van Financiën en het Ministerie van Onderwijs, Cultuur en Wetenschap te verrichten. De verschillende numismatische collecties vormen samen een numismatische collectie van groot nationaal belang waarvoor DNB een samenhangend beheersbeleid zal voeren.</text:p>
      <text:p text:style-name="ifm_p_mt.3.76mm_indent.0.13in_ifm">De numismatische collecties bestaan voornamelijk uit (antieke) munten, penningen en biljetten alsmede aan de munt- en biljetproductie verwante voorwerpen. Het numismatische informatiesysteem NUMIS is een database, waarin de registratie en beschrijving van munt- en penningvondsten en vondsten van andere numismatische voorwerpen in de Nederlandse bodem wordt uitgevoerd.</text:p>
      <text:p text:style-name="ifm_p_mt.3.76mm_indent.0.13in_ifm">Het beheer van de numismatische collecties en NUMIS was belegd bij de Stichting Het Geld- en Bankmuseum. In verband met de afwikkeling van deze stichting wordt het numismatische deel van de collectie, wat het grootste deel van de collectie van het Geldmuseum betreft, inclusief de bijbehorende bibliotheek ondergebracht bij DNB.</text:p>
      <text:p text:style-name="ifm_p_mt.3.76mm_indent.0.13in_ifm">DNB zet zich ook in voor het ontsluiten van de numismatische collecties. Zowel de collecties als de bibliotheek zullen toegankelijk blijven voor extern onderzoek. De NUMIS-functie zal door DNB worden uitgevoerd in samenspraak met de Rijksdienst voor het Cultureel Erfgoed.</text:p>
      <text:p text:style-name="ifm_p_mt.3.76mm_indent.0.13in_ifm">Dit besluit brengt geen verandering in de eigendomsverhoudingen van de drie collecties. Elke partij blijft beschikkingsbevoegd en verantwoordelijk voor de eigen numismatische collectie. Ten aanzien van de collectie van het Ministerie van Onderwijs, Cultuur en Wetenschap wordt na drie jaar een evaluatie gehouden.</text:p>
      <text:p text:style-name="ifm_p_mt.3.76mm_indent.0.13in_ifm">De invulling van de beheers- en instandhoudingswerkzaamheden en de ten behoeve hiervan te verrichten werkzaamheden zullen nader worden bepaald in overeenstemming met DNB.</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9 december 2013, houdende toestemming aan De Nederlandsche Bank N.V. tot het beheer van een numismatische collectie en een numismatisch informatiesysteem (Toestemmingsbesluit De Nederlandsche Bank N.V. 2013)</dc:title>
    <meta:user-defined meta:name="OVERHEIDop.versieInformatie"/>
    <meta:user-defined meta:name="OVERHEID.Ministerie/DC.creator">Ministerie van Financië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9, aanhef en onderdeel c, van de Bankwet 1998</meta:user-defined>
    <meta:user-defined meta:name="OVERHEID.TaxonomieBeleidsagenda/OVERHEID.category">Financiën | Organisatie en beleid</meta:user-defined>
    <meta:user-defined meta:name="DC.title">Besluit van 9 december 2013, houdende toestemming aan De Nederlandsche Bank N.V. tot het beheer van een numismatische collectie en een numismatisch informatiesysteem (Toestemmingsbesluit De Nederlandsche Bank N.V. 2013)</meta:user-defined>
    <meta:user-defined meta:name="DCTERMS.W3CDTF/OVERHEIDop.jaargang">2013</meta:user-defined>
    <meta:user-defined meta:name="OVERHEIDop.StbID/DC.identifier">stb-2013-542</meta:user-defined>
    <meta:user-defined meta:name="OVERHEIDop.publicationIssue">542</meta:user-defined>
    <meta:user-defined meta:name="DCTERMS.alternative">Toestemmingsbesluit De Nederlandsche Bank N.V. 2013</meta:user-defined>
    <meta:user-defined meta:name="DCTERMS.W3CDTF/OVERHEIDop.datumOndertekening">2013-12-09</meta:user-defined>
    <meta:user-defined meta:name="DCTERMS.W3CDTF/DCTERMS.available">2013-12-18</meta:user-defined>
    <meta:user-defined meta:name="DCTERMS.W3CDTF/DCTERMS.issued">2013-12-18</meta:user-defined>
  </office:meta>
</office:document-meta>
</file>