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39</text:h>
      <text:p text:style-name="ifm_p_font.bold_size.13pt_lspace.-.1pt_mt.3.76mm_ifm">Besluit van 9 december 2013 tot vaststelling van het tijdstip van inwerkingtreding van de artikelen 1 tot en met 11 van de Tijdelijke wet resolutieheffing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5 december 2013 (DB/2013/554);</text:p>
      <text:p text:style-name="ifm_p_indent.0.13in_ifm">Gelet op artikel 13 van de Tijdelijke wet resolutieheffing 2014;</text:p>
      <text:p text:style-name="ifm_p_mt.3.76mm_indent.0.13in_ifm">Hebben goedgevonden en verstaan:</text:p>
      <text:h text:style-name="ifm_p_font.bold_mt.3.76mm_page.keep-with-next_ifm" text:outline-level="2">Enig<text:s/>artikel</text:h>
      <text:p text:style-name="ifm_p_mt.3.76mm_indent.0.13in_ifm">De artikelen 1 tot en met 11 van de Tijdelijke wet resolutieheffing 2014 treden in werking met ingang van 1 januari 2014.</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9 dec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v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39</text:p><text:p text:style-name="frillblok">'s-Gravenhage 2013</text:p></draw:text-box></draw:frame></text:p>
      <text:h text:style-name="ifm_p_font.bold_mt.5.08mm_page.break-before_ifm" text:outline-level="3">NOTA VAN TOELICHTING</text:h>
      <text:p text:style-name="ifm_p_mt.4.23mm_indent.0.13in_ifm">Dit besluit regelt de inwerkingtreding van de artikelen 1 tot en met 11 van de Tijdelijke wet resolutieheffing 2014. De in artikel 11 van die wet opgenomen wijzigingen van de artikelen 2, zevende lid, en 10, eerste lid, onderdeel f, van de Wet op de vennootschapsbelasting 1969 (Wet Vpb 1969) werken terug tot en met 1 februari 2013.</text:p>
      <text:p text:style-name="ifm_p_indent.0.13in_ifm">Artikel 12 van de eerstgenoemde wet dient pas in werking te treden zodra de in artikel 11 van die wet opgenomen aanpassing van artikel 10, eerste lid, onderdeel f, van de Wet Vpb 1969 niet meer nodig i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9 december 2013 tot vaststelling van het tijdstip van inwerkingtreding van de artikelen 1 tot en met 11 van de Tijdelijke wet resolutieheffing 2014</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van de Tijdelijke wet resolutieheffing 2014</meta:user-defined>
    <meta:user-defined meta:name="OVERHEID.TaxonomieBeleidsagenda/OVERHEID.category">Economie | Overige economische sectoren</meta:user-defined>
    <meta:user-defined meta:name="OVERHEID.TaxonomieBeleidsagenda/OVERHEID.category">Financiën | Belasting</meta:user-defined>
    <meta:user-defined meta:name="DC.title">Besluit van 9 december 2013 tot vaststelling van het tijdstip van inwerkingtreding van de artikelen 1 tot en met 11 van de Tijdelijke wet resolutieheffing 2014</meta:user-defined>
    <meta:user-defined meta:name="DCTERMS.W3CDTF/OVERHEIDop.jaargang">2013</meta:user-defined>
    <meta:user-defined meta:name="OVERHEIDop.StbID/DC.identifier">stb-2013-539</meta:user-defined>
    <meta:user-defined meta:name="OVERHEIDop.publicationIssue">539</meta:user-defined>
    <meta:user-defined meta:name="DCTERMS.alternative"/>
    <meta:user-defined meta:name="DCTERMS.W3CDTF/OVERHEIDop.datumOndertekening">2013-12-09</meta:user-defined>
    <meta:user-defined meta:name="DCTERMS.W3CDTF/DCTERMS.available">2013-12-17</meta:user-defined>
    <meta:user-defined meta:name="DCTERMS.W3CDTF/DCTERMS.issued">2013-12-17</meta:user-defined>
  </office:meta>
</office:document-meta>
</file>