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200*"/>
    </style:style>
    <style:style style:family="table-column" style:name="table1.tg1.col2">
      <style:table-column-properties style:rel-column-width="20600*"/>
    </style:style>
    <style:style style:family="table-column" style:name="table1.tg1.col3">
      <style:table-column-properties style:rel-column-width="11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27</text:h>
      <text:p text:style-name="ifm_p_font.bold_size.13pt_lspace.-.1pt_mt.3.76mm_ifm">Besluit van 5 december 2013, houdende vaststelling van het tijdstip van inwerkingtreding van enkele onderdelen van het Besluit op afstand uitleesbare meetinricht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3 december 2013, nr. WJZ / 13196510;</text:p>
      <text:p text:style-name="ifm_p_indent.0.13in_ifm">Gelet op artikel 13, tweede lid, van het Besluit op afstand uitleesbare meetinrichtingen;</text:p>
      <text:p text:style-name="ifm_p_mt.3.76mm_indent.0.13in_ifm">Hebben goedgevonden en verstaan:</text:p>
      <text:h text:style-name="ifm_p_font.bold_mt.3.76mm_page.keep-with-next_ifm" text:outline-level="2">Enig<text:s/>artikel</text:h>
      <text:p text:style-name="ifm_p_mt.3.76mm_indent.0.13in_ifm">De artikelen 4, eerste lid, onderdeel a, en tweede lid, en 5, eerste lid, onderdeel h, en tweede lid, treden in werking met ingang van 1 januari 2014.</text:p>
      <text:p text:style-name="ifm_p_mt.3.76mm_indent.0.13in_ifm">Onze Minister van Economische Zaken is belast met de uitvoering van dit besluit, dat met de daarbij behorende nota van toelichting in het Staatsblad zal worden geplaatst.</text:p>
      <text:p text:style-name="ifm_p_mt.3.76mm_page.keep-with-next_ifm">Wassenaar, 5 december 2013</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derti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27</text:p><text:p text:style-name="frillblok">'s-Gravenhage 2013</text:p></draw:text-box></draw:frame></text:p>
      <text:h text:style-name="ifm_p_font.bold_mt.5.08mm_page.break-before_ifm" text:outline-level="3">NOTA VAN TOELICHTING</text:h>
      <text:p text:style-name="ifm_p_mt.4.23mm_indent.0.13in_ifm">De minimumeisen waaraan op afstand uitleesbare energiemeters dienen te voldoen zijn vastgelegd in het Besluit op afstand uitleesbare meetinrichtingen. Het besluit is, behoudens enkele onderdelen, per 1 januari 2012 in werking getreden. Door middel van dit besluit treden enkele aanvullende eisen aan op afstand uitleesbare meetinrichtingen in werking. In onderstaande tabel is aangegeven om welke eisen het gaa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Functionalitei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left">Artikel(en) van het Besluit op afstand uitleesbare meetinrichtingen</text:p>
            </table:table-cell>
          </table:table-row>
        </table:table-header-rows>
        <table:table-row>
          <table:table-cell table:style-name="table.cell.padding-top.top">
            <text:p text:style-name="text.cell.6.5.left">Actueel vermogen</text:p>
            <text:p text:style-name="text.cell.6.5.left">(E)</text:p>
          </table:table-cell>
          <table:table-cell table:style-name="table.cell.padding-top.top.pleft.pright">
            <text:p text:style-name="text.cell.6.5.left">Registratie, weergave en uitwisseling met een applicatie van het actuele vermogen in Watt</text:p>
          </table:table-cell>
          <table:table-cell table:style-name="table.cell.padding-top.top.pleft.pright">
            <text:p text:style-name="text.cell.6.5.left">4, eerste lid, onderdeel a</text:p>
          </table:table-cell>
        </table:table-row>
        <table:table-row>
          <table:table-cell table:style-name="table.cell.top">
            <text:p text:style-name="text.cell.6.5.left">Statusfunctie</text:p>
            <text:p text:style-name="text.cell.6.5.left">(E en G)</text:p>
          </table:table-cell>
          <table:table-cell table:style-name="table.cell.top.pleft.pright">
            <text:p text:style-name="text.cell.6.5.left">Weergave in het leesvenster of de uitwisseling van meetgegevens en de schakelfunctie is ingeschakeld of uitgeschakeld</text:p>
          </table:table-cell>
          <table:table-cell table:style-name="table.cell.top.pleft.pright">
            <text:p text:style-name="text.cell.6.5.left">4, tweede lid, en 5, tweede lid</text:p>
          </table:table-cell>
        </table:table-row>
        <table:table-row>
          <table:table-cell table:style-name="table.cell.border-bottom.top">
            <text:p text:style-name="text.cell.6.5.left">Temperatuurcorrectie</text:p>
            <text:p text:style-name="text.cell.6.5.left">(G)</text:p>
          </table:table-cell>
          <table:table-cell table:style-name="table.cell.border-bottom.top.pleft.pright">
            <text:p text:style-name="text.cell.6.5.left">Het toepassen van een lokale temperatuurcorrectie op de geleverde hoeveelheid gas</text:p>
          </table:table-cell>
          <table:table-cell table:style-name="table.cell.border-bottom.top.pleft.pright">
            <text:p text:style-name="text.cell.6.5.left">5, eerste lid, onderdeel h</text:p>
          </table:table-cell>
        </table:table-row>
      </table:table>
      <text:p text:style-name="ifm_p_mt.3.76mm_indent.0.13in_ifm">Netbeheerders zijn verplicht vanaf 1 januari 2014 meetinrichtingen voor elektriciteit te plaatsen die, in aanvulling op de eerder inwerking getreden eisen, het actueel verbruik en de status van de op afstand uitleesbaarheid en de beperk- en/of schakelfuncties kunnen weergeven. Bij meetinrichtingen voor gas die vanaf dat moment geplaatst worden moet een lokale temperatuurcorrectie worden toegepast op de geleverde hoeveelheid gas en moet eveneens de status van de op afstand uitleesbaarheid en de schakelfunctie worden weergegeven.</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5 december 2013, houdende vaststelling van het tijdstip van inwerkingtreding van enkele onderdelen van het Besluit op afstand uitleesbare meetinrichtingen</dc:title>
    <meta:user-defined meta:name="OVERHEIDop.versieInformatie"/>
    <meta:user-defined meta:name="OVERHEID.Ministerie/DC.creator">Ministerie van Economische Zake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van 5 december 2013, houdende vaststelling van het tijdstip van inwerkingtreding van enkele onderdelen van het Besluit op afstand uitleesbare meetinrichtingen</meta:user-defined>
    <meta:user-defined meta:name="DCTERMS.W3CDTF/OVERHEIDop.jaargang">2013</meta:user-defined>
    <meta:user-defined meta:name="OVERHEIDop.StbID/DC.identifier">stb-2013-527</meta:user-defined>
    <meta:user-defined meta:name="OVERHEIDop.publicationIssue">527</meta:user-defined>
    <meta:user-defined meta:name="DCTERMS.alternative"/>
    <meta:user-defined meta:name="DCTERMS.W3CDTF/OVERHEIDop.datumOndertekening">2013-12-05</meta:user-defined>
    <meta:user-defined meta:name="DCTERMS.W3CDTF/DCTERMS.available">2013-12-13</meta:user-defined>
    <meta:user-defined meta:name="DCTERMS.W3CDTF/DCTERMS.issued">2013-12-13</meta:user-defined>
  </office:meta>
</office:document-meta>
</file>