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10</text:h>
      <text:p text:style-name="ifm_p_font.bold_size.13pt_lspace.-.1pt_mt.3.76mm_ifm">Besluit van 25 november 2013, houdende aanpassing van algemene maatregelen van bestuur aan de Wet op de Kamer van Koophandel (Aanpassingsbesluit Wet op de Kamer van Koophan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 oktober 2013, nr. WJZ / 13161457;</text:p>
      <text:p text:style-name="ifm_p_indent.0.13in_ifm">Gelet op</text:p>
      <text:p text:style-name="ifm_p_indent.0.13in_ifm">–  artikel 16, eerste lid, van de Prijzennoodwet;</text:p>
      <text:p text:style-name="ifm_p_indent.0.13in_ifm">–  artikel 24, tweede lid, onder b, van de Colportagewet;</text:p>
      <text:p text:style-name="ifm_p_indent.0.13in_ifm">–  artikel 70, vierde lid, van de Woningwet;</text:p>
      <text:p text:style-name="ifm_p_indent.0.13in_ifm">–  artikel 17, eerste lid, van de Brandweerwet 1985;</text:p>
      <text:p text:style-name="ifm_p_indent.0.13in_ifm">–  artikel 4:20, eerste lid, van de Wet op het financieel toezicht;</text:p>
      <text:p text:style-name="ifm_p_indent.0.13in_ifm">–  artikel 110, derde lid, van de Wet geluidhinder;</text:p>
      <text:p text:style-name="ifm_p_indent.0.13in_ifm">–  artikel 15.13, tweede lid, van de Wet milieubeheer;</text:p>
      <text:p text:style-name="ifm_p_indent.0.13in_ifm">–  de artikelen 1.5, derde lid, 1.45, vierde lid, 1.47a, tweede lid, 1.50, tweede lid, 2.2, derde lid, 2.4a, tweede lid, en 2.6, tweede lid, van de Wet kinderopvang en kwaliteitseisen peuterspeelzalen;</text:p>
      <text:p text:style-name="ifm_p_indent.0.13in_ifm">–  artikel 7b, zevende lid, van de Wet op de kansspelen;</text:p>
      <text:p text:style-name="ifm_p_indent.0.13in_ifm">–  de artikelen 8, onderdeel b, 19, eerste lid, 20, vierde lid, 39 en 51 van de Handelsregisterwet 2007;</text:p>
      <text:p text:style-name="ifm_p_indent.0.13in_ifm">–  artikel 67 van de Wet op de bedrijfsorganisatie;</text:p>
      <text:p text:style-name="ifm_p_indent.0.13in_ifm">–  artikel 4 van de Kaderwet BZK-subsidies, en</text:p>
      <text:p text:style-name="ifm_p_indent.0.13in_ifm">–  artikel 107, zevende lid, van de Vreemdelingenwet 2000;</text:p>
      <text:p text:style-name="ifm_p_indent.0.13in_ifm">De Afdeling advisering van de Raad van State gehoord (advies van 16 oktober 2013, nr. W15.13.0351/IV);</text:p>
      <text:p text:style-name="ifm_p_indent.0.13in_ifm">Gezien het nader rapport van Onze Minister van Economische Zaken van 18 november 2013, nr. WJZ / 13175769;</text:p>
      <text:p text:style-name="ifm_p_mt.3.76mm_indent.0.13in_ifm">Hebben goedgevonden en verstaan:</text:p>
      <text:h text:style-name="ifm_p_font.bold_mt.7.52mm_page.keep-with-next_ifm" text:outline-level="2">ARTIKEL<text:s/>I</text:h>
      <text:p text:style-name="ifm_p_font.roman_mt.3.76mm_indent.0.13in_ifm">Artikel 1 van het <text:span text:style-name="ifm_span_font.bold_mt.3.76mm_ifm">Aanwijzingsbesluit economische noodwetgeving</text:span> komt te luiden:</text:p>
      <text:h text:style-name="ifm_p_font.bold_mt.3.76mm_page.keep-with-next_ifm" text:outline-level="2">Artikel<text:s/>1</text:h>
      <text:p text:style-name="ifm_p_mt.3.76mm_indent.0.13in_ifm">Als de autoriteiten, bedoeld in artikel 16, eerste lid, van de Prijzennoodwet worden, met de titel van economisch commissaris, aangewezen de leden van de Kamer van Koophandel.</text:p>
      <text:h text:style-name="ifm_p_font.bold_mt.7.52mm_page.keep-with-next_ifm" text:outline-level="2">ARTIKEL<text:s/>II</text:h>
      <text:p text:style-name="ifm_p_font.roman_mt.3.76mm_indent.0.13in_ifm">In artikel 1, aanhef en onderdeel a, onder 2, van het <text:span text:style-name="ifm_span_font.bold_mt.3.76mm_ifm">Besluit akten van colportageovereenkomsten</text:span> vervalt de zinsnede «en Fabrieken».</text:p>
      <text:h text:style-name="ifm_p_font.bold_mt.7.52mm_page.keep-with-next_ifm" text:outline-level="2">ARTIKEL<text:s/>III</text:h>
      <text:p text:style-name="ifm_p_font.roman_mt.3.76mm_indent.0.13in_ifm">In artikel 4, tweede lid, onderdeel c, van het <text:span text:style-name="ifm_span_font.bold_mt.3.76mm_ifm">Besluit beheer sociale-huursector</text:span> vervalt de zinsnede «en Fabrieken binnen welker gebied zij haar woonplaats heeft», en wordt in onderdeel d «die Kamer» vervangen door: de Kamer.</text:p>
      <text:h text:style-name="ifm_p_font.bold_mt.7.52mm_page.keep-with-next_ifm" text:outline-level="2">ARTIKEL<text:s/>IV</text:h>
      <text:p text:style-name="ifm_p_font.roman_mt.3.76mm_indent.0.13in_ifm">In artikel 6, eerste lid, onderdeel a, van het <text:span text:style-name="ifm_span_font.bold_mt.3.76mm_ifm">Besluit draagbare blustoestellen 1997</text:span> wordt «kamer van koophandel en fabrieken»» vervangen door: Kamer van Koophandel.</text:p>
      <text:h text:style-name="ifm_p_font.bold_mt.7.52mm_page.keep-with-next_ifm" text:outline-level="2">ARTIKEL<text:s/>V</text:h>
      <text:p text:style-name="ifm_p_font.roman_mt.3.76mm_indent.0.13in_ifm">In artikel 77, eerste lid, onderdeel e, van het <text:span text:style-name="ifm_span_font.bold_mt.3.76mm_ifm">Besluit Gedragstoezicht</text:span>
               <text:span text:style-name="ifm_span_font.bold_mt.3.76mm_ifm">financiële ondernemingen Wft</text:span> komt te luiden:</text:p>
      <text:p text:style-name="ifm_p_indent.0.13in_ifm">e.  het nummer van de inschrijving in het handelsregister;.</text:p>
      <text:h text:style-name="ifm_p_font.bold_mt.7.52mm_page.keep-with-next_ifm" text:outline-level="2">ARTIKEL<text:s/>VI</text:h>
      <text:p text:style-name="ifm_p_font.roman_mt.3.76mm_indent.0.13in_ifm">Artikel 5.1, eerste lid, onderdeel b, van het <text:span text:style-name="ifm_span_font.bold_mt.3.76mm_ifm">Besluit geluidhinder</text:span> komt te luiden:</text:p>
      <text:p text:style-name="ifm_p_indent.0.13in_ifm">b.  de Kamer van Koophandel.</text:p>
      <text:h text:style-name="ifm_p_font.bold_mt.7.52mm_page.keep-with-next_ifm" text:outline-level="2">ARTIKEL<text:s/>VII</text:h>
      <text:p text:style-name="ifm_p_font.roman_mt.3.76mm_indent.0.13in_ifm">Het <text:span text:style-name="ifm_span_font.bold_mt.3.76mm_ifm">Besluit heffingen kamers van koophandel en fabrieken</text:span> wordt ingetrokken.</text:p>
      <text:h text:style-name="ifm_p_font.bold_mt.7.52mm_page.keep-with-next_ifm" text:outline-level="2">ARTIKEL<text:s/>VIII</text:h>
      <text:p text:style-name="ifm_p_font.roman_mt.3.76mm_indent.0.13in_ifm">Het <text:span text:style-name="ifm_span_font.bold_mt.3.76mm_ifm">Besluit instelling, gebiedsindeling en bestuursgrootte kamers van koophandel en fabrieken</text:span> wordt ingetrokken.</text:p>
      <text:h text:style-name="ifm_p_font.bold_mt.7.52mm_page.keep-with-next_ifm" text:outline-level="2">ARTIKEL<text:s/>IX</text:h>
      <text:p text:style-name="ifm_p_font.roman_mt.3.76mm_indent.0.13in_ifm">In artikel 11, tweede lid, onderdeel g, van het <text:span text:style-name="ifm_span_font.bold_mt.3.76mm_ifm">Besluit milieusubsidies</text:span> vervalt de zinsnede «en Fabrieken».</text:p>
      <text:h text:style-name="ifm_p_font.bold_mt.7.52mm_page.keep-with-next_ifm" text:outline-level="2">ARTIKEL<text:s/>X</text:h>
      <text:p text:style-name="ifm_p_font.roman_mt.3.76mm_indent.0.13in_ifm">In artikel 1, eerste lid, van het <text:span text:style-name="ifm_span_font.bold_mt.3.76mm_ifm">Besluit registers kinderopvang en peuterspeelzaalwerk</text:span> wordt «een kamer van koophandel» vervangen door: de Kamer van Koophandel.</text:p>
      <text:h text:style-name="ifm_p_font.bold_mt.7.52mm_page.keep-with-next_ifm" text:outline-level="2">ARTIKEL<text:s/>XI</text:h>
      <text:p text:style-name="ifm_p_font.roman_mt.3.76mm_indent.0.13in_ifm">In artikel 5.7, onderdeel f, van het <text:span text:style-name="ifm_span_font.bold_mt.3.76mm_ifm">Besluit SUWI</text:span> wordt «Kamers van Koophandel en Fabrieken» vervangen door: Kamer van Koophandel, en wordt «hoofdstuk 2 van de Handelsregisterwet 1996» vervangen door: hoofdstuk 3 van de Handelsregisterwet 2007.</text:p>
      <text:h text:style-name="ifm_p_font.bold_mt.7.52mm_page.keep-with-next_ifm" text:outline-level="2">ARTIKEL<text:s/>XII</text:h>
      <text:p text:style-name="ifm_p_font.roman_mt.3.76mm_indent.0.13in_ifm">In artikel 1 van het <text:span text:style-name="ifm_span_font.bold_mt.3.76mm_ifm">Besluit vaststelling bedrag bedoeld in artikel 7b, zevende lid, van de Wet op de kansspelen</text:span> vervalt de zinsnede «en Fabrieken».</text:p>
      <text:h text:style-name="ifm_p_font.bold_mt.7.52mm_page.keep-with-next_ifm" text:outline-level="2">ARTIKEL<text:s/>XIII</text:h>
      <text:p text:style-name="ifm_p_font.roman_mt.3.76mm_indent.0.13in_ifm">Het <text:span text:style-name="ifm_span_font.bold_mt.3.76mm_ifm">Handelsregisterbesluit 2008</text:span> wordt als volgt gewijzigd:</text:p>
      <text:p text:style-name="ifm_p_mt.3.76mm_indent.no_ifm">A</text:p>
      <text:p text:style-name="ifm_p_mt.3.76mm_indent.0.13in_ifm">In de volgende artikelen wordt «de kamer» telkens vervangen door «de Kamer»:</text:p>
      <text:p text:style-name="ifm_p_indent.0.13in_ifm">a.  artikel 2, tweede lid;</text:p>
      <text:p text:style-name="ifm_p_indent.0.13in_ifm">b.  artikel 3, eerste lid;</text:p>
      <text:p text:style-name="ifm_p_indent.0.13in_ifm">c.  artikel 4, derde lid;</text:p>
      <text:p text:style-name="ifm_p_indent.0.13in_ifm">d.  artikel 5, tweede en derde lid;</text:p>
      <text:p text:style-name="ifm_p_indent.0.13in_ifm">e.  artikel 35a;</text:p>
      <text:p text:style-name="ifm_p_indent.0.13in_ifm">f.  artikel 45, vierde lid;</text:p>
      <text:p text:style-name="ifm_p_indent.0.13in_ifm">g.  artikel 49.</text:p>
      <text:p text:style-name="ifm_p_mt.3.76mm_indent.no_ifm">B</text:p>
      <text:p text:style-name="ifm_p_mt.3.76mm_indent.0.13in_ifm">In artikel 3, het eerste en het derde lid, wordt «een kamer» vervangen door: de Kamer.</text:p>
      <text:p text:style-name="ifm_p_mt.3.76mm_indent.no_ifm">C</text:p>
      <text:p text:style-name="ifm_p_mt.3.76mm_indent.0.13in_ifm">In de volgende artikelen wordt «De kamer» telkens vervangen door «De Kamer»:</text:p>
      <text:p text:style-name="ifm_p_indent.0.13in_ifm">a.  artikel 3, tweede lid;</text:p>
      <text:p text:style-name="ifm_p_indent.0.13in_ifm">b.  artikel 4, eerste en tweede lid;</text:p>
      <text:p text:style-name="ifm_p_indent.0.13in_ifm">c.  artikel 5, eerste en tweede lid;</text:p>
      <text:p text:style-name="ifm_p_indent.0.13in_ifm">d.  artikel 9, tweede lid.</text:p>
      <text:p text:style-name="ifm_p_mt.3.76mm_indent.no_ifm">D</text:p>
      <text:p text:style-name="ifm_p_mt.3.76mm_indent.0.13in_ifm">In artikel 42 wordt «de kamer die het onderzoek heeft verricht» vervangen door: de Kamer.</text:p>
      <text:p text:style-name="ifm_p_mt.3.76mm_indent.no_ifm">E</text:p>
      <text:p text:style-name="ifm_p_mt.3.76mm_indent.0.13in_ifm">Artikel 47 wordt als volgt gewijzigd:</text:p>
      <text:p text:style-name="ifm_p_mt.3.76mm_indent.0.13in_ifm">1.<text:s/>In de aanhef wordt «Een kamer» vervangen door: De Kamer.</text:p>
      <text:p text:style-name="ifm_p_mt.3.76mm_indent.0.13in_ifm">2.<text:s/>In onderdeel a wordt «deze kamer» vervangen door: de Kamer.</text:p>
      <text:h text:style-name="ifm_p_font.bold_mt.7.52mm_page.keep-with-next_ifm" text:outline-level="2">ARTIKEL<text:s/>XIV</text:h>
      <text:p text:style-name="ifm_p_font.roman_mt.3.76mm_indent.0.13in_ifm">In Bijlage A, onderdeel Dierverzorgende ambacht, van het <text:span text:style-name="ifm_span_font.bold_mt.3.76mm_ifm">Instellingsbesluit Hoofdbedrijfschap Ambachten</text:span> vervalt de zinsnede «en Fabrieken».</text:p>
      <text:h text:style-name="ifm_p_font.bold_mt.7.52mm_page.keep-with-next_ifm" text:outline-level="2">ARTIKEL<text:s/>XV</text:h>
      <text:p text:style-name="ifm_p_font.roman_mt.3.76mm_indent.0.13in_ifm">In artikel 11, derde lid, onderdeel g, van het <text:span text:style-name="ifm_span_font.bold_mt.3.76mm_ifm">Kaderbesluit BZK-subsidies</text:span> vervalt de zinsnede «en Fabrieken».</text:p>
      <text:h text:style-name="ifm_p_font.bold_mt.7.52mm_page.keep-with-next_ifm" text:outline-level="2">ARTIKEL<text:s/>XVI</text:h>
      <text:p text:style-name="ifm_p_font.roman_mt.3.76mm_indent.0.13in_ifm">In artikel 8.2a, eerste lid, onderdeel i, van het <text:span text:style-name="ifm_span_font.bold_mt.3.76mm_ifm">Vreemdelingenbesluit 2000</text:span> wordt «de Kamers van Koophandel» vervangen door: de Kamer van Koophandel.</text:p>
      <text:h text:style-name="ifm_p_font.bold_mt.3.76mm_page.keep-with-next_ifm" text:outline-level="2">ARTIKEL<text:s/>XVII</text:h>
      <text:p text:style-name="ifm_p_mt.3.76mm_indent.0.13in_ifm">Dit besluit treedt in werking met ingang van het tijdstip waarop hoofdstuk 12 van de Wet op de Kamer van Koophandel in werking treedt.</text:p>
      <text:h text:style-name="ifm_p_font.bold_mt.3.76mm_page.keep-with-next_ifm" text:outline-level="2">ARTIKEL<text:s/>XVIII</text:h>
      <text:p text:style-name="ifm_p_mt.3.76mm_indent.0.13in_ifm">Dit besluit wordt aangehaald als: Aanpassingsbesluit Wet op de Kamer van Koophandel.</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25 nov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10</text:p><text:p text:style-name="frillblok">'s-Gravenhage 2013</text:p></draw:text-box></draw:frame></text:p>
      <text:h text:style-name="ifm_p_font.bold_mt.5.08mm_page.break-before_ifm" text:outline-level="3">NOTA VAN TOELICHTING</text:h>
      <text:p text:style-name="ifm_p_mt.4.23mm_indent.0.13in_ifm">Met dit besluit is voorzien in de door de invoering van de Wet op de Kamer van Koophandel noodzakelijke aanpassing van andere algemene maatregelen van bestuur. Tevens is voorzien in intrekking van het Besluit heffingen kamers van koophandel en fabrieken en van het Besluit instelling, gebiedsindeling en bestuursgrootte kamers van koophandel en fabrieken. De voornamelijk terminologische aanpassingen houden verband met de omstandigheid dat er op grond van de Wet op de Kamer van Koophandel nog maar één Kamer van Koophandel is in plaats van de twaalf afzonderlijke Kamers.</text:p>
      <text:p text:style-name="ifm_p_mt.3.76mm_indent.0.13in_ifm">De aanpassingen betreffen de volgende besluiten: het Aanwijzingsbesluit economische noodwetgeving, het Besluit akten van colportageovereenkomsten, het Besluit beheer sociale-huursector, het Besluit draagbare blustoestellen 1997, het Besluit Gedragstoezicht financiële ondernemingen Wft, het Besluit geluidhinder, het Besluit heffingen kamers van koophandel en fabrieken, het Besluit milieusubsidies, het Besluit registers kinderopvang en peuterspeelzaalwerk, het Besluit SUWI, het Besluit vaststelling bedrag bedoeld in artikel 7b, zevende lid, van de Wet op de kansspelen, het Handelsregisterbesluit 2008, het Instellingsbesluit Hoofdbedrijfschap Ambachten, het Kaderbesluit BZK-subsidies en het Vreemdelingenbesluit 2000.</text:p>
      <text:p text:style-name="ifm_p_mt.3.76mm_indent.0.13in_ifm">Gezien de aard van de aanpassingen is afgezien van de artikelsgewijze toelichting. De technisch van aard, doch niet strikt terminologische wijzigingen betreffende het Aanwijzingsbesluit economische noodwetgeving, het Besluit heffingen kamers van koophandel en fabrieken en het Besluit instelling, gebiedsindeling en bestuursgrootte kamers van koophandel en fabrieken worden hieronder toegelicht.</text:p>
      <text:h text:style-name="ifm_p_font.bold_mt.5.08mm_page.keep-with-next_ifm" text:outline-level="4">Artikel I</text:h>
      <text:p text:style-name="ifm_p_mt.4.23mm_indent.0.13in_ifm">Op grond van artikel 1 van het Aanwijzingsbesluit economische noodwetgeving waren tot de inwerkingtreding van dit besluit de directeuren van de Kamers van Koophandel en Fabrieken aangewezen als economisch commissaris in de zin van artikel 16, eerste lid, van de Prijzennoodwet, ieder voor het gebied waarvoor de Kamer van Koophandel en Fabrieken waarvan hij directeur was op grond van artikel 2 van het Besluit instelling, gebiedindeling en bestuursgrootte kamers van koophandel en fabrieken was ingesteld. Door de samenvoeging van de Kamers komt deze functie te vervallen, en dient een andere functionaris te worden aangewezen als economisch commissaris. Deze functie zal op grond van het aangepaste artikel 1 vervuld worden door de leden van de Raad van Bestuur van de Kamer van Koophandel.</text:p>
      <text:h text:style-name="ifm_p_font.bold_mt.5.08mm_page.keep-with-next_ifm" text:outline-level="4">Artikel VII</text:h>
      <text:p text:style-name="ifm_p_mt.4.23mm_indent.0.13in_ifm">Het Besluit heffingen kamers van koophandel en fabrieken wordt ingetrokken. In artikel 1 van dit besluit wordt verwezen naar artikel 32 van de Wet op de kamers van koophandel en fabrieken 1997, die echter in 2008 is komen te vervallen. De materie van artikel 32 van de Wet op de kamers van koophandel en fabrieken 1997 is destijds overgeheveld naar artikel 49 van de Handelsregisterwet 2007, de uitvoering van deze bepaling is geregeld in het Financieel besluit handelsregister. Met de inwerkingtreding van de Wet op de Kamer van Koophandel is deze materie geregeld in artikel 34 van die wet, waarbij deze bepaling nader uitgewerkt zal worden in de op de Wet op de Kamer van Koophandel gebaseerde ministeriële regeling. Om die reden kan het Besluit heffingen kamers van koophandel en fabrieken thans worden ingetrokken.</text:p>
      <text:h text:style-name="ifm_p_font.bold_mt.5.08mm_page.keep-with-next_ifm" text:outline-level="4">Artikel VIII</text:h>
      <text:p text:style-name="ifm_p_mt.4.23mm_indent.0.13in_ifm">Daarnaast wordt ook het Besluit instelling, gebiedsindeling en bestuursgrootte kamers van koophandel en fabrieken ingetrokken. Op grond van artikel 3, eerste lid, van de Wet op de Kamer van Koophandel stelt de Kamer zelf regio’s vast, en stelt per regio één of meer regionale vestigingen in. Hierdoor kan het bovengenoemde besluit vervallen. De minister kan regels stellen ten aanzien van de instelling en opheffing van regio’s en regionale vestigingen. Van deze mogelijkheid wordt thans geen gebruik gemaakt.</text:p>
      <text:p text:style-name="ifm_p_mt.3.76mm_indent.0.13in_ifm">Aan dit besluit zijn geen administratieve lasten verbond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houdende aanpassing van algemene maatregelen van bestuur aan de Wet op de Kamer van Koophandel (Aanpassingsbesluit Wet op de Kamer van Koophandel)</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ERMS.relation"/>
    <meta:user-defined meta:name="DC.title">Besluit van 25 november 2013, houdende aanpassing van algemene maatregelen van bestuur aan de Wet op de Kamer van Koophandel (Aanpassingsbesluit Wet op de Kamer van Koophandel)</meta:user-defined>
    <meta:user-defined meta:name="DCTERMS.W3CDTF/OVERHEIDop.jaargang">2013</meta:user-defined>
    <meta:user-defined meta:name="OVERHEIDop.StbID/DC.identifier">stb-2013-510</meta:user-defined>
    <meta:user-defined meta:name="OVERHEIDop.publicationIssue">510</meta:user-defined>
    <meta:user-defined meta:name="DCTERMS.alternative">Aanpassingsbesluit Wet op de Kamer van Koophandel</meta:user-defined>
    <meta:user-defined meta:name="DCTERMS.W3CDTF/OVERHEIDop.datumOndertekening">2013-11-25</meta:user-defined>
    <meta:user-defined meta:name="DCTERMS.W3CDTF/DCTERMS.available">2013-12-10</meta:user-defined>
    <meta:user-defined meta:name="DCTERMS.W3CDTF/DCTERMS.issued">2013-12-10</meta:user-defined>
    <meta:user-defined meta:name="OVERHEIDop.Ruimtelijkplan/OVERHEIDop.bekendmakingBetreffendePlan"/>
  </office:meta>
</office:document-meta>
</file>